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fo:break-before="auto" style:column-width="170.181818181805pt"/>
    </style:style>
    <style:style style:name="co2" style:family="table-column">
      <style:table-column-properties fo:break-before="auto" style:column-width="157.090909090897pt"/>
    </style:style>
    <style:style style:name="co3" style:family="table-column">
      <style:table-column-properties fo:break-before="auto" style:column-width="184.727272727258pt"/>
    </style:style>
    <style:style style:name="co4" style:family="table-column">
      <style:table-column-properties fo:break-before="auto" style:column-width="60.3636363636315pt"/>
    </style:style>
    <style:style style:name="co5" style:family="table-column">
      <style:table-column-properties fo:break-before="auto" style:column-width="39.9999999999968pt"/>
    </style:style>
    <style:style style:name="ce1" style:family="table-cell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/>
        <table:table-column table:style-name="co4" table:default-cell-style-name="ce1"/>
        <table:table-column table:style-name="co5"/>
        <table:table-column table:number-columns-repeated="4"/>
        <table:table-row>
          <table:table-cell office:value-type="string" office:string-value="Aakstraat">
            <text:p>Aakstraat</text:p>
          </table:table-cell>
          <table:table-cell/>
          <table:table-cell/>
          <table:table-cell office:value-type="float" office: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Aalbeslei">
            <text:p>Aalbeslei</text:p>
          </table:table-cell>
          <table:table-cell/>
          <table:table-cell/>
          <table:table-cell office:value-type="float" office: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Aalmoezenierstraat">
            <text:p>Aalmoezenierstraat</text:p>
          </table:table-cell>
          <table:table-cell/>
          <table:table-cell/>
          <table:table-cell office:value-type="float" office: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arschotplaats">
            <text:p>Aarschotplaats</text:p>
          </table:table-cell>
          <table:table-cell/>
          <table:table-cell/>
          <table:table-cell office:value-type="float" office: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arschotstraat">
            <text:p>Aarschotstraat</text:p>
          </table:table-cell>
          <table:table-cell/>
          <table:table-cell/>
          <table:table-cell office:value-type="float" office: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artselaarstraat">
            <text:p>Aartselaarstraat</text:p>
          </table:table-cell>
          <table:table-cell/>
          <table:table-cell/>
          <table:table-cell office:value-type="float" office: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Abdijstraat">
            <text:p>Abdijstraat</text:p>
          </table:table-cell>
          <table:table-cell table:number-columns-repeated="2"/>
          <table:table-cell office:value-type="float" office: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belenprieel">
            <text:p>Abelenprieel</text:p>
          </table:table-cell>
          <table:table-cell table:number-columns-repeated="2"/>
          <table:table-cell office:value-type="float" office: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Abraham Verhoevenlaan">
            <text:p>Abraham Verhoevenlaan</text:p>
          </table:table-cell>
          <table:table-cell/>
          <table:table-cell/>
          <table:table-cell office:value-type="float" office: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btenstraat">
            <text:p>Abtenstraat</text:p>
          </table:table-cell>
          <table:table-cell table:number-columns-repeated="2"/>
          <table:table-cell office:value-type="float" office: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Acacialaan">
            <text:p>Acacialaan</text:p>
          </table:table-cell>
          <table:table-cell office:value-type="string" office:string-value="2 t/m 36, 1 t/m 9">
            <text:p>2 t/m 36, 1 t/m 9</text:p>
          </table:table-cell>
          <table:table-cell/>
          <table:table-cell office:value-type="float" office: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cacialaan">
            <text:p>Acacialaan</text:p>
          </table:table-cell>
          <table:table-cell office:value-type="string" office:string-value="38 t/m 74, 37 t/m 57">
            <text:p>38 t/m 74, 37 t/m 57</text:p>
          </table:table-cell>
          <table:table-cell/>
          <table:table-cell office:value-type="float" office: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Achter ’t hof">
            <text:p>Achter ’t hof</text:p>
          </table:table-cell>
          <table:table-cell/>
          <table:table-cell/>
          <table:table-cell office:value-type="float" office: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Achtersteveld">
            <text:p>Achtersteveld</text:p>
          </table:table-cell>
          <table:table-cell/>
          <table:table-cell/>
          <table:table-cell office:value-type="float" office: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Achturendagstraat">
            <text:p>Achturendagstraat</text:p>
          </table:table-cell>
          <table:table-cell/>
          <table:table-cell/>
          <table:table-cell office:value-type="float" office: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Adelaarstraat">
            <text:p>Adelaarstraat</text:p>
          </table:table-cell>
          <table:table-cell/>
          <table:table-cell/>
          <table:table-cell office:value-type="float" office: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Adelbert Kennisplein">
            <text:p>Adelbert Kennisplein</text:p>
          </table:table-cell>
          <table:table-cell/>
          <table:table-cell/>
          <table:table-cell office:value-type="float" office: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Admiraal de Boisotstraat">
            <text:p>Admiraal de Boisotstraat</text:p>
          </table:table-cell>
          <table:table-cell/>
          <table:table-cell/>
          <table:table-cell office:value-type="float" office: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dolf Greinerstraat">
            <text:p>Adolf Greinerstraat</text:p>
          </table:table-cell>
          <table:table-cell/>
          <table:table-cell/>
          <table:table-cell office:value-type="float" office: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Adolf Menystraat">
            <text:p>Adolf Menystraat</text:p>
          </table:table-cell>
          <table:table-cell/>
          <table:table-cell/>
          <table:table-cell office:value-type="float" office: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driaan Brouwerstraat">
            <text:p>Adriaan Brouwerstraat</text:p>
          </table:table-cell>
          <table:table-cell/>
          <table:table-cell/>
          <table:table-cell office:value-type="float" office: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ernout en Willemlaan">
            <text:p>Aernout en Willemlaan</text:p>
          </table:table-cell>
          <table:table-cell/>
          <table:table-cell/>
          <table:table-cell office:value-type="float" office: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frikalaan">
            <text:p>Afrikalaan</text:p>
          </table:table-cell>
          <table:table-cell table:number-columns-repeated="2"/>
          <table:table-cell office:value-type="float" office: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Afzeliastraat">
            <text:p>Afzeliastraat</text:p>
          </table:table-cell>
          <table:table-cell table:number-columns-repeated="2"/>
          <table:table-cell office:value-type="float" office: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hornenlaan">
            <text:p>Ahornenlaan</text:p>
          </table:table-cell>
          <table:table-cell office:value-type="string" office:string-value="32 t/m 34, 31 t/m 35">
            <text:p>32 t/m 34, 31 t/m 35</text:p>
          </table:table-cell>
          <table:table-cell/>
          <table:table-cell office:value-type="float" office: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hornenlaan">
            <text:p>Ahornenlaan</text:p>
          </table:table-cell>
          <table:table-cell office:value-type="string" office:string-value="2 t/m 30, 1 t/m 31">
            <text:p>2 t/m 30, 1 t/m 31</text:p>
          </table:table-cell>
          <table:table-cell/>
          <table:table-cell office:value-type="float" office: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Aimé De Graevestraat">
            <text:p>Aimé De Graevestraat</text:p>
          </table:table-cell>
          <table:table-cell/>
          <table:table-cell/>
          <table:table-cell office:value-type="float" office: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Akker">
            <text:p>Akker</text:p>
          </table:table-cell>
          <table:table-cell/>
          <table:table-cell/>
          <table:table-cell office:value-type="float" office: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Akkerbouwstraat">
            <text:p>Akkerbouwstraat</text:p>
          </table:table-cell>
          <table:table-cell/>
          <table:table-cell/>
          <table:table-cell office:value-type="float" office: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Akkerwindestraat">
            <text:p>Akkerwindestraat</text:p>
          </table:table-cell>
          <table:table-cell/>
          <table:table-cell/>
          <table:table-cell office:value-type="float" office: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lbert Bevernagelei">
            <text:p>Albert Bevernagelei</text:p>
          </table:table-cell>
          <table:table-cell/>
          <table:table-cell/>
          <table:table-cell office:value-type="float" office: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Albert Dickschenstraat">
            <text:p>Albert Dickschenstraat</text:p>
          </table:table-cell>
          <table:table-cell/>
          <table:table-cell/>
          <table:table-cell office:value-type="float" office: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Albert Einsteinlaan">
            <text:p>Albert Einsteinlaan</text:p>
          </table:table-cell>
          <table:table-cell/>
          <table:table-cell/>
          <table:table-cell office:value-type="float" office: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Albert Grisarstraat">
            <text:p>Albert Grisarstraat</text:p>
          </table:table-cell>
          <table:table-cell/>
          <table:table-cell/>
          <table:table-cell office:value-type="float" office: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lbert Meulemansstraat">
            <text:p>Albert Meulemansstraat</text:p>
          </table:table-cell>
          <table:table-cell/>
          <table:table-cell/>
          <table:table-cell office:value-type="float" office: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Albert Spietaelslaan">
            <text:p>Albert Spietaels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Albertbrug">
            <text:p>Albertbru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lbertdok">
            <text:p>Albertdo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lbertstraat">
            <text:p>Alber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lbrecht Dürerstraat">
            <text:p>Albrecht Dürer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lbrecht Rodenbachstraat">
            <text:p>Albrecht Rodenbach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Alexander Farneseplein">
            <text:p>Alexander Farneseplei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lfons Chantrainestraat">
            <text:p>Alfons Chantraine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Alfons De Cockstraat">
            <text:p>Alfons De Cock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lfons De Schutterstraat">
            <text:p>Alfons De Schutter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Alfons De Vosstraat">
            <text:p>Alfons De Vo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Alfons Engelsstraat">
            <text:p>Alfons Engel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lfons Jeurissenstraat">
            <text:p>Alfons Jeurissen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Alfons Schneiderlaan">
            <text:p>Alfons Schneider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Alfons Wellensstraat">
            <text:p>Alfons Wellen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Alfons Wensstraat">
            <text:p>Alfons Wens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Alfred Coolsstraat">
            <text:p>Alfred Cools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lfred Nobellaan">
            <text:p>Alfred Nobel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Alfred Oststraat">
            <text:p>Alfred Ost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Alice Nahonstraat">
            <text:p>Alice Naho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lkstraat">
            <text:p>Alk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Allewaertstraat">
            <text:p>Allewaer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loïs De Laetstraat">
            <text:p>Aloïs De Laet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lsemstraat">
            <text:p>Alsem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mandus Geenenlaan">
            <text:p>Amandus Geenen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Ambtmanstraat">
            <text:p>Ambtma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merikadok">
            <text:p>Amerikado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merikalei">
            <text:p>Amerikale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methiststraat">
            <text:p>Amethist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Amsterdamstraat">
            <text:p>Amsterdam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ndernachstraat">
            <text:p>Andernach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André Cluytensstraat">
            <text:p>André Cluytens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ndré Hermanslaan">
            <text:p>André Hermans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Angelus Roncallilaan">
            <text:p>Angelus Roncallilaan</text:p>
          </table:table-cell>
          <table:table-cell office:value-type="string" office:string-value="1 t/m 17, 2 t/m 38">
            <text:p>1 t/m 17, 2 t/m 38</text:p>
          </table:table-cell>
          <table:table-cell office:value-type="string" office:string-value="grens Edegem">
            <text:p>grens Edegem</text:p>
          </table:table-cell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Anjelierstraat">
            <text:p>Anjelier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Ankerrui">
            <text:p>Ankerru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Anna Bijnsstraat">
            <text:p>Anna Bijn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Anneessensstraat">
            <text:p>Anneessen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nnuntiatenstraat">
            <text:p>Annuntiate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Anselmostraat">
            <text:p>Anselmo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nton Van Duinkerkenstraat">
            <text:p>Anton Van Duinkerken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ntoon Marstboomstraat">
            <text:p>Antoon Marstboom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ntoon Van den Bosschelaan">
            <text:p>Antoon Van den Bossche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Antoon van Dyckstraat">
            <text:p>Antoon van Dyck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ntverpiastraat">
            <text:p>Antverpia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Antverpiastraat">
            <text:p>Antverpia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Antwerpsebaan">
            <text:p>Antwerpsebaan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Antwerpsesteenweg">
            <text:p>Antwerpsesteenweg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Apollostraat">
            <text:p>Apollostraat</text:p>
          </table:table-cell>
          <table:table-cell office:value-type="string" office:string-value="4 t/m 60">
            <text:p>4 t/m 60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Apollostraat">
            <text:p>Apollostraat</text:p>
          </table:table-cell>
          <table:table-cell office:value-type="string" office:string-value="62 t/m 196, 1 t/m 201">
            <text:p>62 t/m 196, 1 t/m 201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Apostelstraat">
            <text:p>Apostelstraat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ppelmansstraat">
            <text:p>Appelmansstraat</text:p>
          </table:table-cell>
          <table:table-cell/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ppelstraat">
            <text:p>Appel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Arbeidersstraat">
            <text:p>Arbeider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Arenaplein">
            <text:p>Arenaplei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Arenbergstraat">
            <text:p>Arenberg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rendshoflaan">
            <text:p>Arendshof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Arendstraat">
            <text:p>Arend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rgentiniëlaan">
            <text:p>Argentiniëlaan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rmeduivelstraat">
            <text:p>Armeduiv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rmenstraatje">
            <text:p>Armenstraatje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  <table:table-cell table:number-columns-repeated="4"/>
        </table:table-row>
        <table:table-row>
          <table:table-cell office:value-type="string" office:string-value="Arnold Vrancxlaan">
            <text:p>Arnold Vrancx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Arsenaalstraat">
            <text:p>Arsenaa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rthur Goemaerelei">
            <text:p>Arthur Goemaere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rthur Matthyslaan">
            <text:p>Arthur Matthyslaan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Arthur Sterckstraat">
            <text:p>Arthur Sterck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Asblok">
            <text:p>Asblok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Asiabrug">
            <text:p>Asiabru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siadok">
            <text:p>Asiado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sterlaan">
            <text:p>Aster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Athenestraat">
            <text:p>Athenestraat</text:p>
          </table:table-cell>
          <table:table-cell office:value-type="string" office:string-value="6 t/m 36, 1 t/m 25">
            <text:p>6 t/m 36, 1 t/m 25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thenestraat">
            <text:p>Athenestraat</text:p>
          </table:table-cell>
          <table:table-cell office:value-type="string" office:string-value="2 t/m 4">
            <text:p>2 t/m 4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Atlasstraat">
            <text:p>Atlasstraat</text:p>
          </table:table-cell>
          <table:table-cell/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Atletenstraat">
            <text:p>Atletenstraat</text:p>
          </table:table-cell>
          <table:table-cell/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tomiumlaan">
            <text:p>Atomium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Auditoriumlaan">
            <text:p>Auditorium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August Leyweg">
            <text:p>August Leyweg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ugust Michielsstraat">
            <text:p>August Michiel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ugust Petenlei">
            <text:p>August Peten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August Scheyvaertslaan">
            <text:p>August Scheyvaerts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August Sniedersstraat">
            <text:p>August Snieder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ugust Van Cauwelaertlaan">
            <text:p>August Van Cauwelaert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ugust Van Daelstraat">
            <text:p>August Van Dael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August Van de Wielelei">
            <text:p>August Van de Wielelei</text:p>
          </table:table-cell>
          <table:table-cell office:value-type="string" office:string-value="1 t/m 501, 2 t/m 624">
            <text:p>1 t/m 501, 2 t/m 624</text:p>
          </table:table-cell>
          <table:table-cell office:value-type="string" office:string-value="resterende nrs. Wijnegem">
            <text:p>resterende nrs. Wijnegem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August Van Putlei">
            <text:p>August Van Putlei</text:p>
          </table:table-cell>
          <table:table-cell office:value-type="string" office:string-value="onpare zijde 201 t/m 219">
            <text:p>onpare zijde 201 t/m 219</text:p>
          </table:table-cell>
          <table:table-cell office:value-type="string" office:string-value="1 t/m 199 Borsbeek">
            <text:p>1 t/m 199 Borsbeek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August Vermeylenlaan">
            <text:p>August Vermeylen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uguste Oleffestraat">
            <text:p>Auguste Oleffe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ugustijnenstraat">
            <text:p>Augustijn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Australiëlaan">
            <text:p>Australië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Auwersstraat">
            <text:p>Auwer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Averbodestraat">
            <text:p>Averbode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Azalealei">
            <text:p>Azaleale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Aziëlaan">
            <text:p>Azië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Azobéstraat">
            <text:p>Azobé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acchuslaan">
            <text:p>Bacchuslaan</text:p>
          </table:table-cell>
          <table:table-cell office:value-type="string" office:string-value="4 t/m 82">
            <text:p>4 t/m 82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Bacchuslaan">
            <text:p>Bacchuslaan</text:p>
          </table:table-cell>
          <table:table-cell office:value-type="string" office:string-value="7 t/m 79">
            <text:p>7 t/m 79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Baeckelmansstraat">
            <text:p>Baeckelmansstraat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aggenstraat">
            <text:p>Baggenstraat</text:p>
          </table:table-cell>
          <table:table-cell/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Bakkerstraat">
            <text:p>Bakker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Balansstraat">
            <text:p>Balan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aljuwlaan">
            <text:p>Baljuw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Ballaarstraat">
            <text:p>Ballaar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altimorestraat">
            <text:p>Baltimore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anaanweg">
            <text:p>Banaan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arnkrachtstraat">
            <text:p>Barnkracht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Baron de Catersstraat">
            <text:p>Baron de Cater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Baron Dhanislaan">
            <text:p>Baron Dhanislaan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aron Joostensstraat">
            <text:p>Baron Joosten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aron Leroystraat">
            <text:p>Baron Leroy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Baron Sadoinestraat">
            <text:p>Baron Sadoine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Basseliersstraat">
            <text:p>Basselier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Bataviastraat">
            <text:p>Batavia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atkinstraat">
            <text:p>Batki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Beatrijslaan">
            <text:p>Beatrijs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eddenstraat">
            <text:p>Bedd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edevaartstraat">
            <text:p>Bedevaart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eeckmanslaan">
            <text:p>Beeckman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Beeckmansstraat">
            <text:p>Beeckman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Beekstraat">
            <text:p>Beek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Beekstraat">
            <text:p>Beek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Beeldhouwersstraat">
            <text:p>Beeldhouw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eenakkerpad">
            <text:p>Beenakkerpad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Beenhouwerstraat">
            <text:p>Beenhouwer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Beernaertstraat">
            <text:p>Beernaert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Beerschotstraat">
            <text:p>Beerschot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eggaardenstraat">
            <text:p>Beggaard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egijnenstraat">
            <text:p>Begijn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egijnenvest">
            <text:p>Begijnenves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egijnhoeve">
            <text:p>Begijnhoeve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  <table:table-cell table:number-columns-repeated="4"/>
        </table:table-row>
        <table:table-row>
          <table:table-cell office:value-type="string" office:string-value="Begonialei">
            <text:p>Begoniale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Belcrownlaan">
            <text:p>Belcrownlaan</text:p>
          </table:table-cell>
          <table:table-cell office:value-type="string" office:string-value="1 t/m 11, 2 t/m 46">
            <text:p>1 t/m 11, 2 t/m 46</text:p>
          </table:table-cell>
          <table:table-cell office:value-type="string" office:string-value="grens Schoten">
            <text:p>grens Schoten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Belegstraat">
            <text:p>Beleg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elfaststraat">
            <text:p>Belfast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elgiëlei">
            <text:p>België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elgradolaan">
            <text:p>Belgrado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Beliweg">
            <text:p>Beli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ellestraat">
            <text:p>Belle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elpairestraat">
            <text:p>Belpaire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Benzineweg">
            <text:p>Benzineweg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Berchemboslaan">
            <text:p>Berchembos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Berchembrug">
            <text:p>Berchembrug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Berchemhofstraat">
            <text:p>Berchemhof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Berchemlei">
            <text:p>Berchemlei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Berchemstadionstraat">
            <text:p>Berchemstadio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2"/>
        </table:table-row>
        <table:table-row>
          <table:table-cell office:value-type="string" office:string-value="Berendrechtbrug">
            <text:p>Berendrechtbru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2"/>
        </table:table-row>
        <table:table-row>
          <table:table-cell office:value-type="string" office:string-value="Berendrechtsluis">
            <text:p>Berendrechtsluis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2"/>
        </table:table-row>
        <table:table-row>
          <table:table-cell office:value-type="string" office:string-value="Berendrechtstraat">
            <text:p>Berendrecht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B">
            <text:p>B</text:p>
          </table:table-cell>
          <table:table-cell table:number-columns-repeated="2"/>
        </table:table-row>
        <table:table-row>
          <table:table-cell office:value-type="string" office:string-value="Berendrechtsvoetpad">
            <text:p>Berendrechtsvoetpad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2"/>
        </table:table-row>
        <table:table-row>
          <table:table-cell office:value-type="string" office:string-value="Berendrechtweg">
            <text:p>Berendrecht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2"/>
        </table:table-row>
        <table:table-row>
          <table:table-cell office:value-type="string" office:string-value="Bergen op Zoomlaan">
            <text:p>Bergen op Zooml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2"/>
        </table:table-row>
        <table:table-row>
          <table:table-cell office:value-type="string" office:string-value="Bergenhoeve">
            <text:p>Bergenhoeve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2"/>
        </table:table-row>
        <table:table-row>
          <table:table-cell office:value-type="string" office:string-value="Bergenlaan">
            <text:p>Bergen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2"/>
        </table:table-row>
        <table:table-row>
          <table:table-cell office:value-type="string" office:string-value="Bergske af">
            <text:p>Bergske af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2"/>
        </table:table-row>
        <table:table-row>
          <table:table-cell office:value-type="string" office:string-value="Bergstraat">
            <text:p>Berg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erkenlaan">
            <text:p>Berken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2"/>
        </table:table-row>
        <table:table-row>
          <table:table-cell office:value-type="string" office:string-value="Berkenlaan">
            <text:p>Berken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erkenrijslaan">
            <text:p>Berkenrij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erkenrodelei">
            <text:p>Berkenrodelei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2"/>
        </table:table-row>
        <table:table-row>
          <table:table-cell office:value-type="string" office:string-value="Berkenveldplein">
            <text:p>Berkenveld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erkenveldstraat">
            <text:p>Berkenveld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erlijnstraat">
            <text:p>Berlij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2"/>
        </table:table-row>
        <table:table-row>
          <table:table-cell office:value-type="string" office:string-value="Bermbeekstraat">
            <text:p>Bermbeek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2"/>
        </table:table-row>
        <table:table-row>
          <table:table-cell office:value-type="string" office:string-value="Bermstraat">
            <text:p>Berm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ernard De Pooterstraat">
            <text:p>Bernard De Pooter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ernstraat">
            <text:p>Ber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2"/>
        </table:table-row>
        <table:table-row>
          <table:table-cell office:value-type="string" office:string-value="Bert Verlacktstraat">
            <text:p>Bert Verlackt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2"/>
        </table:table-row>
        <table:table-row>
          <table:table-cell office:value-type="string" office:string-value="Berten Fermontplein">
            <text:p>Berten Fermontplein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2"/>
        </table:table-row>
        <table:table-row>
          <table:table-cell office:value-type="string" office:string-value="Berthoutstraat">
            <text:p>Berthout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2"/>
        </table:table-row>
        <table:table-row>
          <table:table-cell office:value-type="string" office:string-value="Bervoetstraat">
            <text:p>Bervoe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eschavingstraat">
            <text:p>Beschaving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estormingstraat">
            <text:p>Bestorming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etogingstraat">
            <text:p>Betoging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2"/>
        </table:table-row>
        <table:table-row>
          <table:table-cell office:value-type="string" office:string-value="Beukenhofstraat">
            <text:p>Beukenhof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2"/>
        </table:table-row>
        <table:table-row>
          <table:table-cell office:value-type="string" office:string-value="Beukenlaan">
            <text:p>Beukenlaa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eukenstraat">
            <text:p>Beuke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2"/>
        </table:table-row>
        <table:table-row>
          <table:table-cell office:value-type="string" office:string-value="Bexstraat">
            <text:p>Bex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iartstraat">
            <text:p>Biar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iekorfstraat">
            <text:p>Biekorf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iesaard">
            <text:p>Biesaard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iesheuvellaan">
            <text:p>Biesheuvel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2"/>
        </table:table-row>
        <table:table-row>
          <table:table-cell office:value-type="string" office:string-value="Biesthoevelaan">
            <text:p>Biesthoeve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iestraatje">
            <text:p>Biestraatje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2"/>
        </table:table-row>
        <table:table-row>
          <table:table-cell office:value-type="string" office:string-value="Bijenhofstraat">
            <text:p>Bijenhof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2"/>
        </table:table-row>
        <table:table-row>
          <table:table-cell office:value-type="string" office:string-value="Bijlstraat">
            <text:p>Bijl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2"/>
        </table:table-row>
        <table:table-row>
          <table:table-cell office:value-type="string" office:string-value="Bikschotelaan">
            <text:p>Bikschotelaan</text:p>
          </table:table-cell>
          <table:table-cell office:value-type="string" office:string-value="168 t/m 290, 187 t/m 311">
            <text:p>168 t/m 290, 187 t/m 311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2"/>
        </table:table-row>
        <table:table-row>
          <table:table-cell office:value-type="string" office:string-value="Bikschotelaan">
            <text:p>Bikschotelaan</text:p>
          </table:table-cell>
          <table:table-cell office:value-type="string" office:string-value="2 t/m 166, 1 t/m 185">
            <text:p>2 t/m 166, 1 t/m 185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2"/>
        </table:table-row>
        <table:table-row>
          <table:table-cell office:value-type="string" office:string-value="Bilderdijkstraat">
            <text:p>Bilderdijkstraat</text:p>
          </table:table-cell>
          <table:table-cell office:value-type="string" office:string-value="33 t/m 39">
            <text:p>33 t/m 39</text:p>
          </table:table-cell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ilderdijkstraat">
            <text:p>Bilderdijkstraat</text:p>
          </table:table-cell>
          <table:table-cell office:value-type="string" office:string-value="1 t/m 18">
            <text:p>1 t/m 18</text:p>
          </table:table-cell>
          <table:table-cell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2"/>
        </table:table-row>
        <table:table-row>
          <table:table-cell office:value-type="string" office:string-value="Bindstraat">
            <text:p>Bindstraat</text:p>
          </table:table-cell>
          <table:table-cell/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2"/>
        </table:table-row>
        <table:table-row>
          <table:table-cell office:value-type="string" office:string-value="Binnenpad">
            <text:p>Binnenpad</text:p>
          </table:table-cell>
          <table:table-cell/>
          <table:table-cell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2"/>
        </table:table-row>
        <table:table-row>
          <table:table-cell office:value-type="string" office:string-value="Binnenplein">
            <text:p>Binnenplei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2"/>
        </table:table-row>
        <table:table-row>
          <table:table-cell office:value-type="string" office:string-value="Binnensingel">
            <text:p>Binnensingel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innenvaartstraat">
            <text:p>Binnenvaar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innenweg">
            <text:p>Binnenweg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2"/>
        </table:table-row>
        <table:table-row>
          <table:table-cell office:value-type="string" office:string-value="Bisschoppenhoflaan">
            <text:p>Bisschoppenhoflaan</text:p>
          </table:table-cell>
          <table:table-cell office:value-type="string" office:string-value="1 t/m 641, 2 t/m 700">
            <text:p>1 t/m 641, 2 t/m 700</text:p>
          </table:table-cell>
          <table:table-cell office:value-type="string" office:string-value="grens Wijnegem">
            <text:p>grens Wijnegem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2"/>
        </table:table-row>
        <table:table-row>
          <table:table-cell office:value-type="string" office:string-value="Bisschopstraat">
            <text:p>Bisschop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ist">
            <text:p>Bis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2"/>
        </table:table-row>
        <table:table-row>
          <table:table-cell office:value-type="string" office:string-value="Bist">
            <text:p>Bis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istkapellei">
            <text:p>Bistkapellei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2"/>
        </table:table-row>
        <table:table-row>
          <table:table-cell office:value-type="string" office:string-value="Bistweg">
            <text:p>Bistweg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lancefloerlaan">
            <text:p>Blancefloer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larenstraat">
            <text:p>Blaren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2"/>
        </table:table-row>
        <table:table-row>
          <table:table-cell office:value-type="string" office:string-value="Blauwbroekstraat">
            <text:p>Blauwbroek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lauweweg">
            <text:p>Blauwe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lauwhoefstraat">
            <text:p>Blauwhoef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  <table:table-cell table:number-columns-repeated="2"/>
        </table:table-row>
        <table:table-row>
          <table:table-cell office:value-type="string" office:string-value="Blauwmeeslaan">
            <text:p>Blauwmee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lauwmoezelstraat">
            <text:p>Blauwmoez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lauwtorenplein">
            <text:p>Blauwtorenplein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leekhofstraat">
            <text:p>Bleekhofstraat</text:p>
          </table:table-cell>
          <table:table-cell office:value-type="string" office:string-value="2 t/m 24, 1 t/m 35">
            <text:p>2 t/m 24, 1 t/m 35</text:p>
          </table:table-cell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leekhofstraat">
            <text:p>Bleekhofstraat</text:p>
          </table:table-cell>
          <table:table-cell office:value-type="string" office:string-value="26 t/m 102">
            <text:p>26 t/m 102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2"/>
        </table:table-row>
        <table:table-row>
          <table:table-cell office:value-type="string" office:string-value="Blijde-Inkomststraat">
            <text:p>Blijde-Inkomststraat</text:p>
          </table:table-cell>
          <table:table-cell/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2"/>
        </table:table-row>
        <table:table-row>
          <table:table-cell office:value-type="string" office:string-value="Blijvoort">
            <text:p>Blijvoort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2"/>
        </table:table-row>
        <table:table-row>
          <table:table-cell office:value-type="string" office:string-value="Blindestraat">
            <text:p>Blind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livensstraat">
            <text:p>Bliven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2"/>
        </table:table-row>
        <table:table-row>
          <table:table-cell office:value-type="string" office:string-value="Bloemenveld">
            <text:p>Bloemenveld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loemistenstraat">
            <text:p>Bloemiste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2"/>
        </table:table-row>
        <table:table-row>
          <table:table-cell office:value-type="string" office:string-value="Bloemstraat">
            <text:p>Bloem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2"/>
        </table:table-row>
        <table:table-row>
          <table:table-cell office:value-type="string" office:string-value="Blokweg">
            <text:p>Blokweg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2"/>
        </table:table-row>
        <table:table-row>
          <table:table-cell office:value-type="string" office:string-value="Boedapeststraat">
            <text:p>Boedapest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2"/>
        </table:table-row>
        <table:table-row>
          <table:table-cell office:value-type="string" office:string-value="Boeierstraat">
            <text:p>Boeier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  <table:table-cell table:number-columns-repeated="2"/>
        </table:table-row>
        <table:table-row>
          <table:table-cell office:value-type="string" office:string-value="Boekenberglei">
            <text:p>Boekenberg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2"/>
        </table:table-row>
        <table:table-row>
          <table:table-cell office:value-type="string" office:string-value="Boekenbergplein">
            <text:p>Boekenbergplei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2"/>
        </table:table-row>
        <table:table-row>
          <table:table-cell office:value-type="string" office:string-value="Boekstraat">
            <text:p>Boek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oeksveldplein">
            <text:p>Boeksveld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oeksveldstraat">
            <text:p>Boeksveld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oerendijk">
            <text:p>Boerendijk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2"/>
        </table:table-row>
        <table:table-row>
          <table:table-cell office:value-type="string" office:string-value="Boerenkrijgplein">
            <text:p>Boerenkrijgplei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2"/>
        </table:table-row>
        <table:table-row>
          <table:table-cell office:value-type="string" office:string-value="Boerhaavestraat">
            <text:p>Boerhaav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erinnestraat">
            <text:p>Boerinne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gaardestraat">
            <text:p>Bogaard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kspane">
            <text:p>Bokspane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2"/>
        </table:table-row>
        <table:table-row>
          <table:table-cell office:value-type="string" office:string-value="Bolivarplaats">
            <text:p>Bolivar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llandusstraat">
            <text:p>Bollandu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lwerkstraat">
            <text:p>Bolwerk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mbaystraat">
            <text:p>Bombay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napartedok">
            <text:p>Bonapartedok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ntwerkersplaats">
            <text:p>Bontwerkers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ogkeers">
            <text:p>Boogkeer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ombekelaan">
            <text:p>Boombeke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2"/>
        </table:table-row>
        <table:table-row>
          <table:table-cell office:value-type="string" office:string-value="Boomgaardstraat">
            <text:p>Boomgaardstraat</text:p>
          </table:table-cell>
          <table:table-cell office:value-type="string" office:string-value="1 t/m 253">
            <text:p>1 t/m 253</text:p>
          </table:table-cell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omgaardstraat">
            <text:p>Boomgaardstraat</text:p>
          </table:table-cell>
          <table:table-cell office:value-type="string" office:string-value="2 t/m 354">
            <text:p>2 t/m 354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2"/>
        </table:table-row>
        <table:table-row>
          <table:table-cell office:value-type="string" office:string-value="Boomsesteenweg">
            <text:p>Boomsesteenweg</text:p>
          </table:table-cell>
          <table:table-cell/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omsesteenweg">
            <text:p>Boomsesteenweg</text:p>
          </table:table-cell>
          <table:table-cell/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oomstraat">
            <text:p>Boom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2"/>
        </table:table-row>
        <table:table-row>
          <table:table-cell office:value-type="string" office:string-value="Boonhoek">
            <text:p>Boonhoek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2"/>
        </table:table-row>
        <table:table-row>
          <table:table-cell office:value-type="string" office:string-value="Booswegske">
            <text:p>Booswegske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2"/>
        </table:table-row>
        <table:table-row>
          <table:table-cell office:value-type="string" office:string-value="Bordeauxstraat">
            <text:p>Bordeaux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rdink">
            <text:p>Bordink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2"/>
        </table:table-row>
        <table:table-row>
          <table:table-cell office:value-type="string" office:string-value="Borgerhoutsestraat">
            <text:p>Borgerhoutsestraat</text:p>
          </table:table-cell>
          <table:table-cell office:value-type="string" office:string-value="1A t/m 41, 2 t/m 34">
            <text:p>1A t/m 41, 2 t/m 34</text:p>
          </table:table-cell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rgerhoutsestraat">
            <text:p>Borgerhoutsestraat</text:p>
          </table:table-cell>
          <table:table-cell office:value-type="string" office:string-value="36 t/m 124, 43 t/m 85">
            <text:p>36 t/m 124, 43 t/m 85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2"/>
        </table:table-row>
        <table:table-row>
          <table:table-cell office:value-type="string" office:string-value="Borrewaterstraat">
            <text:p>Borrewaterstraat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2"/>
        </table:table-row>
        <table:table-row>
          <table:table-cell office:value-type="string" office:string-value="Borsbeeksebrug">
            <text:p>Borsbeeksebrug</text:p>
          </table:table-cell>
          <table:table-cell/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2"/>
        </table:table-row>
        <table:table-row>
          <table:table-cell office:value-type="string" office:string-value="Borsbeeksesteenweg">
            <text:p>Borsbeeksesteenweg</text:p>
          </table:table-cell>
          <table:table-cell office:value-type="string" office:string-value="1 t/m 115, 2 t/m 124">
            <text:p>1 t/m 115, 2 t/m 124</text:p>
          </table:table-cell>
          <table:table-cell office:value-type="string" office:string-value="grens Borsbeek">
            <text:p>grens Borsbeek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2"/>
        </table:table-row>
        <table:table-row>
          <table:table-cell office:value-type="string" office:string-value="Borsbeekstraat">
            <text:p>Borsbeek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2"/>
        </table:table-row>
        <table:table-row>
          <table:table-cell office:value-type="string" office:string-value="Borzestraat">
            <text:p>Borz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sduifstraat">
            <text:p>Bosduif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sheidelaan">
            <text:p>Bosheide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oshovestraat">
            <text:p>Boshove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2"/>
        </table:table-row>
        <table:table-row>
          <table:table-cell office:value-type="string" office:string-value="Bosmanslei">
            <text:p>Bosmans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spolderpad">
            <text:p>Bospolderpad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sschaert de Bouwellei">
            <text:p>Bosschaert de Bouwel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2"/>
        </table:table-row>
        <table:table-row>
          <table:table-cell office:value-type="string" office:string-value="Bosselaersstraat">
            <text:p>Bosselaer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2"/>
        </table:table-row>
        <table:table-row>
          <table:table-cell office:value-type="string" office:string-value="Bosstraat">
            <text:p>Bos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2"/>
        </table:table-row>
        <table:table-row>
          <table:table-cell office:value-type="string" office:string-value="Bosstraat">
            <text:p>Bos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2"/>
        </table:table-row>
        <table:table-row>
          <table:table-cell office:value-type="string" office:string-value="Bostonstraat">
            <text:p>Bosto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suil">
            <text:p>Bosuil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2"/>
        </table:table-row>
        <table:table-row>
          <table:table-cell office:value-type="string" office:string-value="Bosuilplein">
            <text:p>Bosuilplei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2"/>
        </table:table-row>
        <table:table-row>
          <table:table-cell office:value-type="string" office:string-value="Boterbloemlaan">
            <text:p>Boterbloem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2"/>
        </table:table-row>
        <table:table-row>
          <table:table-cell office:value-type="string" office:string-value="Boterbloemstraat">
            <text:p>Boterbloem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2"/>
        </table:table-row>
        <table:table-row>
          <table:table-cell office:value-type="string" office:string-value="Boterhamstraat">
            <text:p>Boterham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terhamvaartweg">
            <text:p>Boterhamvaart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terlaarbaan">
            <text:p>Boterlaarb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2"/>
        </table:table-row>
        <table:table-row>
          <table:table-cell office:value-type="string" office:string-value="Botermarkt">
            <text:p>Botermark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  <table:table-cell table:number-columns-repeated="2"/>
        </table:table-row>
        <table:table-row>
          <table:table-cell office:value-type="string" office:string-value="Boterstraatje">
            <text:p>Boterstraatje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2"/>
        </table:table-row>
        <table:table-row>
          <table:table-cell office:value-type="string" office:string-value="Bothastraat">
            <text:p>Botha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2"/>
        </table:table-row>
        <table:table-row>
          <table:table-cell office:value-type="string" office:string-value="Boudewijnbrug">
            <text:p>Boudewijnbru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udewijnsluis">
            <text:p>Boudewijnsluis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udewijnssteeg">
            <text:p>Boudewijnssteeg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udewijnsstraat">
            <text:p>Boudewijn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udewijnweg">
            <text:p>Boudewijn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urcetstraat">
            <text:p>Bourcet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2"/>
        </table:table-row>
        <table:table-row>
          <table:table-cell office:value-type="string" office:string-value="Bourlastraat">
            <text:p>Bourla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uvaertlaan">
            <text:p>Bouvaert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uwensstraat">
            <text:p>Bouwen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2"/>
        </table:table-row>
        <table:table-row>
          <table:table-cell office:value-type="string" office:string-value="Bouwhandelstraat">
            <text:p>Bouwhandel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2"/>
        </table:table-row>
        <table:table-row>
          <table:table-cell office:value-type="string" office:string-value="Bouwkunststraat">
            <text:p>Bouwkunst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2"/>
        </table:table-row>
        <table:table-row>
          <table:table-cell office:value-type="string" office:string-value="Bouwmeestersstraat">
            <text:p>Bouwmeest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2"/>
        </table:table-row>
        <table:table-row>
          <table:table-cell office:value-type="string" office:string-value="Bovenplek">
            <text:p>Bovenplek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Braambeslei">
            <text:p>Braambeslei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Brabantstraat">
            <text:p>Braban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aderijstraat">
            <text:p>Braderij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andakkerpad">
            <text:p>Brandakkerpad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Brandbeek">
            <text:p>Brandbeek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Brandpad">
            <text:p>Brandpad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Brazilianenstraat">
            <text:p>Brazilianen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Braziliëstraat">
            <text:p>Brazilië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edabaan">
            <text:p>Bredabaan</text:p>
          </table:table-cell>
          <table:table-cell office:value-type="string" office:string-value="1 t/m 965">
            <text:p>1 t/m 965</text:p>
          </table:table-cell>
          <table:table-cell office:value-type="string" office:string-value="grens Schoten">
            <text:p>grens Schoten</text:p>
          </table:table-cell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Bredabaan">
            <text:p>Bredabaan</text:p>
          </table:table-cell>
          <table:table-cell office:value-type="string" office:string-value="2 t/m 998">
            <text:p>2 t/m 998</text:p>
          </table:table-cell>
          <table:table-cell office:value-type="string" office:string-value="grens Brasschaat">
            <text:p>grens Brasschaat</text:p>
          </table:table-cell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Bredastraat">
            <text:p>Breda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ederodestraat">
            <text:p>Brederod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edestraat">
            <text:p>Bred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edestraat">
            <text:p>Brede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Bredeweg">
            <text:p>Brede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edeweg">
            <text:p>Bredeweg</text:p>
          </table:table-cell>
          <table:table-cell office:value-type="string" office:string-value="14 t/m 30, 13 t/m 31">
            <text:p>14 t/m 30, 13 t/m 31</text:p>
          </table:table-cell>
          <table:table-cell office:value-type="string" office:string-value="grens Stabroek">
            <text:p>grens Stabroek</text:p>
          </table:table-cell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Breedsteert">
            <text:p>Breedsteer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Breemheuvel">
            <text:p>Breemheuvel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Bremboslei">
            <text:p>Bremboslei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Bremenstraat">
            <text:p>Breme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emstraat">
            <text:p>Brem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Bresstraat">
            <text:p>Bre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eughelstraat">
            <text:p>Breughel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eydelstraat">
            <text:p>Breydel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ialmontlei">
            <text:p>Brialmont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iel">
            <text:p>Briel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Brigittijnenhof">
            <text:p>Brigittijnenhof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Bristolstraat">
            <text:p>Bristol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itselei">
            <text:p>Britsele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oeder Frederikstraat">
            <text:p>Broeder Frederik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Broederminstraat">
            <text:p>Broedermi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onstraat">
            <text:p>Bro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ooklynstraat">
            <text:p>Brookly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ouwersvliet">
            <text:p>Brouwersvlie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oydenborglaan">
            <text:p>Broydenborg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Brugstraat">
            <text:p>Brug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russelstraat">
            <text:p>Brussel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uitenmolenweg">
            <text:p>Buitenmolen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Buizerdlaan">
            <text:p>Buizerd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Bullinckplaats">
            <text:p>Bullinck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und">
            <text:p>Bund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Bunderdijkweg">
            <text:p>Bunderdijk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urchtgracht">
            <text:p>Burchtgrach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urchtse Weel">
            <text:p>Burchtse Weel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urgemeester De Boeylaan">
            <text:p>Burgemeester De Boey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Burgemeester Edgard Ryckaertsplein">
            <text:p>Burgemeester Edgard Ryckaertsplein</text:p>
          </table:table-cell>
          <table:table-cell/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Burgemeester Eduard Waghemansbrug">
            <text:p>Burgemeester Eduard Waghemansbrug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Burgemeester Gabriel Theunisbrug">
            <text:p>Burgemeester Gabriel Theunisbrug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Burgemeester Jozef Masurebrug">
            <text:p>Burgemeester Jozef Masurebrug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Burgemeester Jozef Nolfplein">
            <text:p>Burgemeester Jozef Nolfplei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Burgemeester Verhulstplein">
            <text:p>Burgemeester Verhulstplein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Burgemeester Woutersstraat">
            <text:p>Burgemeester Wouter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Burgerwelzijn">
            <text:p>Burgerwelzijn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usken Huetstraat">
            <text:p>Busken Huet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Buurtspoorweglei">
            <text:p>Buurtspoorweglei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Cadixstraat">
            <text:p>Cadix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allensstraat">
            <text:p>Callen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Camelialei">
            <text:p>Cameliale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Cameliastraat">
            <text:p>Camelia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Camille Huysmanslaan">
            <text:p>Camille Huysmanslaa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ampiniastraat">
            <text:p>Campinia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Canadalaan">
            <text:p>Canadalaan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ardiffstraat">
            <text:p>Cardiff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arel van Manderstraat">
            <text:p>Carel van Mander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arnotstraat">
            <text:p>Carnot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aronstraat">
            <text:p>Caro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Carrettestraat">
            <text:p>Carrette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Cassiersstraat">
            <text:p>Cassier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atershoflaan">
            <text:p>Catershofl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Catharina Beersmansstraat">
            <text:p>Catharina Beersman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ecilianenstraat">
            <text:p>Cecilianen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Cederlaan">
            <text:p>Ceder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Cellebroedersstraat">
            <text:p>Cellebroed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eresstraat">
            <text:p>Cere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Ceulemansstraat">
            <text:p>Ceuleman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eurvorstlaan">
            <text:p>Ceurvorst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Charles de Costerlaan">
            <text:p>Charles de Coster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harles Philipslaan">
            <text:p>Charles Philips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harlotta Finckstraat">
            <text:p>Charlotta Finck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Charlottalei">
            <text:p>Charlotta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hicagostraat">
            <text:p>Chicago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hrysantenstraat">
            <text:p>Chrysanten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Churchilldok">
            <text:p>Churchilldo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itroenweg">
            <text:p>Citroen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lara Snellingsstraat">
            <text:p>Clara Snelling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lementinastraat">
            <text:p>Clementina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liviastraat">
            <text:p>Clivia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Cobdenstraat">
            <text:p>Cobde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ockerillkaai">
            <text:p>Cockerill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ockerillplaats">
            <text:p>Cockerillplaats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Coebergerstraat">
            <text:p>Coeberger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oeveltstraat">
            <text:p>Coevelt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ogels-Osylei">
            <text:p>Cogels-Osylei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Cogelsplein">
            <text:p>Cogelsplei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ollegelaan">
            <text:p>Collegelaan</text:p>
          </table:table-cell>
          <table:table-cell office:value-type="string" office:string-value="106 t/m 108">
            <text:p>106 t/m 108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ollegelaan">
            <text:p>Collegelaan</text:p>
          </table:table-cell>
          <table:table-cell office:value-type="string" office:string-value="2 t/m 104, 1 t/m 171">
            <text:p>2 t/m 104, 1 t/m 171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Colmastraat">
            <text:p>Colmastraat</text:p>
          </table:table-cell>
          <table:table-cell/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olumbiastraat">
            <text:p>Columbiastraat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olumbusstraat">
            <text:p>Columbus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Commandant Van Laethemstraat">
            <text:p>Commandant Van Laethem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Commandant Weynsstraat">
            <text:p>Commandant Weyns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Compaensstraat">
            <text:p>Compaen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ondorlaan">
            <text:p>Condor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onfortalei">
            <text:p>Conforta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ongresstraat">
            <text:p>Congre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onsciencestraat">
            <text:p>Conscienc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onstant De Jongstraat">
            <text:p>Constant De Jong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Constant Jordaenslaan">
            <text:p>Constant Jordaens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Constant Jorislaan">
            <text:p>Constant Joris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onstant Permekestraat">
            <text:p>Constant Permeke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onstantia Teichmannplaats">
            <text:p>Constantia Teichmannplaats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onstantijn Huygensstraat">
            <text:p>Constantijn Huygens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onstantin Meunierplein">
            <text:p>Constantin Meunierplei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Constitutiestraat">
            <text:p>Constituti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onterscherp">
            <text:p>Conterscherp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Coöperatielaan">
            <text:p>Coöperatie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Copernicuslaan">
            <text:p>Copernicuslaan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oppenolstraat">
            <text:p>Coppeno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oquilhatstraat">
            <text:p>Coquilha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orbletstraat">
            <text:p>Corblet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oremansstraat">
            <text:p>Coreman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Corneel Franckstraat">
            <text:p>Corneel Franck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orneel Jaspersstraat">
            <text:p>Corneel Jasper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Corneel Van Reethstraat">
            <text:p>Corneel Van Reeth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Corneel Vermijlenlaan">
            <text:p>Corneel Vermijlen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ornelis Dyckstratelaan">
            <text:p>Cornelis Dyckstrate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ornelis Schutstraat">
            <text:p>Cornelis Schut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ornelissenlaan">
            <text:p>Cornelissen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ornelius Broeckxstraat">
            <text:p>Cornelius Broeckx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oveliersstraat">
            <text:p>Covelier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Crauwelengang">
            <text:p>Crauwelengan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ronjéstraat">
            <text:p>Cronjé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Cruyslei">
            <text:p>Cruyslei</text:p>
          </table:table-cell>
          <table:table-cell office:value-type="string" office:string-value="58 t/m 108, 39 t/m 83">
            <text:p>58 t/m 108, 39 t/m 83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Cruyslei">
            <text:p>Cruyslei</text:p>
          </table:table-cell>
          <table:table-cell office:value-type="string" office:string-value="4 t/m 54, 1 t/m 37">
            <text:p>4 t/m 54, 1 t/m 37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Cuperusstraat">
            <text:p>Cuperusstraat</text:p>
          </table:table-cell>
          <table:table-cell/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uriestraat">
            <text:p>Curiestraat</text:p>
          </table:table-cell>
          <table:table-cell/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Cuylitsstraat">
            <text:p>Cuylit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Cyriel Buyssestraat">
            <text:p>Cyriel Buysse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aenenstraat">
            <text:p>Daene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Dageraadplaats">
            <text:p>Dageraadplaats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ahliastraat">
            <text:p>Dahlia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alkruidlaan">
            <text:p>Dalkruid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Dambruggestraat">
            <text:p>Dambrugg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amhertenlaan">
            <text:p>Damhertenlaan</text:p>
          </table:table-cell>
          <table:table-cell office:value-type="string" office:string-value="39 t/m 65, 16 t/m 38">
            <text:p>39 t/m 65, 16 t/m 38</text:p>
          </table:table-cell>
          <table:table-cell office:value-type="string" office:string-value="andere nrs. grens Edegem">
            <text:p>andere nrs. grens Edegem</text:p>
          </table:table-cell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Damplein">
            <text:p>Damplein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aniël Baginierlaan">
            <text:p>Daniël Baginier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Daniël Herreynslaan">
            <text:p>Daniël Herreyn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Dascottelei">
            <text:p>Dascotte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assastraat">
            <text:p>Dassa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 Bergen">
            <text:p>De Bergen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De Berlaimontstraat">
            <text:p>De Berlaimont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 Beuckerstraat">
            <text:p>De Beucker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Beukelaerlaan">
            <text:p>De Beukelaer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De Biezen">
            <text:p>De Bieze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De Bisthovenlei">
            <text:p>De Bisthoven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 Boeystraat">
            <text:p>De Boey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Borrekensstraat">
            <text:p>De Borrekensstraat</text:p>
          </table:table-cell>
          <table:table-cell office:value-type="string" office:string-value="2 t/m 124, 1 t/m 133">
            <text:p>2 t/m 124, 1 t/m 133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 Borrekensstraat">
            <text:p>De Borrekensstraat</text:p>
          </table:table-cell>
          <table:table-cell office:value-type="string" office:string-value="126 t/m 134">
            <text:p>126 t/m 134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De Bosschaertstraat">
            <text:p>De Bosschaertstraat</text:p>
          </table:table-cell>
          <table:table-cell/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Braekeleerstraat">
            <text:p>De Braekeleerstraat</text:p>
          </table:table-cell>
          <table:table-cell/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Brierstraat">
            <text:p>De Brier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 Brouwerstraat">
            <text:p>De Brouwer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De Bruynlaan">
            <text:p>De Bruynlaan</text:p>
          </table:table-cell>
          <table:table-cell office:value-type="string" office:string-value="2 t/m 158, 1 t/m 153">
            <text:p>2 t/m 158, 1 t/m 153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De Bruynlaan">
            <text:p>De Bruynlaan</text:p>
          </table:table-cell>
          <table:table-cell office:value-type="string" office:string-value="160 t/m 166, 175 t/m 183">
            <text:p>160 t/m 166, 175 t/m 183</text:p>
          </table:table-cell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De Burburestraat">
            <text:p>De Burburestraat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Burletlaan">
            <text:p>De Burletlaan</text:p>
          </table:table-cell>
          <table:table-cell office:value-type="string" office:string-value="39 t/m 65, 87 T/M 167, 124 t/m 170">
            <text:p>39 t/m 65, 87 T/M 167, 124 t/m 170</text:p>
          </table:table-cell>
          <table:table-cell office:value-type="string" office:string-value="andere nrs. grens Edegem">
            <text:p>andere nrs. grens Edegem</text:p>
          </table:table-cell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De Coninckplein">
            <text:p>De Coninckplein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Costerstraat">
            <text:p>De Coster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De Damhouderestraat">
            <text:p>De Damhouder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Fourneaustraat">
            <text:p>De Fourneau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De Francqueslei">
            <text:p>De Francques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 Gerlachekaai">
            <text:p>De Gerlache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Gilmanstraat">
            <text:p>De Gilman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 Gryspeerstraat">
            <text:p>De Gryspeer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 Heemlaan">
            <text:p>De Heem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Hertstraat">
            <text:p>De Hert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De Keyserhoeve">
            <text:p>De Keyserhoeve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De Keyserlei">
            <text:p>De Keyser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Leescorfstraat">
            <text:p>De Leescorf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De Lescluzestraat">
            <text:p>De Lescluze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De Lunden">
            <text:p>De Lunde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De Manstraat">
            <text:p>De Man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 Marbaixstraat">
            <text:p>De Marbaix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Meers">
            <text:p>De Meers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De Merodelei">
            <text:p>De Merodelei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De Montereystraat">
            <text:p>De Monterey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 Moystraat">
            <text:p>De Moy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Nelisplein">
            <text:p>De Nelisplei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Neufstraat">
            <text:p>De Neuf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 Noteschelp">
            <text:p>De Noteschelp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De Oude Landen">
            <text:p>De Oude Lande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De Pretstraat">
            <text:p>De Pret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Roest d' Alkemadelaan">
            <text:p>De Roest d' Alkemade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De Roet">
            <text:p>De Roe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De Schans">
            <text:p>De Schans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De Sevillastraat">
            <text:p>De Sevilla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 Sossastraat">
            <text:p>De Sossa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 Vest">
            <text:p>De Ves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De Villegasstraat">
            <text:p>De Villega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De Violier">
            <text:p>De Violier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De Vlaschaardstraat">
            <text:p>De Vlaschaard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De Vréstraat">
            <text:p>De Vré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 Vrièrestraat">
            <text:p>De Vrièr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Waghemakerestraat">
            <text:p>De Waghemaker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 Waillystraat">
            <text:p>De Wailly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 Wilgen">
            <text:p>De Wilge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De Winterstraat">
            <text:p>De Winter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De Wittestraat">
            <text:p>De Witte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Deken De Winterstraat">
            <text:p>Deken De Winter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Deken Jozef de Meusstraat">
            <text:p>Deken Jozef de Meu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ken Jozef Lensstraat">
            <text:p>Deken Jozef Len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lareystraat">
            <text:p>Delarey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Delftstraat">
            <text:p>Delft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Delinstraat">
            <text:p>Deli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lla Faillelaan">
            <text:p>Della Faillelaa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lvastraat">
            <text:p>Delva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Delwaidedok">
            <text:p>Delwaidedo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merstraat">
            <text:p>Deme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n Brem">
            <text:p>Den Brem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Den Geer">
            <text:p>Den Geer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Den Haaglaan">
            <text:p>Den Haag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Dendermondestraat">
            <text:p>Dendermond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nderstraat">
            <text:p>Dende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nnenlaan">
            <text:p>Dennenlaan</text:p>
          </table:table-cell>
          <table:table-cell office:value-type="string" office:string-value="2 t/m 14, 1 t/m 17">
            <text:p>2 t/m 14, 1 t/m 17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nnenlaan">
            <text:p>Dennenlaan</text:p>
          </table:table-cell>
          <table:table-cell/>
          <table:table-cell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Dennenlaan">
            <text:p>Dennenlaan</text:p>
          </table:table-cell>
          <table:table-cell office:value-type="string" office:string-value="24 t/m 100, 19 t/m 69">
            <text:p>24 t/m 100, 19 t/m 69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Derde Havendok">
            <text:p>Derde Havendok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rdeweg">
            <text:p>Derde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sguinlei">
            <text:p>Desguin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eurnestraat">
            <text:p>Deurnestraat</text:p>
          </table:table-cell>
          <table:table-cell office:value-type="string" office:string-value="enkel nr. 280">
            <text:p>enkel nr. 280</text:p>
          </table:table-cell>
          <table:table-cell office:value-type="string" office:string-value="andere nrs. Mortsel">
            <text:p>andere nrs. Mortsel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Deurnsebaan">
            <text:p>Deurnseb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Deuzeldlaan">
            <text:p>Deuzeldlaan</text:p>
          </table:table-cell>
          <table:table-cell office:value-type="string" office:string-value="221 t/m 237">
            <text:p>221 t/m 237</text:p>
          </table:table-cell>
          <table:table-cell office:value-type="string" office:string-value="1 t/m219 en pare zijde:Schoten">
            <text:p>1 t/m219 en pare zijde:Schoten</text:p>
          </table:table-cell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D'Herbouvillekaai">
            <text:p>D'Herbouvillekaai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iamantstraat">
            <text:p>Diaman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ianalaan">
            <text:p>Diana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Dichtersstraat">
            <text:p>Dichter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Diepe Roet">
            <text:p>Diepe Roe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Diepestraat">
            <text:p>Diep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iercxsensstraat">
            <text:p>Diercxsen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ijkgraaflaan">
            <text:p>Dijkgraaf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Dijlestraat">
            <text:p>Dijl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iksmuidelaan">
            <text:p>Diksmuide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Dillesstraat">
            <text:p>Dilles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Dinantstraat">
            <text:p>Dinan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istelhoek">
            <text:p>Distelhoek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Distelpad">
            <text:p>Distelpad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Distelvinklaan">
            <text:p>Distelvink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Doctor Decrolystraat">
            <text:p>Doctor Decroly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odoensstraat">
            <text:p>Dodoensstraat</text:p>
          </table:table-cell>
          <table:table-cell office:value-type="string" office:string-value="1 t/m 5, 49">
            <text:p>1 t/m 5, 49</text:p>
          </table:table-cell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Dodoensstraat">
            <text:p>Dodoensstraat</text:p>
          </table:table-cell>
          <table:table-cell office:value-type="string" office:string-value="6 t/m 36, 7 t/m 47">
            <text:p>6 t/m 36, 7 t/m 47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Doelhofstraat">
            <text:p>Doelhofstraat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Doggenlaan">
            <text:p>Doggenlaan</text:p>
          </table:table-cell>
          <table:table-cell/>
          <table:table-cell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Dokter Coenstraat">
            <text:p>Dokter Coe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Dokter De Velstraat">
            <text:p>Dokter De Vel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Dokter Donnyplein">
            <text:p>Dokter Donny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Dokter Emiel Van Dammestraat">
            <text:p>Dokter Emiel Van Damme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Dokter Flemingstraat">
            <text:p>Dokter Fleming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Dokter Jennerstraat">
            <text:p>Dokter Jenner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Dokter Kochlaan">
            <text:p>Dokter Koch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Dokter Maurice Timmermanslaan">
            <text:p>Dokter Maurice Timmermansl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Dokter Van de Perrelei">
            <text:p>Dokter Van de Perrelei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Dokter Van Raesstraat">
            <text:p>Dokter Van Raes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Dokter Veeckmanslaan">
            <text:p>Dokter Veeckman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Dokter Verhoevenstraat">
            <text:p>Dokter Verhoeve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Dolfijnstraat">
            <text:p>Dolfij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ominicanenstraat">
            <text:p>Dominicanen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Donkweg">
            <text:p>Donkweg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Door Verstraeteplaats">
            <text:p>Door Verstraeteplaats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oornelei">
            <text:p>Doorne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oornstraat">
            <text:p>Doorn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Dopheidestraat">
            <text:p>Dopheide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Dordrechtlaan">
            <text:p>Dordrecht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Dorpsbeekstraat">
            <text:p>Dorpsbeek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Dorpstraat">
            <text:p>Dorp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Dorpstraat">
            <text:p>Dorp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Doverstraat">
            <text:p>Dover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Draaiboomstraat">
            <text:p>Draaiboom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Draaiboomveld">
            <text:p>Draaiboomveld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Draakplaats">
            <text:p>Draakplaats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raakstraat">
            <text:p>Draak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ragondersstraat">
            <text:p>Dragonders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rakenhoflaan">
            <text:p>Drakenhof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Drie Bunderkes">
            <text:p>Drie Bunderkes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Drie Bunderweg">
            <text:p>Drie Bunderweg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Driehespenstraat">
            <text:p>Driehesp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riehoekstraat">
            <text:p>Driehoek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Driekoningenstraat">
            <text:p>Driekoninge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Dries">
            <text:p>Drie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riesnellenstraat">
            <text:p>Driesnelle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rink">
            <text:p>Drink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Drogedokstraat">
            <text:p>Drogedok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Droogdokbrug">
            <text:p>Droogdokbru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roogdokken">
            <text:p>Droogdokken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roogdokkenweg">
            <text:p>Droogdokken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rossaardplein">
            <text:p>Drossaardplei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Drossaardstraat">
            <text:p>Drossaard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Druivenstraat">
            <text:p>Druiven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Drukkerijstraat">
            <text:p>Drukkerij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rukpersstraat">
            <text:p>Drukper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Drummondstraat">
            <text:p>Drummond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Du Chastellei">
            <text:p>Du Chastelle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Du Montstraat">
            <text:p>Du Mont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Dublinstraat">
            <text:p>Dubli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uboisstraat">
            <text:p>Duboi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uinsteeg">
            <text:p>Duinsteeg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uinstraat">
            <text:p>Dui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uivelshoekweg">
            <text:p>Duivelshoekweg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Duivelshofstraat">
            <text:p>Duivelshof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Durletstraat">
            <text:p>Durle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'Urselstraat">
            <text:p>D'Ursel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Duvelshoek">
            <text:p>Duvelshoek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Dwarslaan">
            <text:p>Dwars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Dynamicalaan">
            <text:p>Dynamica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degemsesteenweg">
            <text:p>Edegemsesteenweg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delgesteentenstraat">
            <text:p>Edelgesteente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Edelinckstraat">
            <text:p>Edelinck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delvalklaan">
            <text:p>Edelvalk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Edenlaan">
            <text:p>Eden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denplein">
            <text:p>Eden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dgar Tinelstraat">
            <text:p>Edgar Tinel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Edgard Casteleinstraat">
            <text:p>Edgard Castelein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disonlaan">
            <text:p>Edisonlaan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disonstraat">
            <text:p>Ediso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Edmond Cretsstraat">
            <text:p>Edmond Crets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Edmond de Coussemakerstraat">
            <text:p>Edmond de Coussemaker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duard van Benedenstraat">
            <text:p>Eduard van Benede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duard Van Steenbergenlaan">
            <text:p>Eduard Van Steenbergen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Edward Caertsstraat">
            <text:p>Edward Caerts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Edward Keurvelsstraat">
            <text:p>Edward Keurvelsstraat</text:p>
          </table:table-cell>
          <table:table-cell office:value-type="string" office:string-value="8 t/m 64">
            <text:p>8 t/m 64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dward Keurvelsstraat">
            <text:p>Edward Keurvelsstraat</text:p>
          </table:table-cell>
          <table:table-cell office:value-type="string" office:string-value="3 t/m 23">
            <text:p>3 t/m 23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dward Pecherstraat">
            <text:p>Edward Pecherstraat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ekhoornlaan">
            <text:p>Eekhoornlaan</text:p>
          </table:table-cell>
          <table:table-cell/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endrachtstraat">
            <text:p>Eendracht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endstraat">
            <text:p>Eend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Eenheidstraat">
            <text:p>Eenheid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erste Havendok">
            <text:p>Eerste Havendo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ethuisstraat">
            <text:p>Eethuisstraat</text:p>
          </table:table-cell>
          <table:table-cell office:value-type="string" office:string-value="pare zijde">
            <text:p>pare zijde</text:p>
          </table:table-cell>
          <table:table-cell office:value-type="string" office:string-value="onpare zijde Schoten">
            <text:p>onpare zijde Schoten</text:p>
          </table:table-cell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Eggestraat">
            <text:p>Egg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gied Segerslaan">
            <text:p>Egied Seger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glantierlaan">
            <text:p>Eglantierlaan</text:p>
          </table:table-cell>
          <table:table-cell office:value-type="string" office:string-value="1 t/m 43, 66 t/m 70">
            <text:p>1 t/m 43, 66 t/m 70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glantierlaan">
            <text:p>Eglantierlaan</text:p>
          </table:table-cell>
          <table:table-cell office:value-type="string" office:string-value="72 t/m 126, 45 t/m 99">
            <text:p>72 t/m 126, 45 t/m 99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iermarkt">
            <text:p>Eiermarkt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igenheerdstraat">
            <text:p>Eigenheerdstraat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Eikblokstraat">
            <text:p>Eikblok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Eikelstraat">
            <text:p>Eikel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Eikenlei">
            <text:p>Eikenlei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Eikenstraat">
            <text:p>Eik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kersedijk">
            <text:p>Ekersedij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kersesteenweg">
            <text:p>Ekersesteen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kerseveldslagstraat">
            <text:p>Ekerseveldslag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ksterlaar">
            <text:p>Eksterlaar</text:p>
          </table:table-cell>
          <table:table-cell office:value-type="string" office:string-value="1 t/m 247, 2 t/m 100">
            <text:p>1 t/m 247, 2 t/m 100</text:p>
          </table:table-cell>
          <table:table-cell office:value-type="string" office:string-value="pare zijde : grens Borsbeek">
            <text:p>pare zijde : grens Borsbeek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Eksterlaarpad">
            <text:p>Eksterlaarpad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Elektronikalaan">
            <text:p>Elektronika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lfnovemberstraat">
            <text:p>Elfnovember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Eliaertsstraat">
            <text:p>Eliaert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Elisabethlaan">
            <text:p>Elisabeth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Ellermanstraat">
            <text:p>Ellerma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lsblok">
            <text:p>Elsblok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lsdonklaan">
            <text:p>Elsdonk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lsenstraat">
            <text:p>Else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Elststraat">
            <text:p>Elst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Elzasweg">
            <text:p>Elzas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lzenbos">
            <text:p>Elzenbos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lzenhoutstraat">
            <text:p>Elzenhout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mdenweg">
            <text:p>Emden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melinusstraat">
            <text:p>Emelinus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Emiel Banningstraat">
            <text:p>Emiel Banning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miel de Harvenstraat">
            <text:p>Emiel de Harve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Emiel Gebruersstraat">
            <text:p>Emiel Gebruer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Emiel Lemineurstraat">
            <text:p>Emiel Lemineur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Emiel Vanderveldestraat">
            <text:p>Emiel Vandervelde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Emiel Vloorsstraat">
            <text:p>Emiel Vloorsstraat</text:p>
          </table:table-cell>
          <table:table-cell office:value-type="string" office:string-value="11 t/m 69">
            <text:p>11 t/m 69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miel Vloorsstraat">
            <text:p>Emiel Vloorsstraat</text:p>
          </table:table-cell>
          <table:table-cell office:value-type="string" office:string-value="6 t/m 20">
            <text:p>6 t/m 20</text:p>
          </table:table-cell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Emile Verhaerenlaan">
            <text:p>Emile Verhaerenlaan</text:p>
          </table:table-cell>
          <table:table-cell/>
          <table:table-cell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mmanuel Rollierstraat">
            <text:p>Emmanuel Rollierstraat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Engelse Beurs">
            <text:p>Engelse Beur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ngelselei">
            <text:p>Engelselei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Entrepotkaai">
            <text:p>Entrepot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ntrepotplaats">
            <text:p>Entrepot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rgo-de Waellaan">
            <text:p>Ergo-de Wael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Eric Sasselaan">
            <text:p>Eric Sasselaa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rnest Claesstraat">
            <text:p>Ernest Claes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rnest Van Dijckkaai">
            <text:p>Ernest Van Dijck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rtbruggelaan">
            <text:p>Ertbruggelaan</text:p>
          </table:table-cell>
          <table:table-cell office:value-type="string" office:string-value="1 t/m 63, 2 t/m 220">
            <text:p>1 t/m 63, 2 t/m 220</text:p>
          </table:table-cell>
          <table:table-cell office:value-type="string" office:string-value="grens Wijnegem">
            <text:p>grens Wijnegem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Erwtebloemstraat">
            <text:p>Erwtebloem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Erwtenstraat">
            <text:p>Erwte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sdoorndreef">
            <text:p>Esdoorndreef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Esmoreitlaan">
            <text:p>Esmoreit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ssenstraat">
            <text:p>Esse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ttenhovendijkweg">
            <text:p>Ettenhovendijk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ugeen Fahylaan">
            <text:p>Eugeen Fahy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Eugeen Joorsstraat">
            <text:p>Eugeen Joor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Eugeen Laermansstraat">
            <text:p>Eugeen Laermans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ugeen Meeusstraat">
            <text:p>Eugeen Meeu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Eugeen Van Mieghemstraat">
            <text:p>Eugeen Van Mieghem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ugenio Pacellilaan">
            <text:p>Eugenio Pacelli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uropalaan">
            <text:p>Europa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Europasquare">
            <text:p>Europasquare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Euterpestraat">
            <text:p>Euterpe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Evenakkerpad">
            <text:p>Evenakkerpad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Everaertsstraat">
            <text:p>Everaert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verdijstraat">
            <text:p>Everdij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vert Larockstraat">
            <text:p>Evert Larock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Examenstraat">
            <text:p>Exame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Eyendijkstraat">
            <text:p>Eyendijk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Fakkelstraat">
            <text:p>Fakkel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Falconplein">
            <text:p>Falconplein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alconpoort">
            <text:p>Falconpoor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alconrui">
            <text:p>Falconru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amiliestraat">
            <text:p>Famili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azantenlaan">
            <text:p>Fazanten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Ferdinand Berckmansstraat">
            <text:p>Ferdinand Berckman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Ferdinand Coosemansstraat">
            <text:p>Ferdinand Cooseman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erdinand Pauwelsstraat">
            <text:p>Ferdinand Pauwels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Ferdinand Verbieststraat">
            <text:p>Ferdinand Verbiest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erdinandusdijkstraat">
            <text:p>Ferdinandusdijk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Ferdinanduspolder">
            <text:p>Ferdinanduspolder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erre Grignardplantsoen">
            <text:p>Ferre Grignardplantsoe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fietspad Jef Van Linden">
            <text:p>fietspad Jef Van Linde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Filip Williotstraat">
            <text:p>Filip Williot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ilomenastraat">
            <text:p>Filomena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lamingolaan">
            <text:p>Flamingo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Flamingostraat">
            <text:p>Flamingo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Flor Alpaertsstraat">
            <text:p>Flor Alpaert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lor Van Reethpad">
            <text:p>Flor Van Reethpad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Floralaan">
            <text:p>Flora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Floraliënlaan">
            <text:p>Floraliënlaan</text:p>
          </table:table-cell>
          <table:table-cell office:value-type="string" office:string-value="91 t/m 95, 135-137">
            <text:p>91 t/m 95, 135-137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loraliënlaan">
            <text:p>Floraliënlaan</text:p>
          </table:table-cell>
          <table:table-cell office:value-type="string" office:string-value="286 t/m 414, 351 t/m 453">
            <text:p>286 t/m 414, 351 t/m 453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loraliënlaan">
            <text:p>Floraliënlaan</text:p>
          </table:table-cell>
          <table:table-cell office:value-type="string" office:string-value="416 t/m 446, 455 t/m 551">
            <text:p>416 t/m 446, 455 t/m 551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Florastraat">
            <text:p>Florastraat</text:p>
          </table:table-cell>
          <table:table-cell/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Florent Bauduinstraat">
            <text:p>Florent Bauduinstraat</text:p>
          </table:table-cell>
          <table:table-cell/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lorent Cootmansplein">
            <text:p>Florent Cootmansplei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lorent Pauwelslei">
            <text:p>Florent Pauwels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Floris Primsstraat">
            <text:p>Floris Prims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lorisstraat">
            <text:p>Flori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odderiestraat">
            <text:p>Fodderie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Folke Bernadottelaan">
            <text:p>Folke Bernadotte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Folklorelaan">
            <text:p>Folklore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Fonteinstraat">
            <text:p>Fontei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Fort 7-straat">
            <text:p>Fort 7-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Fort III-straat">
            <text:p>Fort III-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Fort VI-straat">
            <text:p>Fort VI-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Fortsteenweg">
            <text:p>Fortsteenweg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Fortuinstraat">
            <text:p>Fortui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ortuinstraat">
            <text:p>Fortuin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Fotografielaan">
            <text:p>Fotografie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Fourmentstraat">
            <text:p>Fourmen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rancis Wellesplein">
            <text:p>Francis Wellesplein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ranciscanenstraat">
            <text:p>Franciscanen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Franckenstraat">
            <text:p>Franck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rank Craeybeckxlaan">
            <text:p>Frank Craeybeckx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Franklin Rooseveltplaats">
            <text:p>Franklin Rooseveltplaats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rankrijklei">
            <text:p>Frankrijkle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rans Adriaenssensstraat">
            <text:p>Frans Adriaenssen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Frans Baetenstraat">
            <text:p>Frans Baeten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Frans Beckersstraat">
            <text:p>Frans Becker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rans Birontlaan">
            <text:p>Frans Biront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rans Bresseleersstraat">
            <text:p>Frans Bresseleers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Frans De Cortlaan">
            <text:p>Frans De Cort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Frans de Cortstraat">
            <text:p>Frans de Cort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rans de l'Arbrelaan">
            <text:p>Frans de l'Arbrel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Frans De Manstraat">
            <text:p>Frans De Ma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rans De Vriendtstraat">
            <text:p>Frans De Vriendtstraat</text:p>
          </table:table-cell>
          <table:table-cell office:value-type="string" office:string-value="1 t/m 77, 2 t/m 32B">
            <text:p>1 t/m 77, 2 t/m 32B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Frans De Vriendtstraat">
            <text:p>Frans De Vriendtstraat</text:p>
          </table:table-cell>
          <table:table-cell office:value-type="string" office:string-value="34 t/m 48">
            <text:p>34 t/m 48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rans Erlingerstraat">
            <text:p>Frans Erlingerstraat</text:p>
          </table:table-cell>
          <table:table-cell/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Frans Gaillystraat">
            <text:p>Frans Gaillystraat</text:p>
          </table:table-cell>
          <table:table-cell/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Frans Halsplein">
            <text:p>Frans Halsplein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rans Harrewijnlaan">
            <text:p>Frans Harrewijn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Frans Hensstraat">
            <text:p>Frans Hens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rans Jochemsplein">
            <text:p>Frans Jochemsplei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rans Lenaertsstraat">
            <text:p>Frans Lenaerts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Frans Messingstraat">
            <text:p>Frans Messing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Frans Nagelsplein">
            <text:p>Frans Nagels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Frans Smekensstraat">
            <text:p>Frans Smekens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Frans Standaertlei">
            <text:p>Frans Standaertlei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Frans Stienletlaan">
            <text:p>Frans Stienlet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Frans Tijsmanstunnel">
            <text:p>Frans Tijsmanstunnel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rans Van Dijckstraat">
            <text:p>Frans Van Dijck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Frans van Dunlaan">
            <text:p>Frans van Dun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Frans Van Heymbeecklaan">
            <text:p>Frans Van Heymbeeck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Frans Van Hombeeckplein">
            <text:p>Frans Van Hombeeckplei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rans Van Hombeeckstraat">
            <text:p>Frans Van Hombeeck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rans Versmissenlaan">
            <text:p>Frans Versmissen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Fransenplaats">
            <text:p>Fransenplaats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redegandus Van Rielstraat">
            <text:p>Fredegandus Van Riel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Frederik de Merodeplein">
            <text:p>Frederik de Merodeplei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rederik de Merodestraat">
            <text:p>Frederik de Merode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rederik van Eedenplein">
            <text:p>Frederik van Eedenplei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rederik-Hendrikbrug">
            <text:p>Frederik-Hendrikbru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Frederik-Hendrikstraat">
            <text:p>Frederik-Hendrik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Fregatstraat">
            <text:p>Fregat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  <table:table-cell table:number-columns-repeated="4"/>
        </table:table-row>
        <table:table-row>
          <table:table-cell office:value-type="string" office:string-value="Frieslandstraat">
            <text:p>Friesland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Fromentinstraat">
            <text:p>Fromentin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Fruithoflaan">
            <text:p>Fruithof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Fuggerstraat">
            <text:p>Fugge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abriël Vervoortstraat">
            <text:p>Gabriël Vervoort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Gabriëllastraat">
            <text:p>Gabriëlla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agelveldenstraat">
            <text:p>Gagelvelde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algenweellaan">
            <text:p>Galgenweel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algestraat">
            <text:p>Galge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Galjoenstraat">
            <text:p>Galjoe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allaitlaan">
            <text:p>Gallait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alliardstraat">
            <text:p>Galliard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allifortlei">
            <text:p>Gallifort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Galmeistraat">
            <text:p>Galmei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andhilaan">
            <text:p>Gandhi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Gansrijdersstraat">
            <text:p>Gansrijders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Gansstraat">
            <text:p>Gan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anzemate">
            <text:p>Ganzemate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arden Citylaan">
            <text:p>Garden City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armt Stuivelingstraat">
            <text:p>Garmt Stuiveling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aspar Antheunisplein">
            <text:p>Gaspar Antheunisplei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Gaspar Verreyckenstraat">
            <text:p>Gaspar Verreyckenstraat</text:p>
          </table:table-cell>
          <table:table-cell office:value-type="string" office:string-value="1 t/m 31, 2 t/m 14">
            <text:p>1 t/m 31, 2 t/m 14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aspar Verreyckenstraat">
            <text:p>Gaspar Verreyckenstraat</text:p>
          </table:table-cell>
          <table:table-cell/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Gaspeldoornstraat">
            <text:p>Gaspeldoorn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  <table:table-cell table:number-columns-repeated="4"/>
        </table:table-row>
        <table:table-row>
          <table:table-cell office:value-type="string" office:string-value="Gasstraat">
            <text:p>Ga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asthuishoevestraat">
            <text:p>Gasthuishoeve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aston Burssenslaan">
            <text:p>Gaston Burssens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aston Fabrélaan">
            <text:p>Gaston Fabré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ebroeders Blommestraat">
            <text:p>Gebroeders Blomme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Gebroeders De Wachterstraat">
            <text:p>Gebroeders De Wachter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ebroeders Leemansstraat">
            <text:p>Gebroeders Leemans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Gebroeders Van Raemdonckstraat">
            <text:p>Gebroeders Van Raemdonck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eefsstraat">
            <text:p>Geef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elhandplaats">
            <text:p>Geelhandplaats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erbeekstraat">
            <text:p>Geerbeek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eertshoek">
            <text:p>Geertshoek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eertshoekpad">
            <text:p>Geertshoekpad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eestenspoor">
            <text:p>Geestenspoor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Geestheidelaan">
            <text:p>Geestheide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Geleegweg">
            <text:p>Geleegweg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elijkheidstraat">
            <text:p>Gelijkheid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luwestraat">
            <text:p>Geluwe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Gemeentestraat">
            <text:p>Gemeent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mzenstraat">
            <text:p>Gemzen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enachtenstraat">
            <text:p>Genachte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Generaal Armstrongweg">
            <text:p>Generaal Armstrongweg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neraal Belliardstraat">
            <text:p>Generaal Belliard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neraal Cabrastraat">
            <text:p>Generaal Cabra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neraal Capiaumontstraat">
            <text:p>Generaal Capiaumont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Generaal De Wetstraat">
            <text:p>Generaal De Wet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Generaal Drubbelstraat">
            <text:p>Generaal Drubbel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Generaal Eisenhowerlei">
            <text:p>Generaal Eisenhowerlei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Generaal Lemanstraat">
            <text:p>Generaal Lemanstraat</text:p>
          </table:table-cell>
          <table:table-cell office:value-type="string" office:string-value="1 t/m 65">
            <text:p>1 t/m 65</text:p>
          </table:table-cell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neraal Lemanstraat">
            <text:p>Generaal Lemanstraat</text:p>
          </table:table-cell>
          <table:table-cell office:value-type="string" office:string-value="2 t/m 128">
            <text:p>2 t/m 128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Generaal Mahieustraat">
            <text:p>Generaal Mahieustraat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eneraal Simondslaan">
            <text:p>Generaal Simondslaan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neraal Slingeneyerlaan">
            <text:p>Generaal Slingeneyer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Generaal Van Merlenstraat">
            <text:p>Generaal Van Merle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Gentplaats">
            <text:p>Gent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nuastraat">
            <text:p>Genua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orge Ivanowlaan">
            <text:p>George Ivanow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Georges Eekhoudlaan">
            <text:p>Georges Eekhoud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r Schmookstraat">
            <text:p>Ger Schmook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Geraniumstraat">
            <text:p>Geranium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rard Le Grellelaan">
            <text:p>Gerard Le Grellelaa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rard Walschapstraat">
            <text:p>Gerard Walschap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rardus Stijnenlaan">
            <text:p>Gerardus Stijnen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Gerarduslei">
            <text:p>Gerarduslei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Geulincxstraat">
            <text:p>Geulincx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euzenstraat">
            <text:p>Geuz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hyselshoek">
            <text:p>Ghyselshoek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ierstraat">
            <text:p>Gie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ijsbrecht van Deurnelaan">
            <text:p>Gijsbrecht van Deurne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Gijselsstraat">
            <text:p>Gijsel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Gijzelaarsstraat">
            <text:p>Gijzelaa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ildekamersstraat">
            <text:p>Gildekam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ildestraat">
            <text:p>Gilde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illis Damaesstraat">
            <text:p>Gillis Damaes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Gillis Van Biervlietstraat">
            <text:p>Gillis Van Biervliet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Gillis Verdonckstraat">
            <text:p>Gillis Verdonck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illisplaats">
            <text:p>Gillis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iststraat">
            <text:p>Gis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itschotellei">
            <text:p>Gitschotellei</text:p>
          </table:table-cell>
          <table:table-cell office:value-type="string" office:string-value="186 t/m 342, 203 t/m 401">
            <text:p>186 t/m 342, 203 t/m 401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Gitschotellei">
            <text:p>Gitschotellei</text:p>
          </table:table-cell>
          <table:table-cell office:value-type="string" office:string-value="80 t/m 168, 71 t/m 197">
            <text:p>80 t/m 168, 71 t/m 197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Gladiolusstraat">
            <text:p>Gladiolusstraat</text:p>
          </table:table-cell>
          <table:table-cell/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lasgowstraat">
            <text:p>Glasgowstraat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lasstraat">
            <text:p>Gla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loriantlaan">
            <text:p>Gloriant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odefriduskaai">
            <text:p>Godefridus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odshuisstraat">
            <text:p>Godshui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odtsstraat">
            <text:p>Godt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Goedehoopstraat">
            <text:p>Goedehoop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oedendagstraat">
            <text:p>Goedendag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Goedetijdstraat">
            <text:p>Goedetijd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Goethestraat">
            <text:p>Goethe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olfstraat">
            <text:p>Golfstraat</text:p>
          </table:table-cell>
          <table:table-cell office:value-type="string" office:string-value="2 t/m 94, 61 t/m 99">
            <text:p>2 t/m 94, 61 t/m 99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olfstraat">
            <text:p>Golfstraat</text:p>
          </table:table-cell>
          <table:table-cell office:value-type="string" office:string-value="5 t/m 55">
            <text:p>5 t/m 55</text:p>
          </table:table-cell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Gorsstraat">
            <text:p>Gorsstraat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orterstraat">
            <text:p>Gorterstraat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öteborgweg">
            <text:p>Göteborg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oudbloemstraat">
            <text:p>Goudbloem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oudenregenlaan">
            <text:p>Goudenregen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oudhoekstraat">
            <text:p>Goudhoek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oudvinklaan">
            <text:p>Goudvink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ounodstraat">
            <text:p>Gounod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ouverneur Holvoetlaan">
            <text:p>Gouverneur Holvoet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Graaf van Egmontstraat">
            <text:p>Graaf van Egmon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aaf van Hoornestraat">
            <text:p>Graaf van Hoorn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aandok">
            <text:p>Graando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aanmarkt">
            <text:p>Graanmark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aanstraat">
            <text:p>Graa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ramayestraat">
            <text:p>Gramay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ammestraat">
            <text:p>Gramme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Granaatstraat">
            <text:p>Granaat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Grapheusstraat">
            <text:p>Grapheu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Grasbloemstraat">
            <text:p>Grasbloem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rasmuslaan">
            <text:p>Grasmus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Graspolderlaan">
            <text:p>Graspolder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Gratiekapelstraat">
            <text:p>Gratiekap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avenlaan">
            <text:p>Graven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Gravinstraat">
            <text:p>Gravi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Greinstraat">
            <text:p>Grei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ensbeeklaan">
            <text:p>Grensbeeklaan</text:p>
          </table:table-cell>
          <table:table-cell office:value-type="string" office:string-value="pare zijde 4 t/m 8">
            <text:p>pare zijde 4 t/m 8</text:p>
          </table:table-cell>
          <table:table-cell office:value-type="string" office:string-value="resterende nrs. Mortsel">
            <text:p>resterende nrs. Mortsel</text:p>
          </table:table-cell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Grensstraat">
            <text:p>Grensstraat</text:p>
          </table:table-cell>
          <table:table-cell office:value-type="string" office:string-value="1 t/m 51">
            <text:p>1 t/m 51</text:p>
          </table:table-cell>
          <table:table-cell office:value-type="string" office:string-value="resterende nrs. Borsbeek">
            <text:p>resterende nrs. Borsbeek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Grétrystraat">
            <text:p>Grétry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evendilf">
            <text:p>Grevendilf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iffier Schobbenslaan">
            <text:p>Griffier Schobbenslaan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Griffinstraat">
            <text:p>Griffi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rijsdijk">
            <text:p>Grijsdijk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rimsbystraat">
            <text:p>Grimsby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endalstraat">
            <text:p>Groenda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enenborgerlaan">
            <text:p>Groenenborgerlaan</text:p>
          </table:table-cell>
          <table:table-cell office:value-type="string" office:string-value="152 t/m 188, 149 t/m 189">
            <text:p>152 t/m 188, 149 t/m 189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enenborgerlaan">
            <text:p>Groenenborgerlaan</text:p>
          </table:table-cell>
          <table:table-cell office:value-type="string" office:string-value="1 t/m 147, 22, 24, 86 t/m 150">
            <text:p>1 t/m 147, 22, 24, 86 t/m 150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roenenborgerlaan">
            <text:p>Groenenborgerlaan</text:p>
          </table:table-cell>
          <table:table-cell office:value-type="string" office:string-value="190 t/m 230, 199 t/m 205">
            <text:p>190 t/m 230, 199 t/m 205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roenendaallaan">
            <text:p>Groenendaallaan</text:p>
          </table:table-cell>
          <table:table-cell office:value-type="string" office:string-value="230 t/m 390, 381 t/m 391">
            <text:p>230 t/m 390, 381 t/m 391</text:p>
          </table:table-cell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enendaallaan">
            <text:p>Groenendaallaan</text:p>
          </table:table-cell>
          <table:table-cell office:value-type="string" office:string-value="1 t/m 199">
            <text:p>1 t/m 199</text:p>
          </table:table-cell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roenenhoekstraat">
            <text:p>Groenenhoekstraat</text:p>
          </table:table-cell>
          <table:table-cell/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Groeneweg">
            <text:p>Groeneweg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eningerplein">
            <text:p>Groeningerplein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Groenkerkhofstraat">
            <text:p>Groenkerkhof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enplaats">
            <text:p>Groen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enstraat">
            <text:p>Groenstraat</text:p>
          </table:table-cell>
          <table:table-cell office:value-type="string" office:string-value="78 t/m 82, 71 t/m 83">
            <text:p>78 t/m 82, 71 t/m 83</text:p>
          </table:table-cell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enstraat">
            <text:p>Groenstraat</text:p>
          </table:table-cell>
          <table:table-cell office:value-type="string" office:string-value="2 t/m 74, 1 t/m 61">
            <text:p>2 t/m 74, 1 t/m 61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Groenstraat">
            <text:p>Groenstraat</text:p>
          </table:table-cell>
          <table:table-cell office:value-type="string" office:string-value="40 t/m 176, 53 t/m 167">
            <text:p>40 t/m 176, 53 t/m 167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roenstraat">
            <text:p>Groenstraat</text:p>
          </table:table-cell>
          <table:table-cell office:value-type="string" office:string-value="180 t/m 210, 169 t/m 215">
            <text:p>180 t/m 210, 169 t/m 215</text:p>
          </table:table-cell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Groot Hagelkruis">
            <text:p>Groot Hagelkruis</text:p>
          </table:table-cell>
          <table:table-cell office:value-type="string" office:string-value="vanaf 135 en vanaf 162">
            <text:p>vanaf 135 en vanaf 162</text:p>
          </table:table-cell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ot Hagelkruis">
            <text:p>Groot Hagelkruis</text:p>
          </table:table-cell>
          <table:table-cell office:value-type="string" office:string-value="1 t/m 131 en 4 t/m 154">
            <text:p>1 t/m 131 en 4 t/m 154</text:p>
          </table:table-cell>
          <table:table-cell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Grootveld">
            <text:p>Grootveld</text:p>
          </table:table-cell>
          <table:table-cell/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Grote Goddaard">
            <text:p>Grote Goddaard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te Hoek">
            <text:p>Grote Hoek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rote Kauwenberg">
            <text:p>Grote Kauwenber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te Koraalberg">
            <text:p>Grote Koraalber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te Kraaiwijk">
            <text:p>Grote Kraaiwijk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te Markt">
            <text:p>Grote Mark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te Pieter Potstraat">
            <text:p>Grote Pieter Po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te Stoppelbergen">
            <text:p>Grote Stoppelbergen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  <table:table-cell table:number-columns-repeated="4"/>
        </table:table-row>
        <table:table-row>
          <table:table-cell office:value-type="string" office:string-value="Grote Weide">
            <text:p>Grote Weide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Grotebaan">
            <text:p>Groteb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Grotebeerstraat">
            <text:p>Grotebeer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tehondstraat">
            <text:p>Grotehond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rotesteenweg">
            <text:p>Grotesteenweg</text:p>
          </table:table-cell>
          <table:table-cell office:value-type="string" office:string-value="2 t/m 680, 1 t/m 651">
            <text:p>2 t/m 680, 1 t/m 651</text:p>
          </table:table-cell>
          <table:table-cell office:value-type="string" office:string-value="rest 2510 Morstel">
            <text:p>rest 2510 Morstel</text:p>
          </table:table-cell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Gruisweg">
            <text:p>Gruisweg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udrunlaan">
            <text:p>Gudrunl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Guicciardinistraat">
            <text:p>Guicciardini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uido Gezellestraat">
            <text:p>Guido Gezelle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Guldenberg">
            <text:p>Guldenber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uldensporenstraat">
            <text:p>Guldenspore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Guldenvliesstraat">
            <text:p>Guldenvlie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Gustaaf Garittestraat">
            <text:p>Gustaaf Garittestraat</text:p>
          </table:table-cell>
          <table:table-cell office:value-type="string" office:string-value="2 t/m 50, 1 t/m 13">
            <text:p>2 t/m 50, 1 t/m 13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Gustaaf Garittestraat">
            <text:p>Gustaaf Garittestraat</text:p>
          </table:table-cell>
          <table:table-cell office:value-type="string" office:string-value="52, 15 t/m 27">
            <text:p>52, 15 t/m 27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Gustaaf Wappersstraat">
            <text:p>Gustaaf Wappersstraat</text:p>
          </table:table-cell>
          <table:table-cell/>
          <table:table-cell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Gyselsstraatje">
            <text:p>Gyselsstraatje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Haachtstraat">
            <text:p>Haacht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aagbeuklei">
            <text:p>Haagbeuklei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Haagdoornlaan">
            <text:p>Haagdoorn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Haakakkerpad">
            <text:p>Haakakkerpad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Haantjeslei">
            <text:p>Haantjes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arstraat">
            <text:p>Haa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dewijchstraat">
            <text:p>Hadewijch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Hagedoornlaan">
            <text:p>Hagedoornlaan</text:p>
          </table:table-cell>
          <table:table-cell office:value-type="string" office:string-value="1 t/m 5, 2 t/m 10">
            <text:p>1 t/m 5, 2 t/m 10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gedoornlaan">
            <text:p>Hagedoornlaan</text:p>
          </table:table-cell>
          <table:table-cell office:value-type="string" office:string-value="12 t/m 20, 7 t/m 17">
            <text:p>12 t/m 20, 7 t/m 17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Hagelandstraat">
            <text:p>Hagelandstraat</text:p>
          </table:table-cell>
          <table:table-cell/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agelberg">
            <text:p>Hagelberg</text:p>
          </table:table-cell>
          <table:table-cell/>
          <table:table-cell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Hagelkruispark">
            <text:p>Hagelkruispark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Hagepredikerspad">
            <text:p>Hagepredikerspad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aïfastraat">
            <text:p>Haïfa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lenstraat">
            <text:p>Hale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lewijnlaan">
            <text:p>Halewijn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lfmaanpleintje">
            <text:p>Halfmaanpleintje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lfmanengang">
            <text:p>Halfmanengan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lifaxstraat">
            <text:p>Halifax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llershofstraat">
            <text:p>Hallershof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Halvemaanstraat">
            <text:p>Halvemaa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mburgstraat">
            <text:p>Hamburg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merplaats">
            <text:p>Hamer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merstraat">
            <text:p>Hame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minastraat">
            <text:p>Hamina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ndboogstraat">
            <text:p>Handboog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ndelsteeg">
            <text:p>Handelsteeg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ndelstraat">
            <text:p>Handel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ndschoenmarkt">
            <text:p>Handschoenmark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negraefstraat">
            <text:p>Hanegraef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ns van Mildertplein">
            <text:p>Hans van Mildertplei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nsadok">
            <text:p>Hansadok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nzestedenplaats">
            <text:p>Hanzesteden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ppaertstraat">
            <text:p>Happaer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rdenvoort">
            <text:p>Hardenvoor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ringrodestraat">
            <text:p>Haringrod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rinkvelden">
            <text:p>Harinkvelde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Harmoniestraat">
            <text:p>Harmoni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rold Rosherstraat">
            <text:p>Harold Rosher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arpijstraat">
            <text:p>Harpij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Haspengouwstraat">
            <text:p>Haspengouw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avanastraat">
            <text:p>Havana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ven Lillo">
            <text:p>Haven Lillo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  <table:table-cell table:number-columns-repeated="4"/>
        </table:table-row>
        <table:table-row>
          <table:table-cell office:value-type="string" office:string-value="Havenmarkt">
            <text:p>Havenmark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  <table:table-cell table:number-columns-repeated="4"/>
        </table:table-row>
        <table:table-row>
          <table:table-cell office:value-type="string" office:string-value="Havenweg">
            <text:p>Haven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venwerken-Noord">
            <text:p>Havenwerken-Noord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verstraat">
            <text:p>Have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viklaan">
            <text:p>Havik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Hazelarenstraat">
            <text:p>Hazelaren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azelnootlei">
            <text:p>Hazelnootlei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Heer van Bergenstraat">
            <text:p>Heer van Bergen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esterbos">
            <text:p>Heesterbos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Heiblokken">
            <text:p>Heiblokken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Heidestraat">
            <text:p>Heide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  <table:table-cell table:number-columns-repeated="4"/>
        </table:table-row>
        <table:table-row>
          <table:table-cell office:value-type="string" office:string-value="Heidestraat">
            <text:p>Heide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eilig Hartstraat">
            <text:p>Heilig Hart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eilige Geeststraat">
            <text:p>Heilige Gees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iligeputstraat">
            <text:p>Heiligeput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eirmanstraat">
            <text:p>Heirman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Heirmanstraat">
            <text:p>Heirma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Heistraat">
            <text:p>Hei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Heizegemweg">
            <text:p>Heizegem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ldenplein">
            <text:p>Helden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Helderstraat">
            <text:p>Helder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elenalei">
            <text:p>Helena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lmstraat">
            <text:p>Helm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Helsinkistraat">
            <text:p>Helsinki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emelstraat">
            <text:p>Hemel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ndrik Conscienceplein">
            <text:p>Hendrik Conscienceplein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ndrik Kanorastraat">
            <text:p>Hendrik Kanora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Hendrik Kuypersstraat">
            <text:p>Hendrik Kuyper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endrik Marckstraat">
            <text:p>Hendrik Marck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endrik Meyslaan">
            <text:p>Hendrik Meys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Hendrik van Boutersemstraat">
            <text:p>Hendrik van Boutersem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Hendrik Van Uffelslaan">
            <text:p>Hendrik Van Uffels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Hendrik van Veldekestraat">
            <text:p>Hendrik van Veldeke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Hendriklei">
            <text:p>Hendriklei</text:p>
          </table:table-cell>
          <table:table-cell office:value-type="string" office:string-value="2 t/m 46 en 50 t.e.m. 56">
            <text:p>2 t/m 46 en 50 t.e.m. 56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ndriklei">
            <text:p>Hendriklei</text:p>
          </table:table-cell>
          <table:table-cell office:value-type="string" office:string-value="1 t/m 11-15 t/m 23-41 t/m 63 - 67 - 145 t/m 171-175 t/m 179 -183 - 187 - 189 - 211">
            <text:p>1 t/m 11-15 t/m 23-41 t/m 63 - 67 - 145 t/m 171-175 t/m 179 -183 - 187 - 189 - 211</text:p>
          </table:table-cell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ennepstraat">
            <text:p>Hennepstraat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Henri Dunantstraat">
            <text:p>Henri Dunant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enri Evenepoelstraat">
            <text:p>Henri Evenepoel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nri Prostlaan">
            <text:p>Henri Prost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enri Van Heurckstraat">
            <text:p>Henri Van Heurck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nry Fordlaan">
            <text:p>Henry Fordlaan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nry van de Veldestraat">
            <text:p>Henry van de Velde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rautenlaan">
            <text:p>Herauten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Herculusstraat">
            <text:p>Herculu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erderinstraat">
            <text:p>Herderi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rderstraat">
            <text:p>Herde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renpolderlaan">
            <text:p>Herenpolder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erentalsebaan">
            <text:p>Herentalsebaan</text:p>
          </table:table-cell>
          <table:table-cell office:value-type="string" office:string-value="24 t/m 654, 1 t/m 683">
            <text:p>24 t/m 654, 1 t/m 683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Herentalsebaan">
            <text:p>Herentalsebaan</text:p>
          </table:table-cell>
          <table:table-cell office:value-type="string" office:string-value="2 t/m 22">
            <text:p>2 t/m 22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Herman Van den Reeckstraat">
            <text:p>Herman Van den Reeckstraat</text:p>
          </table:table-cell>
          <table:table-cell/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Herman Vosstraat">
            <text:p>Herman Vosstraat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rman Vosstraat">
            <text:p>Herman Vo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ermelijnstraat">
            <text:p>Hermelijn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Herrystraat">
            <text:p>Herrystraat</text:p>
          </table:table-cell>
          <table:table-cell office:value-type="string" office:string-value="16 t/m 62, 15 t/m 27">
            <text:p>16 t/m 62, 15 t/m 27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Herrystraat">
            <text:p>Herrystraat</text:p>
          </table:table-cell>
          <table:table-cell office:value-type="string" office:string-value="2 t/m 14">
            <text:p>2 t/m 14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Hertog van Brabantlei">
            <text:p>Hertog van Brabantlei</text:p>
          </table:table-cell>
          <table:table-cell/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ertogenlaan">
            <text:p>Hertogenlaan</text:p>
          </table:table-cell>
          <table:table-cell/>
          <table:table-cell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Hertoginstraat">
            <text:p>Hertogi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rtoglei">
            <text:p>Hertoglei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ertsdeinstraat">
            <text:p>Hertsdei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rtstraat">
            <text:p>Hert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Hessenbrug">
            <text:p>Hessenbru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ssenplein">
            <text:p>Hessenplein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ssenstraatje">
            <text:p>Hessenstraatje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et Meuleken">
            <text:p>Het Meuleke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Het Prieel">
            <text:p>Het Prieel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ilda Ramstraat">
            <text:p>Hilda Ram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indenstraat">
            <text:p>Hinden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Hobeuchemstraat">
            <text:p>Hobeuchem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ockeystraat">
            <text:p>Hockey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donk">
            <text:p>Hodonk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Hoefbladstraat">
            <text:p>Hoefblad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eklaan">
            <text:p>Hoek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Hof ter Bekestraat">
            <text:p>Hof ter Bek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f ter Elst">
            <text:p>Hof ter Els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f ter Groenstraat">
            <text:p>Hof ter Groe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of ter Heidelaan">
            <text:p>Hof ter Heide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of ter Lo">
            <text:p>Hof ter Lo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Hof ter Schriecklaan">
            <text:p>Hof ter Schrieck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of Van Camp">
            <text:p>Hof Van Camp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f van Delftlaan">
            <text:p>Hof van Delft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Hof van Mols">
            <text:p>Hof van Mols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Hof Van Tichelen">
            <text:p>Hof Van Tichele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fstadestraat">
            <text:p>Hofstade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ofstraat">
            <text:p>Hof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ge-Aardstraat">
            <text:p>Hoge-Aard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Hogeweg">
            <text:p>Hogeweg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Hogeweg">
            <text:p>Hogeweg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ollandseweg">
            <text:p>Hollandse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Hollandstraat">
            <text:p>Holland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llebeekstraat">
            <text:p>Hollebeek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ondurasstraat">
            <text:p>Honduras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ofdfrontweg">
            <text:p>Hoofdfrontweg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oofdkerkstraat">
            <text:p>Hoofdkerk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oftvunderlei">
            <text:p>Hooftvunder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Hoogpadlaan">
            <text:p>Hoogpad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Hoogstraat">
            <text:p>Hoog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ogveld">
            <text:p>Hoogveld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ooimate">
            <text:p>Hooimate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Hooipolderlaan">
            <text:p>Hooipolder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Hoornstraat">
            <text:p>Hoor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pland">
            <text:p>Hopland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rtensiastraat">
            <text:p>Hortensia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utdok">
            <text:p>Houtdo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utemstraat">
            <text:p>Houtem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outenbrug">
            <text:p>Houtenbru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uthulststraat">
            <text:p>Houthulst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Houwerstraat">
            <text:p>Houwe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oveniersstraat">
            <text:p>Hovenier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ugo Verrieststraat">
            <text:p>Hugo Verriest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  <table:table-cell table:number-columns-repeated="4"/>
        </table:table-row>
        <table:table-row>
          <table:table-cell office:value-type="string" office:string-value="Huidevettersstraat">
            <text:p>Huidevett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uikstraat">
            <text:p>Huik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uisblokstraat">
            <text:p>Huisblok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Hulkstraat">
            <text:p>Hulk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ulststraat">
            <text:p>Hulst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Huybrechtsstraat">
            <text:p>Huybrechtsstraat</text:p>
          </table:table-cell>
          <table:table-cell office:value-type="string" office:string-value="2 t/m 24, 1 t/m 29">
            <text:p>2 t/m 24, 1 t/m 29</text:p>
          </table:table-cell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Huybrechtsstraat">
            <text:p>Huybrechtsstraat</text:p>
          </table:table-cell>
          <table:table-cell office:value-type="string" office:string-value="26 t/m 76, 31 t/m 65">
            <text:p>26 t/m 76, 31 t/m 65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  <table:table-cell table:number-columns-repeated="4"/>
        </table:table-row>
        <table:table-row>
          <table:table-cell office:value-type="string" office:string-value="Hydeparkstraat">
            <text:p>Hydeparkstraat</text:p>
          </table:table-cell>
          <table:table-cell/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Ibisstraat">
            <text:p>Ibisstraat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Iepenlaan">
            <text:p>Iepen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Iepermanlei">
            <text:p>Iepermanlei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Ieperstraat">
            <text:p>Ieper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Ijskelderstraat">
            <text:p>Ijskelder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  <table:table-cell table:number-columns-repeated="4"/>
        </table:table-row>
        <table:table-row>
          <table:table-cell office:value-type="string" office:string-value="Ijsvogelstraat">
            <text:p>Ijsvogel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Ijzerenpoortkaai">
            <text:p>Ijzerenpoort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Ijzerenwaag">
            <text:p>Ijzerenwaa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Ijzerenwegstraat">
            <text:p>Ijzerenweg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  <table:table-cell table:number-columns-repeated="4"/>
        </table:table-row>
        <table:table-row>
          <table:table-cell office:value-type="string" office:string-value="Ijzerlaan">
            <text:p>Ijzerlaan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Imalsoplein">
            <text:p>Imalsoplei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Indiëstraat">
            <text:p>Indië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Industriedok">
            <text:p>Industriedo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Industrieweg">
            <text:p>Industrie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Ingenieur Haesaertslaan">
            <text:p>Ingenieur Haesaertslaan</text:p>
          </table:table-cell>
          <table:table-cell office:value-type="string" office:string-value="93 t/m 97">
            <text:p>93 t/m 97</text:p>
          </table:table-cell>
          <table:table-cell office:value-type="string" office:string-value="andere nrs. grens Edegem">
            <text:p>andere nrs. grens Edegem</text:p>
          </table:table-cell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  <table:table-cell table:number-columns-repeated="4"/>
        </table:table-row>
        <table:table-row>
          <table:table-cell office:value-type="string" office:string-value="Ingenieur Menneslaan">
            <text:p>Ingenieur Mennesl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Ingenieur Stasstraat">
            <text:p>Ingenieur Sta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Insteekdok Albatros">
            <text:p>Insteekdok Albatros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  <table:table-cell table:number-columns-repeated="4"/>
        </table:table-row>
        <table:table-row>
          <table:table-cell office:value-type="string" office:string-value="Insteekdok Monsanto">
            <text:p>Insteekdok Monsanto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  <table:table-cell table:number-columns-repeated="4"/>
        </table:table-row>
        <table:table-row>
          <table:table-cell office:value-type="string" office:string-value="Insteekdok Solvay">
            <text:p>Insteekdok Solvay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  <table:table-cell table:number-columns-repeated="4"/>
        </table:table-row>
        <table:table-row>
          <table:table-cell office:value-type="string" office:string-value="Insteekdok voor Lichters">
            <text:p>Insteekdok voor Lichters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Irislei">
            <text:p>Irisle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  <table:table-cell table:number-columns-repeated="4"/>
        </table:table-row>
        <table:table-row>
          <table:table-cell office:value-type="string" office:string-value="Irokostraat">
            <text:p>Iroko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Isabella Brantstraat">
            <text:p>Isabella Bran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Isabellalei">
            <text:p>Isabella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Isabellalei">
            <text:p>Isabellalei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  <table:table-cell table:number-columns-repeated="4"/>
        </table:table-row>
        <table:table-row>
          <table:table-cell office:value-type="string" office:string-value="Isidoor Opsomerstraat">
            <text:p>Isidoor Opsomer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  <table:table-cell table:number-columns-repeated="4"/>
        </table:table-row>
        <table:table-row>
          <table:table-cell office:value-type="string" office:string-value="Israëlietenstraat">
            <text:p>Israëliet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Italiëlei">
            <text:p>Italiële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  <table:table-cell table:number-columns-repeated="4"/>
        </table:table-row>
        <table:table-row>
          <table:table-cell office:value-type="string" office:string-value="Ivan Maquinaylei">
            <text:p>Ivan Maquinay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aak Coveliersstraat">
            <text:p>Jaak Covelier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Jaak De Boeckstraat">
            <text:p>Jaak De Boeck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Jaak De Braeckeleerstraat">
            <text:p>Jaak De Braeckeleer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Jaak Embrechtsstraat">
            <text:p>Jaak Embrecht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aak Gorusstraat">
            <text:p>Jaak Gorus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ak Lindersstraat">
            <text:p>Jaak Linders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Jaak Schram Plantsoen">
            <text:p>Jaak Schram Plantsoe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Jaak Van Haesendonckstraat">
            <text:p>Jaak Van Haesendonck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Jaak Van Rillaerlaan">
            <text:p>Jaak Van Rillaer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achthavenweg">
            <text:p>Jachthavenweg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chtlaan">
            <text:p>Jachtlaan</text:p>
          </table:table-cell>
          <table:table-cell office:value-type="string" office:string-value="3-5, 19 t/m 41, 35 t/m 41, 6 t/m 18">
            <text:p>3-5, 19 t/m 41, 35 t/m 41, 6 t/m 18</text:p>
          </table:table-cell>
          <table:table-cell office:value-type="string" office:string-value="ontbrekende nrs. Edegem">
            <text:p>ontbrekende nrs. Edegem</text:p>
          </table:table-cell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Jacob Jacobsstraat">
            <text:p>Jacob Jacob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cob Jordaensstraat">
            <text:p>Jacob Jordaen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cob Karsmanstraat">
            <text:p>Jacob Karsma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cob le Mairestraat">
            <text:p>Jacob le Maire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gerspad">
            <text:p>Jagerspad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Jagersstraat">
            <text:p>Jager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Jakob Smitsstraat">
            <text:p>Jakob Smit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James Ensorstraat">
            <text:p>James Ensor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Baptist Verlooystraat">
            <text:p>Jan Baptist Verlooy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Bielstraat">
            <text:p>Jan Biel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an Blockxstraat">
            <text:p>Jan Blockx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Blomstraat">
            <text:p>Jan Blom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Borluutplein">
            <text:p>Jan Borluutplein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Jan Breydelstraat">
            <text:p>Jan Breydel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Jan Brochovenstraat">
            <text:p>Jan Brochoven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an Davidlei">
            <text:p>Jan Davidlei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de Cordesstraat">
            <text:p>Jan de Corde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an De Graefstraat">
            <text:p>Jan De Graef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Jan De Groofstraat">
            <text:p>Jan De Groof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Jan De Laetstraat">
            <text:p>Jan De Laet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Jan De Voslei">
            <text:p>Jan De Voslei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Denucéstraat">
            <text:p>Jan Denucé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Frans Van de Gaerstraat">
            <text:p>Jan Frans Van de Gaer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Frans Willemsstraat">
            <text:p>Jan Frans Willem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Janssensstraat">
            <text:p>Jan Janssen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Jan Ligthartplein">
            <text:p>Jan Ligthartplei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Moorkensstraat">
            <text:p>Jan Moorken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Jan Olieslagersstraat">
            <text:p>Jan Olieslager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an Palfijnstraat">
            <text:p>Jan Palfij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Peetersstraat">
            <text:p>Jan Peeter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an Romeostraat">
            <text:p>Jan Romeo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an Samynlaan">
            <text:p>Jan Samyn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an Van Beersstraat">
            <text:p>Jan Van Beer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van Brabantlaan">
            <text:p>Jan van Brabant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Van Canlaan">
            <text:p>Jan Van Can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Jan van de Wervelaan">
            <text:p>Jan van de Werve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Jan Van de Wouwerstraat">
            <text:p>Jan Van de Wouwer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Jan van Gentstraat">
            <text:p>Jan van Gen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van Glimesstraat">
            <text:p>Jan van Glime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Jan van Heelulaan">
            <text:p>Jan van Heelu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van Lierstraat">
            <text:p>Jan van Lie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van Parijsstraat">
            <text:p>Jan van Parij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an Van Rijswijcklaan">
            <text:p>Jan Van Rijswijcklaan</text:p>
          </table:table-cell>
          <table:table-cell office:value-type="string" office:string-value="2 t/m 160, 1 t/m 153">
            <text:p>2 t/m 160, 1 t/m 153</text:p>
          </table:table-cell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Van Rijswijcklaan">
            <text:p>Jan Van Rijswijcklaan</text:p>
          </table:table-cell>
          <table:table-cell office:value-type="string" office:string-value="162 t/m 296, 155 t/m 281">
            <text:p>162 t/m 296, 155 t/m 281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n Welterslaan">
            <text:p>Jan Welterslaan</text:p>
          </table:table-cell>
          <table:table-cell/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an Ympijnstraat">
            <text:p>Jan Ympijnstraat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asmijnstraat">
            <text:p>Jasmijn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ean Louis Cautreelslaan">
            <text:p>Jean Louis Cautreel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Jef Lambeauxstraat">
            <text:p>Jef Lambeaux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ef Van Hoofstraat">
            <text:p>Jef Van Hoof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ennevalstraat">
            <text:p>Jenneval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Jeroom Beckstraat">
            <text:p>Jeroom Beck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eruzalemstraat">
            <text:p>Jeruzalem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ezuïetenlaan">
            <text:p>Jezuïeten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Jezuïetenrui">
            <text:p>Jezuïetenru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ezusstraat">
            <text:p>Jezu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oannasteeg">
            <text:p>Joannasteeg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odenstraat">
            <text:p>Jod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oe Englishstraat">
            <text:p>Joe English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Johan Jongkindstraat">
            <text:p>Johan Jongkind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onghelinckstraat">
            <text:p>Jonghelinck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onker van der Nootstraat">
            <text:p>Jonker van der Noot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oos Robijnslei">
            <text:p>Joos Robijnslei</text:p>
          </table:table-cell>
          <table:table-cell office:value-type="string" office:string-value="82 t/m 92">
            <text:p>82 t/m 92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oos Robijnslei">
            <text:p>Joos Robijnslei</text:p>
          </table:table-cell>
          <table:table-cell office:value-type="string" office:string-value="16 t/m 80">
            <text:p>16 t/m 80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Joos van den Steenelei">
            <text:p>Joos van den Steenelei</text:p>
          </table:table-cell>
          <table:table-cell/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oossensgang">
            <text:p>Joossensgang</text:p>
          </table:table-cell>
          <table:table-cell/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oost van Vlaanderenlaan">
            <text:p>Joost van Vlaanderen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Joostplaats">
            <text:p>Joostplaats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ordaenskaai">
            <text:p>Jordaens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oris Helleputtestraat">
            <text:p>Joris Helleputte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Jos Claessensstraat">
            <text:p>Jos Claessens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Jos Craeybeckxlaan">
            <text:p>Jos Craeybeckx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Jos De Ceulaerdestraat">
            <text:p>Jos De Ceulaerde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Jos De Swertsstraat">
            <text:p>Jos De Swert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Jos Hendrickxstraat">
            <text:p>Jos Hendrickx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os Op De Beecklaan">
            <text:p>Jos Op De Beeck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Jos Ratinckxstraat">
            <text:p>Jos Ratinckx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Jos Scheurweghstraat">
            <text:p>Jos Scheurwegh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os Van Geellaan">
            <text:p>Jos Van Geel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os Verhelstplein">
            <text:p>Jos Verhelstplein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oseph Deckerslaan">
            <text:p>Joseph Deckers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oseph Wuytslaan">
            <text:p>Joseph Wuyts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osué Duponplaats">
            <text:p>Josué Duponplaats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Jozef Aertssensstraat">
            <text:p>Jozef Aertssens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Jozef Balstraat">
            <text:p>Jozef Bal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Jozef Buerbaumstraat">
            <text:p>Jozef Buerbaum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Jozef Cardijnstraat">
            <text:p>Jozef Cardij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Jozef Copstraat">
            <text:p>Jozef Cop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Jozef Cuyversstraat">
            <text:p>Jozef Cuyver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Jozef De Bomstraat">
            <text:p>Jozef De Bom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ozef De Costerstraat">
            <text:p>Jozef De Coster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Jozef de Hasquestraat">
            <text:p>Jozef de Hasqu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ozef De Weerdtstraat">
            <text:p>Jozef De Weerdt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Jozef Hermanslei">
            <text:p>Jozef Hermanslei</text:p>
          </table:table-cell>
          <table:table-cell office:value-type="string" office:string-value="94-96-98">
            <text:p>94-96-98</text:p>
          </table:table-cell>
          <table:table-cell office:value-type="string" office:string-value="andere nrs. Edegem">
            <text:p>andere nrs. Edegem</text:p>
          </table:table-cell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Jozef Hertogslaan">
            <text:p>Jozef Hertog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Jozef Ickxstraat">
            <text:p>Jozef Ickx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Jozef Kenneslei">
            <text:p>Jozef Kenneslei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Jozef Leemanslaan">
            <text:p>Jozef Leemans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Jozef Libertstraat">
            <text:p>Jozef Libertstraat</text:p>
          </table:table-cell>
          <table:table-cell office:value-type="string" office:string-value="6 t/m 20, 5 t/m 23">
            <text:p>6 t/m 20, 5 t/m 23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ozef Libertstraat">
            <text:p>Jozef Libertstraat</text:p>
          </table:table-cell>
          <table:table-cell office:value-type="string" office:string-value="24 t/m 40, 25 t/m 41">
            <text:p>24 t/m 40, 25 t/m 41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Jozef Liesstraat">
            <text:p>Jozef Liesstraat</text:p>
          </table:table-cell>
          <table:table-cell/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ozef Mulsstraat">
            <text:p>Jozef Mulsstraat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Jozef Nellenslei">
            <text:p>Jozef Nellens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ozef Nuytsstraat">
            <text:p>Jozef Nuyt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Jozef Posenaerstraat">
            <text:p>Jozef Posenaer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Jozef Stormsstraat">
            <text:p>Jozef Storms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Jozef Van Gansenstraat">
            <text:p>Jozef Van Ganse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Jozef Van Poppelstraat">
            <text:p>Jozef Van Poppel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ozef Verbovenlei">
            <text:p>Jozef Verboven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ozef Voetlaan">
            <text:p>Jozef Voet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ozef Wautersstraat">
            <text:p>Jozef Wauter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Jules Baeckelmanslaan">
            <text:p>Jules Baeckelmans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Jules Bilmeyerstraat">
            <text:p>Jules Bilmeyer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Jules De Bruyckerstraat">
            <text:p>Jules De Bruycker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ules Destréestraat">
            <text:p>Jules Destrée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Jules Draeyersstraat">
            <text:p>Jules Draeyer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Jules Moretuslei">
            <text:p>Jules Moretuslei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Jules Pauwelsstraat">
            <text:p>Jules Pauwels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Jules Steursstraat">
            <text:p>Jules Steur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Jules Van Beylenstraat">
            <text:p>Jules Van Beyle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Juliaan Dillensstraat">
            <text:p>Juliaan Dillen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ulius De Geyterstraat">
            <text:p>Julius De Geyterstraat</text:p>
          </table:table-cell>
          <table:table-cell office:value-type="string" office:string-value="1 t/m 245, 164 t/m 226, 275 t/m 281">
            <text:p>1 t/m 245, 164 t/m 226, 275 t/m 281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ulius De Geyterstraat">
            <text:p>Julius De Geyterstraat</text:p>
          </table:table-cell>
          <table:table-cell office:value-type="string" office:string-value="100 t/m 162,234 t/m 284,251 t/m 273">
            <text:p>100 t/m 162,234 t/m 284,251 t/m 273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Julius De Geyterstraat">
            <text:p>Julius De Geyterstraat</text:p>
          </table:table-cell>
          <table:table-cell office:value-type="string" office:string-value="8 t/m 98">
            <text:p>8 t/m 98</text:p>
          </table:table-cell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Julius Vuylstekelaan">
            <text:p>Julius Vuylstekelaan</text:p>
          </table:table-cell>
          <table:table-cell/>
          <table:table-cell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unostraat">
            <text:p>Junostraat</text:p>
          </table:table-cell>
          <table:table-cell/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Jupiterstraat">
            <text:p>Jupiter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Justitiestraat">
            <text:p>Justiti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Juul Grietensstraat">
            <text:p>Juul Grieten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Juul Persijnstraat">
            <text:p>Juul Persijn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arderstraat">
            <text:p>Kaarder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aasbrug">
            <text:p>Kaasbru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askamerlaan">
            <text:p>Kaaskamer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aasrui">
            <text:p>Kaasru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asstraat">
            <text:p>Kaa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lkstraat">
            <text:p>Kalk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lmthoutsebaan">
            <text:p>Kalmthoutsebaan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Kalverstraat">
            <text:p>Kalve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lverveld">
            <text:p>Kalverveld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ambalastraat">
            <text:p>Kambala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mmenstraat">
            <text:p>Kamm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mpioenstraat">
            <text:p>Kampioen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naaldok B1">
            <text:p>Kanaaldok B1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</table:table-row>
        <table:table-row>
          <table:table-cell office:value-type="string" office:string-value="Kanaaldok B2">
            <text:p>Kanaaldok B2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</table:table-row>
        <table:table-row>
          <table:table-cell office:value-type="string" office:string-value="Kanaaldok B3">
            <text:p>Kanaaldok B3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Kannekenslaan">
            <text:p>Kannekens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anunnik Peetersstraat">
            <text:p>Kanunnik Peeter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Kanunnikenstraat">
            <text:p>Kanunniken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pelsesteenweg">
            <text:p>Kapelsesteenweg</text:p>
          </table:table-cell>
          <table:table-cell office:value-type="string" office:string-value="1 t/m 15">
            <text:p>1 t/m 15</text:p>
          </table:table-cell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apelsesteenweg">
            <text:p>Kapelsesteenweg</text:p>
          </table:table-cell>
          <table:table-cell office:value-type="string" office:string-value="1 t/m 647">
            <text:p>1 t/m 647</text:p>
          </table:table-cell>
          <table:table-cell office:value-type="string" office:string-value="grens Kapellen">
            <text:p>grens Kapellen</text:p>
          </table:table-cell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apelstraat">
            <text:p>Kapel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Kapelstraat">
            <text:p>Kapelstraat</text:p>
          </table:table-cell>
          <table:table-cell/>
          <table:table-cell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apelstraat">
            <text:p>Kapel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apittelstraat">
            <text:p>Kapittel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apucinessenstraat">
            <text:p>Kapuciness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rdelaan">
            <text:p>Karde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ardinaal Cardijnplein">
            <text:p>Kardinaal Cardijnplein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ardinaal Mercierlei">
            <text:p>Kardinaal Mercierlei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Karekietstraat">
            <text:p>Karekiet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arel Candaelstraat">
            <text:p>Karel Candael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rel Coggestraat">
            <text:p>Karel Cogge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Karel Cuypersstraat">
            <text:p>Karel Cuypers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arel De Preterlei">
            <text:p>Karel De Preterlei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arel De Wintstraat">
            <text:p>Karel De Wint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arel du Boislaan">
            <text:p>Karel du Bois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arel Geertsstraat">
            <text:p>Karel Geert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arel Govaertsstraat">
            <text:p>Karel Govaert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Karel Janssensstraat">
            <text:p>Karel Janssen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Karel Mertensstraat">
            <text:p>Karel Mertens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rel Mestdaghplein">
            <text:p>Karel Mestdaghplein</text:p>
          </table:table-cell>
          <table:table-cell office:value-type="string" office:string-value="3 t/m 8">
            <text:p>3 t/m 8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rel Mestdaghplein">
            <text:p>Karel Mestdaghplein</text:p>
          </table:table-cell>
          <table:table-cell office:value-type="string" office:string-value="10 t/m 15">
            <text:p>10 t/m 15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arel Meyvisstraat">
            <text:p>Karel Meyvisstraat</text:p>
          </table:table-cell>
          <table:table-cell/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arel Mirystraat">
            <text:p>Karel Mirystraat</text:p>
          </table:table-cell>
          <table:table-cell/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rel Oomsstraat">
            <text:p>Karel Oom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rel Palmsstraat">
            <text:p>Karel Palm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Karel Pomastraat">
            <text:p>Karel Poma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arel Rogierstraat">
            <text:p>Karel Rogie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rel Seclefstraat">
            <text:p>Karel Seclef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arel Van Dammestraat">
            <text:p>Karel Van Damme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arel Van de Woestijnelei">
            <text:p>Karel Van de Woestijnelei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arel Van de Woestijnestraat">
            <text:p>Karel Van de Woestijne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arel Van den Oeverstraat">
            <text:p>Karel Van den Oever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arel Van Overmeirelaan">
            <text:p>Karel Van Overmeire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Karel VI-straat">
            <text:p>Karel VI-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rel Weylerstraat">
            <text:p>Karel Weyler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rmelietenstraat">
            <text:p>Karmelietenstraat</text:p>
          </table:table-cell>
          <table:table-cell office:value-type="string" office:string-value="1 t/m 125 en 2 t/m 120">
            <text:p>1 t/m 125 en 2 t/m 120</text:p>
          </table:table-cell>
          <table:table-cell office:value-type="string" office:string-value="grens Mortsel">
            <text:p>grens Mortsel</text:p>
          </table:table-cell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Kartuizersstraat">
            <text:p>Kartuizer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arveelstraat">
            <text:p>Karveel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stanjeboomplein">
            <text:p>Kastanjeboomplei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astanjedreef">
            <text:p>Kastanjedreef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stanjelaan">
            <text:p>Kastanjelaan</text:p>
          </table:table-cell>
          <table:table-cell office:value-type="string" office:string-value="2 t/m 8, 1 t/m 7">
            <text:p>2 t/m 8, 1 t/m 7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stanjelaan">
            <text:p>Kastanjelaan</text:p>
          </table:table-cell>
          <table:table-cell office:value-type="string" office:string-value="10 t/m 14, 9 t/m 13">
            <text:p>10 t/m 14, 9 t/m 13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asteelpleinstraat">
            <text:p>Kasteelpleinstraat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steelstraat">
            <text:p>Kasteelstraat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steleinlaan">
            <text:p>Kastelein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astelweg">
            <text:p>Kastel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sterveldenstraat">
            <text:p>Kastervelde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attenberg">
            <text:p>Kattenberg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attenberg">
            <text:p>Kattenberg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attenbos">
            <text:p>Kattenbos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attendijkbrug">
            <text:p>Kattendijkbru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ttendijkdok">
            <text:p>Kattendijkdok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Kattendijkdok-Oostkaai">
            <text:p>Kattendijkdok-Oost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ttendijkdok-Westkaai">
            <text:p>Kattendijkdok-West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ttendijksluis">
            <text:p>Kattendijksluis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Kattenstraat">
            <text:p>Katt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twilgweg">
            <text:p>Katwilgweg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uwenstein">
            <text:p>Kauwenstein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uwenstraatje">
            <text:p>Kauwenstraatje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azerneplein">
            <text:p>Kazerneplein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</table:table-row>
        <table:table-row>
          <table:table-cell office:value-type="string" office:string-value="Keesinglaan">
            <text:p>Keesing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Keistraat">
            <text:p>Kei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eizershoevestraat">
            <text:p>Keizershoeve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eizerstraat">
            <text:p>Keize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elderstraat">
            <text:p>Kelde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emmelbergstraat">
            <text:p>Kemmelberg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Kempenaarweg">
            <text:p>Kempenaar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empenlandstraat">
            <text:p>Kempenland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empenstraat">
            <text:p>Kempe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empischdok">
            <text:p>Kempischdok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Kempischdok-Westkaai">
            <text:p>Kempischdok-Westkaai</text:p>
          </table:table-cell>
          <table:table-cell office:value-type="string" office:string-value="2 t/m 14">
            <text:p>2 t/m 14</text:p>
          </table:table-cell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empischdok-Westkaai">
            <text:p>Kempischdok-Westkaai</text:p>
          </table:table-cell>
          <table:table-cell office:value-type="string" office:string-value="Hangar 36-37">
            <text:p>Hangar 36-37</text:p>
          </table:table-cell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empischebrug">
            <text:p>Kempischebrug</text:p>
          </table:table-cell>
          <table:table-cell/>
          <table:table-cell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Kennedytunnel">
            <text:p>Kennedytunnel</text:p>
          </table:table-cell>
          <table:table-cell/>
          <table:table-cell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Kerkelei">
            <text:p>Kerkelei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erkendijk">
            <text:p>Kerkendijk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erkepad">
            <text:p>Kerkepad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erkeveldlaan">
            <text:p>Kerkeveld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Kerkeveldstraat">
            <text:p>Kerkeveld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erkhofblommenstraat">
            <text:p>Kerkhofblomme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erkhofstraat">
            <text:p>Kerkhof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erkhofweg">
            <text:p>Kerkhofweg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Kerkstraat">
            <text:p>Kerk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ern">
            <text:p>Ker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ernenergiestraat">
            <text:p>Kernenergie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ersbeekstraat">
            <text:p>Kersbeekstraat</text:p>
          </table:table-cell>
          <table:table-cell office:value-type="string" office:string-value="2 t/m 18, 1 t/m 23">
            <text:p>2 t/m 18, 1 t/m 23</text:p>
          </table:table-cell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ersbeekstraat">
            <text:p>Kersbeekstraat</text:p>
          </table:table-cell>
          <table:table-cell office:value-type="string" office:string-value="25 t/m 43">
            <text:p>25 t/m 43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erseboomlei">
            <text:p>Kerseboomlei</text:p>
          </table:table-cell>
          <table:table-cell/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etelhof">
            <text:p>Ketelhof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etelstraat">
            <text:p>Ket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etsstraat">
            <text:p>Ketsstraat</text:p>
          </table:table-cell>
          <table:table-cell office:value-type="string" office:string-value="2 t/m 40, 1 t/m 25">
            <text:p>2 t/m 40, 1 t/m 25</text:p>
          </table:table-cell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etsstraat">
            <text:p>Ketsstraat</text:p>
          </table:table-cell>
          <table:table-cell office:value-type="string" office:string-value="42 t/m 98, 31 t/m 91">
            <text:p>42 t/m 98, 31 t/m 91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eurelaan">
            <text:p>Keurelaan</text:p>
          </table:table-cell>
          <table:table-cell/>
          <table:table-cell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eyserstraatje">
            <text:p>Keyserstraatje</text:p>
          </table:table-cell>
          <table:table-cell/>
          <table:table-cell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Kielpark">
            <text:p>Kielpark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ielsbroek">
            <text:p>Kielsbroek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ielsevest">
            <text:p>Kielseves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iliaanstraat">
            <text:p>Kiliaa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ilstraat">
            <text:p>Kil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ioskplaats">
            <text:p>Kioskplaats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ipdorp">
            <text:p>Kipdorp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ipdorpbrug">
            <text:p>Kipdorpbru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ipdorpvest">
            <text:p>Kipdorpves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irunastraat">
            <text:p>Kiruna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istemaeckersstraat">
            <text:p>Kistemaeckersstraat</text:p>
          </table:table-cell>
          <table:table-cell office:value-type="string" office:string-value="2 t/m 6">
            <text:p>2 t/m 6</text:p>
          </table:table-cell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istemaeckersstraat">
            <text:p>Kistemaeckersstraat</text:p>
          </table:table-cell>
          <table:table-cell office:value-type="string" office:string-value="8 t/m 64, 1A t/m 59">
            <text:p>8 t/m 64, 1A t/m 59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lamperstraat">
            <text:p>Klamperstraat</text:p>
          </table:table-cell>
          <table:table-cell/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lapdorp">
            <text:p>Klapdorp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lappeistraat">
            <text:p>Klappei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laproosstraat">
            <text:p>Klaproo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lauwaardsstraat">
            <text:p>Klauwaard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Klaverbladdreef">
            <text:p>Klaverbladdreef</text:p>
          </table:table-cell>
          <table:table-cell office:value-type="string" office:string-value="3 t/m 17, 6 t/m 29">
            <text:p>3 t/m 17, 6 t/m 29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laverbladdreef">
            <text:p>Klaverbladdreef</text:p>
          </table:table-cell>
          <table:table-cell/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laverbloemstraat">
            <text:p>Klaverbloem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laverstraat">
            <text:p>Klaver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laverveldenlaan">
            <text:p>Klavervelden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lein Beemdeke">
            <text:p>Klein Beemdeke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lein Hagelkruis">
            <text:p>Klein Hagelkruis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lein Heiken">
            <text:p>Klein Heiken</text:p>
          </table:table-cell>
          <table:table-cell office:value-type="string" office:string-value="2 t/m 102, 1 t/m 189">
            <text:p>2 t/m 102, 1 t/m 189</text:p>
          </table:table-cell>
          <table:table-cell office:value-type="string" office:string-value="grens Kapellen">
            <text:p>grens Kapellen</text:p>
          </table:table-cell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lein Hoefken">
            <text:p>Klein Hoefke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lein Zuidland">
            <text:p>Klein Zuidland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leine Bredestraat">
            <text:p>Kleine Brede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Kleine Doornstraat">
            <text:p>Kleine Doorn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leine Goddaard">
            <text:p>Kleine Goddaard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leine Kauwenberg">
            <text:p>Kleine Kauwenber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leine Koraalberg">
            <text:p>Kleine Koraalber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leine Kraaiwijk">
            <text:p>Kleine Kraaiwijk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leine Markt">
            <text:p>Kleine Mark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leine Pieter Potstraat">
            <text:p>Kleine Pieter Po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leine Stoppelbergen">
            <text:p>Kleine Stoppelbergen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Kleinebeerstraat">
            <text:p>Kleinebeer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leinehondstraat">
            <text:p>Kleinehond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leinesteenweg">
            <text:p>Kleinesteenweg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leinheidestraat">
            <text:p>Kleinheide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lerkenstraat">
            <text:p>Klerke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Klipperstraat">
            <text:p>Klipper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lipstraat">
            <text:p>Klip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lokstraat">
            <text:p>Klok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Kloosterstraat">
            <text:p>Klooste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loosterstraat">
            <text:p>Klooster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loosterstraat">
            <text:p>Klooster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luisdijk">
            <text:p>Kluisdijk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Kluislaan">
            <text:p>Kluis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luizeveldenstraat">
            <text:p>Kluizevelde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nyffstraat">
            <text:p>Knyff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Koeikensgracht">
            <text:p>Koeikensgrach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eleweg">
            <text:p>Koele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Koepoortbrug">
            <text:p>Koepoortbru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libriestraat">
            <text:p>Kolibrie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ollebloemstraat">
            <text:p>Kollebloem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olonel Harrystraat">
            <text:p>Kolonel Harry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olonel Silvertopstraat">
            <text:p>Kolonel Silvertop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lonel Slaterplein">
            <text:p>Kolonel Slater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olveniersstraat">
            <text:p>Kolveni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medieplaats">
            <text:p>Komedie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miteitstraat">
            <text:p>Komiteit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ommekensstraat">
            <text:p>Kommeken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mmershoek">
            <text:p>Kommershoek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Konijnenberg">
            <text:p>Konijnenberg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onijnendreef">
            <text:p>Konijnendreef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Koning Albertparkweg">
            <text:p>Koning Albertparkweg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ning Albertstraat">
            <text:p>Koning Albert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oning Leopoldstraat">
            <text:p>Koning Leopold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oningin Astridplein">
            <text:p>Koningin Astridplein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ningin Elisabethlei">
            <text:p>Koningin Elisabeth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ningin Elisabethstraat">
            <text:p>Koningin Elisabeth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oninginnestraat">
            <text:p>Koninginn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ningsarendlaan">
            <text:p>Koningsarend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Koningstraat">
            <text:p>Koning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ninklijkelaan">
            <text:p>Koninklijke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Koolhofstraat">
            <text:p>Koolhof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oolkaai">
            <text:p>Kool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olstraat">
            <text:p>Kool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oordekenshoef">
            <text:p>Koordekenshoef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ornbloemplein">
            <text:p>Koornbloem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oornbloemstraat">
            <text:p>Koornbloem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opalweg">
            <text:p>Kopalweg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penhagenstraat">
            <text:p>Kopenhage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opstraatje">
            <text:p>Kopstraatje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aalplaats">
            <text:p>Koraalplaats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Korenstraat">
            <text:p>Kore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orte Achteromstraat">
            <text:p>Korte Achterom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Altaarstraat">
            <text:p>Korte Altaar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Beeldekensstraat">
            <text:p>Korte Beeldeken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Bist">
            <text:p>Korte Bis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orte Bremstraat">
            <text:p>Korte Brem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orte Brilstraat">
            <text:p>Korte Bri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Dijkstraat">
            <text:p>Korte Dijk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Doornikstraat">
            <text:p>Korte Doornik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Gasthuisstraat">
            <text:p>Korte Gasthui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Herentalsestraat">
            <text:p>Korte Herentals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Hollebeekstraat">
            <text:p>Korte Hollebeek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orte Kievitstraat">
            <text:p>Korte Kievi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Klarenstraat">
            <text:p>Korte Klar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Koepoortstraat">
            <text:p>Korte Koepoor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Kongostraat">
            <text:p>Korte Kongo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Leemstraat">
            <text:p>Korte Leem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Lobroekstraat">
            <text:p>Korte Lobroek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Lozanastraat">
            <text:p>Korte Lozana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Nieuwstraat">
            <text:p>Korte Nieuw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Noordstraat">
            <text:p>Korte Noord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Pastoorstraat">
            <text:p>Korte Pastoor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Korte Riddersstraat">
            <text:p>Korte Ridd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Schipperskapelstraat">
            <text:p>Korte Schipperskap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Scholiersstraat">
            <text:p>Korte Scholier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Sint-Annastraat">
            <text:p>Korte Sint-Anna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Sint-Rochusstraat">
            <text:p>Korte Sint-Rochu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Korte Slachterijstraat">
            <text:p>Korte Slachterij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Sterstraat">
            <text:p>Korte Ster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orte Stuivenbergstraat">
            <text:p>Korte Stuivenberg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Van Bloerstraat">
            <text:p>Korte Van Bloe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Van Peltstraat">
            <text:p>Korte Van Pel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Van Ruusbroecstraat">
            <text:p>Korte Van Ruusbroec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Van Sterbeeckstraat">
            <text:p>Korte Van Sterbeeck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Vlierstraat">
            <text:p>Korte Vlie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Wielenstraat">
            <text:p>Korte Wiele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Winkelhaakstraat">
            <text:p>Korte Winkelhaak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Winkelstraat">
            <text:p>Korte Wink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Ypermanstraat">
            <text:p>Korte Yperma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Zavelstraat">
            <text:p>Korte Zavel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 Zeevaartstraat">
            <text:p>Korte Zeevaar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rtemarkstraat">
            <text:p>Kortemark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Kortestraat">
            <text:p>Korte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ortrijkstraat">
            <text:p>Kortrijk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otterstraat">
            <text:p>Kotter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oudebeekstraat">
            <text:p>Koudebeek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Kouter">
            <text:p>Kouter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ouwerheide">
            <text:p>Kouwerheide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oxplein">
            <text:p>Koxplein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raaienberg">
            <text:p>Kraaienber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Kraakstraat">
            <text:p>Kraak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Krabbenstraat">
            <text:p>Krabb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ragenweg">
            <text:p>Kragen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reeftstraat">
            <text:p>Kreef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reglingerstraat">
            <text:p>Kreglinger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Krekelstraat">
            <text:p>Krekel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retenborglaan">
            <text:p>Kretenborg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ribbestraat">
            <text:p>Kribb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riekeboomlei">
            <text:p>Kriekeboomlei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riekenstraat">
            <text:p>Kriek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rijgsbaan">
            <text:p>Krijgsbaan</text:p>
          </table:table-cell>
          <table:table-cell office:value-type="string" office:string-value="1a t/m 4a + woonwagenpark">
            <text:p>1a t/m 4a + woonwagenpark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Krijgsbaan">
            <text:p>Krijgsbaan</text:p>
          </table:table-cell>
          <table:table-cell/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rijgslaan">
            <text:p>Krijg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rijtstraat">
            <text:p>Krijt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Kristus-Koningplein">
            <text:p>Kristus-Koningplei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rokusstraat">
            <text:p>Kroku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romme-Elleboogstraat">
            <text:p>Kromme-Elleboog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rommestraat">
            <text:p>Kromme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rommeweg">
            <text:p>Kromme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Kronenburgstraat">
            <text:p>Kronenburg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roonplein">
            <text:p>Kroonplei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roonstraat">
            <text:p>Kroo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rugerbrug">
            <text:p>Krugerbrug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rugerbrug">
            <text:p>Krugerbrug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rugerplein">
            <text:p>Krugerplein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rugerstraat">
            <text:p>Kruger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Krugerstraat">
            <text:p>Kruger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Kruidenlaan">
            <text:p>Kruiden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Kruikstraat">
            <text:p>Kruik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ruiningenstraat">
            <text:p>Kruiningenstraat</text:p>
          </table:table-cell>
          <table:table-cell office:value-type="string" office:string-value="372 t/m 376">
            <text:p>372 t/m 376</text:p>
          </table:table-cell>
          <table:table-cell office:value-type="string" office:string-value="andere nrs. Schoten">
            <text:p>andere nrs. Schoten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Kruisbaanvelden">
            <text:p>Kruisbaanvelde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ruisbekstraat">
            <text:p>Kruisbek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ruisboogstraat">
            <text:p>Kruisboog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ruisbos">
            <text:p>Kruisbos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Kruishofstraat">
            <text:p>Kruishofstraat</text:p>
          </table:table-cell>
          <table:table-cell office:value-type="string" office:string-value="14 t/m 156, 35">
            <text:p>14 t/m 156, 35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ruishofstraat">
            <text:p>Kruishofstraat</text:p>
          </table:table-cell>
          <table:table-cell office:value-type="string" office:string-value="234 t/m 250, 203 t/m 353">
            <text:p>234 t/m 250, 203 t/m 353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ruisschansbrug">
            <text:p>Kruisschansbrug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ruisschansweg">
            <text:p>Kruisschansweg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ruisweg">
            <text:p>Kruis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</table:table-row>
        <table:table-row>
          <table:table-cell office:value-type="string" office:string-value="Kuipersstraat">
            <text:p>Kuip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Kwadeveldenplein">
            <text:p>Kwadeveldenplei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wadeveldenstraat">
            <text:p>Kwadevelde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wartelstraat">
            <text:p>Kwartel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Kwekerijstraat">
            <text:p>Kwekerij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Kwikstaartlaan">
            <text:p>Kwikstaart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Kwikstaartstraat">
            <text:p>Kwikstaart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Laageind">
            <text:p>Laageind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</table:table-row>
        <table:table-row>
          <table:table-cell office:value-type="string" office:string-value="Laaglandlaan">
            <text:p>Laaglandl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Laaglandweg">
            <text:p>Laaglandweg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Laar">
            <text:p>Laar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Laar">
            <text:p>Laar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Laarbekestraat">
            <text:p>Laarbeke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Laarsebaan">
            <text:p>Laarseb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Laarstraat">
            <text:p>Laar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Laathoflaan">
            <text:p>Laathof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Lageweg">
            <text:p>Lageweg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Lakborslei">
            <text:p>Lakbors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akenstraat">
            <text:p>Lak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kweg">
            <text:p>Lakweg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mbermontplaats">
            <text:p>Lambermont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mbermontstraat">
            <text:p>Lambermon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mbert Briesstraat">
            <text:p>Lambert Brie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ambrechtshoekenlaan">
            <text:p>Lambrechtshoekenl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Lambrechtsstraat">
            <text:p>Lambrechts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Lammekensraamveld">
            <text:p>Lammekensraamveld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mmekensstraat">
            <text:p>Lammekensstraat</text:p>
          </table:table-cell>
          <table:table-cell office:value-type="string" office:string-value="2 t/m 14, 1 t/m 13">
            <text:p>2 t/m 14, 1 t/m 13</text:p>
          </table:table-cell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mmekensstraat">
            <text:p>Lammekensstraat</text:p>
          </table:table-cell>
          <table:table-cell office:value-type="string" office:string-value="15 t/m 87">
            <text:p>15 t/m 87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Lammergierstraat">
            <text:p>Lammergierstraat</text:p>
          </table:table-cell>
          <table:table-cell/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amorinièrestraat">
            <text:p>Lamorinièrestraat</text:p>
          </table:table-cell>
          <table:table-cell/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dbouwstraat">
            <text:p>Landbouw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baanvelden">
            <text:p>Langbaanvelden</text:p>
          </table:table-cell>
          <table:table-cell office:value-type="string" office:string-value="1 t/m 147, 2 t/m 148">
            <text:p>1 t/m 147, 2 t/m 148</text:p>
          </table:table-cell>
          <table:table-cell office:value-type="string" office:string-value="grens Borsbeek">
            <text:p>grens Borsbeek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ange Achteromstraat">
            <text:p>Lange Achterom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Altaarstraat">
            <text:p>Lange Altaar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Batterijstraat">
            <text:p>Lange Batterij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Beeldekensstraat">
            <text:p>Lange Beeldeken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Bremstraat">
            <text:p>Lange Brem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Lange Brilstraat">
            <text:p>Lange Bri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Dijkstraat">
            <text:p>Lange Dijk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Doornikstraat">
            <text:p>Lange Doornik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Elzenstraat">
            <text:p>Lange Elze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Gasthuisstraat">
            <text:p>Lange Gasthui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Herentalsestraat">
            <text:p>Lange Herentals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Kievitstraat">
            <text:p>Lange Kievi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Klarenstraat">
            <text:p>Lange Klar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Koepoortstraat">
            <text:p>Lange Koepoor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Kongostraat">
            <text:p>Lange Kongostraat</text:p>
          </table:table-cell>
          <table:table-cell office:value-type="string" office:string-value="2 t/m 78, 1 t/m 21">
            <text:p>2 t/m 78, 1 t/m 21</text:p>
          </table:table-cell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Kongostraat">
            <text:p>Lange Kongostraat</text:p>
          </table:table-cell>
          <table:table-cell office:value-type="string" office:string-value="51 t/m 65">
            <text:p>51 t/m 65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Lange Leemstraat">
            <text:p>Lange Leemstraat</text:p>
          </table:table-cell>
          <table:table-cell/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Lobroekstraat">
            <text:p>Lange Lobroekstraat</text:p>
          </table:table-cell>
          <table:table-cell/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Lozanastraat">
            <text:p>Lange Lozana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Nieuwstraat">
            <text:p>Lange Nieuw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Noordstraat">
            <text:p>Lange Noord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Pastoorstraat">
            <text:p>Lange Pastoor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ange Riddersstraat">
            <text:p>Lange Ridd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Schipperskapelstraat">
            <text:p>Lange Schipperskap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Scholiersstraat">
            <text:p>Lange Scholier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Sint-Annastraat">
            <text:p>Lange Sint-Anna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Slachterijstraat">
            <text:p>Lange Slachterij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Sterstraat">
            <text:p>Lange Ster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Lange Stuivenbergstraat">
            <text:p>Lange Stuivenberg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Van Bloerstraat">
            <text:p>Lange Van Bloe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Van Ruusbroecstraat">
            <text:p>Lange Van Ruusbroec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Van Sterbeeckstraat">
            <text:p>Lange Van Sterbeeck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Vlierstraat">
            <text:p>Lange Vlie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Winkelhaakstraat">
            <text:p>Lange Winkelhaak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Winkelstraat">
            <text:p>Lange Wink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Ypermanstraat">
            <text:p>Lange Yperma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 Zavelstraat">
            <text:p>Lange Zavel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gang">
            <text:p>Langegan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gemarkstraat">
            <text:p>Langemark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angstraat">
            <text:p>Lang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Langveld">
            <text:p>Langveld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angveldstraat">
            <text:p>Langveld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ankveldpad">
            <text:p>Lankveldpad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ansstraat">
            <text:p>Lan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anteernhofstraat">
            <text:p>Lanteernhofstraat</text:p>
          </table:table-cell>
          <table:table-cell office:value-type="string" office:string-value="77 t/m 136">
            <text:p>77 t/m 136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anteernhofstraat">
            <text:p>Lanteernhofstraat</text:p>
          </table:table-cell>
          <table:table-cell office:value-type="string" office:string-value="1 t/m 58">
            <text:p>1 t/m 58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Lappersbrug">
            <text:p>Lappersbrug</text:p>
          </table:table-cell>
          <table:table-cell/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aurentia Poststraat">
            <text:p>Laurentia Poststraat</text:p>
          </table:table-cell>
          <table:table-cell/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aurierstraat">
            <text:p>Laurier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avendelstraat">
            <text:p>Lavendel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 Corbusierlaan">
            <text:p>Le Corbusier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 Grellelei">
            <text:p>Le Grellelei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ebaudystraat">
            <text:p>Lebaudy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Ledeganckkaai">
            <text:p>Ledeganck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deganckstraat">
            <text:p>Ledeganck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Leemputstraat">
            <text:p>Leemput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eemputtelaarbaan">
            <text:p>Leemputtelaarb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een van Marckestraat">
            <text:p>Leen van Marcke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erhoeklaan">
            <text:p>Leerhoek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Leerkens">
            <text:p>Leerkens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eerwijk">
            <text:p>Leerwij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euw van Vlaanderenstraat">
            <text:p>Leeuw van Vlaander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euwenstraat">
            <text:p>Leeuw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euwerikstraat">
            <text:p>Leeuwerik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euwlantstraat">
            <text:p>Leeuwlant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efèbvrebrug">
            <text:p>Lefèbvrebrug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Legendestraat">
            <text:p>Legende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gerstraat">
            <text:p>Leger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Leguit">
            <text:p>Legui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iebos">
            <text:p>Leiebos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Leigrachtlaan">
            <text:p>Leigracht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Leliënlaan">
            <text:p>Leliën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Lelieplaats">
            <text:p>Lelieplaats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Lemméstraat">
            <text:p>Lemmé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naart de Landrelaan">
            <text:p>Lenaart de Landre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Leningstraat">
            <text:p>Lening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Lentestraat">
            <text:p>Lent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o Baekelandstraat">
            <text:p>Leo Baekeland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o Bosschartlaan">
            <text:p>Leo Bosschart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Leo Vermandellei">
            <text:p>Leo Vermandellei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Leon Bonnetweg">
            <text:p>Leon Bonnet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on Stampelaan">
            <text:p>Leon Stampe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eopold De Vriesstraat">
            <text:p>Leopold De Vrie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eopold de Waelplaats">
            <text:p>Leopold de Wael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opold de Waelstraat">
            <text:p>Leopold de Wa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opold Gilislaan">
            <text:p>Leopold Gilis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eopolddok">
            <text:p>Leopolddok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Leopoldlei">
            <text:p>Leopoldlei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Leopoldlei">
            <text:p>Leopoldlei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Leopoldplaats">
            <text:p>Leopold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opoldstraat">
            <text:p>Leopold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tlandstraat">
            <text:p>Letland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tterkundestraat">
            <text:p>Letterkunde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Leugenberg">
            <text:p>Leugenber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ugenberg">
            <text:p>Leugenberg</text:p>
          </table:table-cell>
          <table:table-cell office:value-type="string" office:string-value="32 t/m 270, 83 t/m 219">
            <text:p>32 t/m 270, 83 t/m 219</text:p>
          </table:table-cell>
          <table:table-cell office:value-type="string" office:string-value="grens Stabroek">
            <text:p>grens Stabroek</text:p>
          </table:table-cell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Leuvenstraat">
            <text:p>Leuv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eysstraat">
            <text:p>Ley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ichtenberglaan">
            <text:p>Lichtenberg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Lieven Bauwensstraat">
            <text:p>Lieven Bauwens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Lievevrouwkesbosweg">
            <text:p>Lievevrouwkesbosweg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Lijnwaadmarkt">
            <text:p>Lijnwaadmark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ijsterbeslei">
            <text:p>Lijsterbeslei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Lijsterlaan">
            <text:p>Lijster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Lillobrug">
            <text:p>Lillobrug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Limastraat">
            <text:p>Lima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imbastraat">
            <text:p>Limba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imburgstraat">
            <text:p>Limburg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indeboomplein">
            <text:p>Lindeboomplei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Lindeboomstraat">
            <text:p>Lindeboom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indendreef">
            <text:p>Lindendreef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indenlei">
            <text:p>Lindenlei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Liniestraat">
            <text:p>Linie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innaeusstraat">
            <text:p>Linnaeu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Lissabonstraat">
            <text:p>Lissabo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Litouwenstraat">
            <text:p>Litouwe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iverpoollaan">
            <text:p>Liverpoollaan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broekdok">
            <text:p>Lobroekdok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Lode Brionstraat">
            <text:p>Lode Brion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Lode Cantensstraat">
            <text:p>Lode Canten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Lode Craeybeckxtunnel">
            <text:p>Lode Craeybeckxtunnel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Lode de Boninghestraat">
            <text:p>Lode de Boninghe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Lode Geysenstraat">
            <text:p>Lode Geyse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Lode Sebregtsparkje">
            <text:p>Lode Sebregtsparkje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de Sellaan">
            <text:p>Lode Sel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ode Vissenaekenstraat">
            <text:p>Lode Vissenaeke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ode Zielenslaan">
            <text:p>Lode Zielens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dewijk Andersonstraat">
            <text:p>Lodewijk Anderson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Lodewijk De Koninckstraat">
            <text:p>Lodewijk De Koninck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odewijk De Raetstraat">
            <text:p>Lodewijk De Raet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dewijk De Vochtstraat">
            <text:p>Lodewijk De Vocht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dewijk Gerritslaan">
            <text:p>Lodewijk Gerrits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odewijk Mortelmansstraat">
            <text:p>Lodewijk Mortelman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Lodewijk Ontropstraat">
            <text:p>Lodewijk Ontropstraat</text:p>
          </table:table-cell>
          <table:table-cell office:value-type="string" office:string-value="2 t/m 10, 1 t/m 11">
            <text:p>2 t/m 10, 1 t/m 11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dewijk Ontropstraat">
            <text:p>Lodewijk Ontropstraat</text:p>
          </table:table-cell>
          <table:table-cell office:value-type="string" office:string-value="14 t/m 18, 15 t/m 23">
            <text:p>14 t/m 18, 15 t/m 23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Lodewijk Van Berckenlaan">
            <text:p>Lodewijk Van Berckenlaan</text:p>
          </table:table-cell>
          <table:table-cell office:value-type="string" office:string-value="165 t/m 177, 361 t/m 371, 178 t/m 190, 344 t/m 370">
            <text:p>165 t/m 177, 361 t/m 371, 178 t/m 190, 344 t/m 370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Lodewijk Van Berckenlaan">
            <text:p>Lodewijk Van Berckenlaan</text:p>
          </table:table-cell>
          <table:table-cell office:value-type="string" office:string-value="2 t/m 176, 1 t/m 163">
            <text:p>2 t/m 176, 1 t/m 163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odewijk Van Sullstraat">
            <text:p>Lodewijk Van Sullstraat</text:p>
          </table:table-cell>
          <table:table-cell/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odewijk van Velthemlaan">
            <text:p>Lodewijk van Velthemlaan</text:p>
          </table:table-cell>
          <table:table-cell/>
          <table:table-cell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kkaardstraat">
            <text:p>Lokkaard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mbardenstraat">
            <text:p>Lombard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mbardenvest">
            <text:p>Lombardenves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ndenbrug">
            <text:p>Londenbrug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Londenstraat">
            <text:p>Lond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odglansstraat">
            <text:p>Loodglans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osplaats">
            <text:p>Loosplaats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rkenlaan">
            <text:p>Lorken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Lotusstraat">
            <text:p>Lotu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Louis Frarynlaan">
            <text:p>Louis Fraryn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uis Janssenslaan">
            <text:p>Louis Janssens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ouis Kieboomsstraat">
            <text:p>Louis Kieboom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Louis Mastplein">
            <text:p>Louis Mastplei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Louis Straussstraat">
            <text:p>Louis Strauss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uis Van Craenstraat">
            <text:p>Louis Van Craen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ouis Wanbecqstraat">
            <text:p>Louis Wanbecq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ouisalei">
            <text:p>Louisalei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Louiza-Marialei">
            <text:p>Louiza-Maria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uizaplaats">
            <text:p>Louizaplaats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uizastraat">
            <text:p>Louiza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ovelingstraat">
            <text:p>Loveling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übeckweg">
            <text:p>Lübeck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ucas Henninckstraat">
            <text:p>Lucas Henninck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Luchthavenlei">
            <text:p>Luchthaven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uchtvaartstraat">
            <text:p>Luchtvaart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Ludwig Burchardstraat">
            <text:p>Ludwig Burchard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uikbrug">
            <text:p>Luikbrug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Luikstraat">
            <text:p>Luik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uisbekelaar">
            <text:p>Luisbekelaar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Luitenant Lippenslaan">
            <text:p>Luitenant Lippenslaan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Luitenant Naeyaertplein">
            <text:p>Luitenant Naeyaertplein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Luithagen-Haven">
            <text:p>Luithagen-Haven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umbeeckstraat">
            <text:p>Lumbeeck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Lundenstraat">
            <text:p>Lunden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Lupinestraat">
            <text:p>Lupine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Luxemburgstraat">
            <text:p>Luxemburg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Lysenstraat">
            <text:p>Lyse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Lysolweg">
            <text:p>Lysolweg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albootstraat">
            <text:p>Maalboot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aalderijstraat">
            <text:p>Maalderij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aldersstraat">
            <text:p>Maalder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anstraat">
            <text:p>Maa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antjessteenweg">
            <text:p>Maantjessteenweg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Maarschalk Gérardstraat">
            <text:p>Maarschalk Gérard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arschalk Montgomerylaan">
            <text:p>Maarschalk Montgomery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aarschalk Montgomeryplein">
            <text:p>Maarschalk Montgomeryplein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Maasstraat">
            <text:p>Maa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atschappijstraat">
            <text:p>Maatschappij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Maatsstraat">
            <text:p>Maat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atsweg">
            <text:p>Maatsweg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c Leodplein">
            <text:p>Mac Leodplei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ccabilaan">
            <text:p>Maccabi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adeliefjeslaan">
            <text:p>Madeliefjes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Madeliefjesstraat">
            <text:p>Madeliefje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Madrasstraat">
            <text:p>Madras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dridstraat">
            <text:p>Madrid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agdalenastraat">
            <text:p>Magdalena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gershoek">
            <text:p>Magershoek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Magnoliadreef">
            <text:p>Magnoliadreef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joor Maelfaitplein">
            <text:p>Majoor Maelfaitplei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akelarenplaats">
            <text:p>Makelaren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lachietstraat">
            <text:p>Malachiet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lagastraat">
            <text:p>Malaga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lisgoed">
            <text:p>Malisgoed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Malooshof">
            <text:p>Malooshof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Maloustraat">
            <text:p>Malou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Manchesterlaan">
            <text:p>Manchesterlaan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nebruggestraat">
            <text:p>Manebruggestraat</text:p>
          </table:table-cell>
          <table:table-cell office:value-type="string" office:string-value="1 t/m 395, 2 t/m 60">
            <text:p>1 t/m 395, 2 t/m 60</text:p>
          </table:table-cell>
          <table:table-cell office:value-type="string" office:string-value="rest pare zijde grens Borsbeek">
            <text:p>rest pare zijde grens Borsbeek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annheimweg">
            <text:p>Mannheim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rathonstraat">
            <text:p>Marathon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rcel Auburtinlaan">
            <text:p>Marcel Auburtin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Marcel De Backerstraat">
            <text:p>Marcel De Backer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Marconistraat">
            <text:p>Marconi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réestraat">
            <text:p>Marée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Margrietlaan">
            <text:p>Margriet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Marguerie Schuilhaven">
            <text:p>Marguerie Schuilhaven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Maria de Heeltstraat">
            <text:p>Maria de Heelt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aria Pijpelincxstraat">
            <text:p>Maria Pijpelincx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ria-Henriëttalei">
            <text:p>Maria-Henriëtta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ria-Henriëttalei">
            <text:p>Maria-Henriëttalei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arialei">
            <text:p>Maria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ria-Theresialei">
            <text:p>Maria-Theresia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ria-Theresialei">
            <text:p>Maria-Theresialei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Marie-Josélaan">
            <text:p>Marie-José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Marinisstraat">
            <text:p>Marini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Mark Mackenstraat">
            <text:p>Mark Macke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arkgravelei">
            <text:p>Markgrave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rkgravestraat">
            <text:p>Markgrav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rkiezenhof">
            <text:p>Markiezenhof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Markt">
            <text:p>Mark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Marneflaan">
            <text:p>Marnef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arnix Gijsenlaan">
            <text:p>Marnix Gijsen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arnixplaats">
            <text:p>Marnix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rnixstraat">
            <text:p>Marnix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rshalldok">
            <text:p>Marshalldok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Marsstraat">
            <text:p>Mar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Martinussteeg">
            <text:p>Martinusste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Mastplein">
            <text:p>Mast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Mastweg">
            <text:p>Mastweg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Matigheidstraat">
            <text:p>Matigheid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ttheus Corvensstraat">
            <text:p>Mattheus Corven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aurice Dequeeckerplein">
            <text:p>Maurice Dequeeckerplei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aurice Gilliamsstraat">
            <text:p>Maurice Gilliams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urice Leytensstraat">
            <text:p>Maurice Leyten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Maurice Serletstraat">
            <text:p>Maurice Serlet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Maurits Sabbelaan">
            <text:p>Maurits Sabbelaa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uroystraat">
            <text:p>Mauroy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ax Elskampstraat">
            <text:p>Max Elskamp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x Roosesstraat">
            <text:p>Max Rooses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azoutweg">
            <text:p>Mazoutweg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chanicalaan">
            <text:p>Mechanica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Mechelsebrug">
            <text:p>Mechelsebrug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Mechelseplein">
            <text:p>Mechelseplein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chelsesteenweg">
            <text:p>Mechelsesteenweg</text:p>
          </table:table-cell>
          <table:table-cell office:value-type="string" office:string-value="2 t/m 18">
            <text:p>2 t/m 18</text:p>
          </table:table-cell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chelsesteenweg">
            <text:p>Mechelsesteenweg</text:p>
          </table:table-cell>
          <table:table-cell office:value-type="string" office:string-value="20 t/m 216, 1 t/m 291">
            <text:p>20 t/m 216, 1 t/m 291</text:p>
          </table:table-cell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ereigen">
            <text:p>Meereigen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Meerlenhoflaan">
            <text:p>Meerlenhoflaan</text:p>
          </table:table-cell>
          <table:table-cell/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eerlenlaan">
            <text:p>Meerlen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Meestoof">
            <text:p>Meestoof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estoofbrug">
            <text:p>Meestoofbrug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Meetingstraat">
            <text:p>Meeting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etjeslandstraat">
            <text:p>Meetjesland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eeuwenhoflei">
            <text:p>Meeuwenhof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eeuwenlaan">
            <text:p>Meeuwen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eeuwenplein">
            <text:p>Meeuwenplei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Meeuwenstraat">
            <text:p>Meeuwe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Meeuwstraat">
            <text:p>Meeuw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ibloemstraat">
            <text:p>Meibloem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Meierhoek">
            <text:p>Meierhoek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Meir">
            <text:p>Meir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irbrug">
            <text:p>Meirbru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istraat">
            <text:p>Mei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lgesdreef">
            <text:p>Melgesdreef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Melis Stokelaan">
            <text:p>Melis Stoke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lkmarkt">
            <text:p>Melkmark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lkschoor">
            <text:p>Melkschoor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llaertsstraat">
            <text:p>Mellaert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Mellinetplein">
            <text:p>Mellinetplei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Meloenstraat">
            <text:p>Meloe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mlingstraat">
            <text:p>Memling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negemlei">
            <text:p>Menegem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erantistraat">
            <text:p>Meranti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rcatorstraat">
            <text:p>Mercator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rcuriusstraat">
            <text:p>Mercuriu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Merksemheidelaan">
            <text:p>Merksemheidel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Merksemsesteenweg">
            <text:p>Merksemsesteenweg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erksemsestraat">
            <text:p>Merksems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rtens en Torfsstraat">
            <text:p>Mertens en Torf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rtensstraat">
            <text:p>Merten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Messingstraat">
            <text:p>Messing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taalstraat">
            <text:p>Metaalstraat</text:p>
          </table:table-cell>
          <table:table-cell office:value-type="string" office:string-value="2 t/m 8">
            <text:p>2 t/m 8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taalstraat">
            <text:p>Metaalstraat</text:p>
          </table:table-cell>
          <table:table-cell/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evrouw Courtmansstraat">
            <text:p>Mevrouw Courtman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Mexicobruggen">
            <text:p>Mexicobruggen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Mexicostraat">
            <text:p>Mexico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eyersstraat">
            <text:p>Meyer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ezenlaan">
            <text:p>Mezenlaan</text:p>
          </table:table-cell>
          <table:table-cell office:value-type="string" office:string-value="1 t/m 13, 2 t/m 12">
            <text:p>1 t/m 13, 2 t/m 12</text:p>
          </table:table-cell>
          <table:table-cell office:value-type="string" office:string-value="grens Edegem">
            <text:p>grens Edegem</text:p>
          </table:table-cell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Michel Geysemansstraat">
            <text:p>Michel Geyseman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Michel Willemslaan">
            <text:p>Michel Willemslaan</text:p>
          </table:table-cell>
          <table:table-cell table:number-columns-repeated="2"/>
          <table:table-cell office:value-type="string" office:string-value="2160">
            <text:p>2160</text:p>
          </table:table-cell>
          <table:table-cell office:value-type="string" office:string-value="W">
            <text:p>W</text:p>
          </table:table-cell>
        </table:table-row>
        <table:table-row table:number-rows-repeated="2">
          <table:table-cell office:value-type="string" office:string-value="Michel Willemsplein">
            <text:p>Michel Willems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Micheletstraat">
            <text:p>Michelet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ichiel De Swaenstraat">
            <text:p>Michiel De Swae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Michiel Melynstraat">
            <text:p>Michiel Melyn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ichiganstraat">
            <text:p>Michiga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iddelburgstraat">
            <text:p>Middelburg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Middelheimlaan">
            <text:p>Middelheimlaa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iddelmolenlaan">
            <text:p>Middelmolen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iddelsteveld">
            <text:p>Middelsteveld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Milisstraat">
            <text:p>Milisstraat</text:p>
          </table:table-cell>
          <table:table-cell office:value-type="string" office:string-value="2 t/m 48, 1 t/m 35">
            <text:p>2 t/m 48, 1 t/m 35</text:p>
          </table:table-cell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ilisstraat">
            <text:p>Milisstraat</text:p>
          </table:table-cell>
          <table:table-cell office:value-type="string" office:string-value="50 t/m 92">
            <text:p>50 t/m 92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Mimosastraat">
            <text:p>Mimosastraat</text:p>
          </table:table-cell>
          <table:table-cell/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Minckelersstraat">
            <text:p>Minckelersstraat</text:p>
          </table:table-cell>
          <table:table-cell/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inderbroedersrui">
            <text:p>Minderbroedersru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inderbroedersstraat">
            <text:p>Minderbroed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inervastraat">
            <text:p>Minerva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Minister Delbekelaan">
            <text:p>Minister Delbekel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Minister Schollaertstraat">
            <text:p>Minister Schollaert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Miraeusstraat">
            <text:p>Miraeu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oerbezielei">
            <text:p>Moerbezielei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Moerdijklaan">
            <text:p>Moerdijk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oerelei">
            <text:p>Moerelei</text:p>
          </table:table-cell>
          <table:table-cell office:value-type="string" office:string-value="11 t/m 161, 2 t/m 176">
            <text:p>11 t/m 161, 2 t/m 176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Moerelei">
            <text:p>Moerelei</text:p>
          </table:table-cell>
          <table:table-cell/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oerenhoutlaan">
            <text:p>Moerenhout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Moerstraat">
            <text:p>Moer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</table:table-row>
        <table:table-row>
          <table:table-cell office:value-type="string" office:string-value="Moeshofstraat">
            <text:p>Moeshof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Mogendhedenlaan">
            <text:p>Mogendheden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Molenaarstraat">
            <text:p>Molenaar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Molenakker">
            <text:p>Molenakker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olenbergstraat">
            <text:p>Molenberg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oleneind">
            <text:p>Moleneind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olenlei">
            <text:p>Molenle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Molenstraat">
            <text:p>Mole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olenstraat">
            <text:p>Molen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Molenveld">
            <text:p>Molenveld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onnikenhofstraat">
            <text:p>Monnikenhof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Monnikenplein">
            <text:p>Monniken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Monnikspad">
            <text:p>Monnikspad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Monseigneur Van Goethemplein">
            <text:p>Monseigneur Van Goethemplein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Montebellostraat">
            <text:p>Montebello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ontensstraat">
            <text:p>Monten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Montessoristraat">
            <text:p>Montessori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ontevideostraat">
            <text:p>Montevideo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ontignystraat">
            <text:p>Montigny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ontrealstraat">
            <text:p>Montreal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oonsstraat">
            <text:p>Moon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oorkensplein">
            <text:p>Moorkensplein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Moorsledestraat">
            <text:p>Moorslede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Morckhovenlei">
            <text:p>Morckhovenlei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Moretuslei">
            <text:p>Moretuslei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Moretusstraat">
            <text:p>Moretus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orgenstraat">
            <text:p>Morg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oriaanstraat">
            <text:p>Moriaa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oriaanstraatje">
            <text:p>Moriaanstraatje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orpheusstraat">
            <text:p>Morpheu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Mortelhoekstraat">
            <text:p>Mortelhoek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ortselsesteenweg">
            <text:p>Mortselsesteenweg</text:p>
          </table:table-cell>
          <table:table-cell office:value-type="string" office:string-value="1 t/m 285, 2 t/m 268">
            <text:p>1 t/m 285, 2 t/m 268</text:p>
          </table:table-cell>
          <table:table-cell office:value-type="string" office:string-value="grens Mortsel">
            <text:p>grens Mortsel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oskoustraat">
            <text:p>Moskou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Mosselstraat">
            <text:p>Mossel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outerijsteeg">
            <text:p>Mouterijsteeg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ozartstraat">
            <text:p>Mozar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uggenberglei">
            <text:p>Muggenberg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uggepad">
            <text:p>Muggepad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Muisbroeklaan">
            <text:p>Muisbroeklaan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uizenstraat">
            <text:p>Muize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ulhouselaan-Noord">
            <text:p>Mulhouselaan-Noord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ulhouselaan-Zuid">
            <text:p>Mulhouselaan-Zuid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ultatuliplein">
            <text:p>Multatuliplei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unsterstraat">
            <text:p>Munster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unthof">
            <text:p>Munthof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untstraat">
            <text:p>Mun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useumstraat">
            <text:p>Museum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Mutsaardstraat">
            <text:p>Mutsaard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achtegaallaan">
            <text:p>Nachtegaal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Nachtegaalstraat">
            <text:p>Nachtegaal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aftaweg">
            <text:p>Naftaweg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ajaarstraat">
            <text:p>Najaar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Namenstraat">
            <text:p>Nam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apelsstraat">
            <text:p>Napel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apoleonkaai">
            <text:p>Napoleon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arcisstraat">
            <text:p>Narci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Narvikstraat">
            <text:p>Narvik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assaubrug">
            <text:p>Nassaubrug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Nassaustraat">
            <text:p>Nassau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atiestraat">
            <text:p>Nati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ationalestraat">
            <text:p>National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eefsteeg">
            <text:p>Neefsteeg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eerbiest">
            <text:p>Neerbies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Neerhoefstraat">
            <text:p>Neerhoef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Neerhofstraat">
            <text:p>Neerhof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Neerlandweg">
            <text:p>Neerlandweg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Nello en Patracheplein">
            <text:p>Nello en Patracheplei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Neptunusstraat">
            <text:p>Neptunu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Nerviërsstraat">
            <text:p>Nerviër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iedernhausenlaan">
            <text:p>Niedernhausen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Niellonstraat">
            <text:p>Niello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Nietweg">
            <text:p>Niet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ieuwdreef">
            <text:p>Nieuwdreef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Nieuwe Donk">
            <text:p>Nieuwe Donk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Nieuwe Hoeve">
            <text:p>Nieuwe Hoeve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Nieuwe Westweg">
            <text:p>Nieuwe West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</table:table-row>
        <table:table-row>
          <table:table-cell office:value-type="string" office:string-value="Nieuwegang">
            <text:p>Nieuwegan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ieuwelandenweg">
            <text:p>Nieuwelanden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ieuwpoortkaai">
            <text:p>Nieuwpoort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ieuwstad">
            <text:p>Nieuwstad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ijverheidslei">
            <text:p>Nijverheidslei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Nijverheidstraat">
            <text:p>Nijverheid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ikkelstraat">
            <text:p>Nikkel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oorderlaan">
            <text:p>Noorderlaan</text:p>
          </table:table-cell>
          <table:table-cell office:value-type="string" office:string-value="74 t/m 256, 31 t/m 149">
            <text:p>74 t/m 256, 31 t/m 149</text:p>
          </table:table-cell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oorderlaan">
            <text:p>Noorderlaan</text:p>
          </table:table-cell>
          <table:table-cell office:value-type="string" office:string-value="2 t/m 52, 1">
            <text:p>2 t/m 52, 1</text:p>
          </table:table-cell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oorderplaats">
            <text:p>Noorderplaats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oordersingel">
            <text:p>Noordersingel</text:p>
          </table:table-cell>
          <table:table-cell/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Noordersingel">
            <text:p>Noordersingel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oordkaai">
            <text:p>Noordkaa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Noordkasteelbruggen">
            <text:p>Noordkasteelbruggen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Noordkasteel-Oost">
            <text:p>Noordkasteel-Oos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oordkasteel-Zuid">
            <text:p>Noordkasteel-Zuid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oordland">
            <text:p>Noordland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Noordland">
            <text:p>Noordland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Noordlandbrug">
            <text:p>Noordlandbrug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Noordscheldeweg">
            <text:p>Noordscheldeweg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oordschippersdok">
            <text:p>Noordschippersdok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orbertijnenstraat">
            <text:p>Norbertijnen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Nosestraat">
            <text:p>Nos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otelaarlaan">
            <text:p>Notelaar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Notelaarstraat">
            <text:p>Notelaar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Nottebohmstraat">
            <text:p>Nottebohm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NSB-straat">
            <text:p>NSB-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Oedenkovenstraat">
            <text:p>Oedenkove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Oesterstraat">
            <text:p>Oester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ever">
            <text:p>Oever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fferandestraat">
            <text:p>Offerand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lieslagerijstraat">
            <text:p>Olieslagerij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Olieweg">
            <text:p>Olieweg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lijftakstraat">
            <text:p>Olijftak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lmenbrug">
            <text:p>Olmenbrug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Olmenlaan">
            <text:p>Olmenlaan</text:p>
          </table:table-cell>
          <table:table-cell office:value-type="string" office:string-value="2, 2A, 1, 5">
            <text:p>2, 2A, 1, 5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lmenlaan">
            <text:p>Olmenlaan</text:p>
          </table:table-cell>
          <table:table-cell office:value-type="string" office:string-value="4, 7 t/m 13">
            <text:p>4, 7 t/m 13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Omheining der Statie van Borgerhout">
            <text:p>Omheining der Statie van Borgerhout</text:p>
          </table:table-cell>
          <table:table-cell/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mmeganckstraat">
            <text:p>Ommeganckstraat</text:p>
          </table:table-cell>
          <table:table-cell/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mwentelingstraat">
            <text:p>Omwenteling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</table:table-row>
        <table:table-row>
          <table:table-cell office:value-type="string" office:string-value="Onafhankelijkheidslaan">
            <text:p>Onafhankelijkheidslaa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nderwijsstraat">
            <text:p>Onderwij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nderwijzersstraat">
            <text:p>Onderwijzers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Onze-Lieve-Vrouwstraat">
            <text:p>Onze-Lieve-Vrouw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Onze-Lieve-Vrouwstraat">
            <text:p>Onze-Lieve-Vrouw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Oogststraat">
            <text:p>Oogststraat</text:p>
          </table:table-cell>
          <table:table-cell office:value-type="string" office:string-value="1 t/m 253, 2 t/m 250">
            <text:p>1 t/m 253, 2 t/m 250</text:p>
          </table:table-cell>
          <table:table-cell office:value-type="string" office:string-value="grens Mortsel">
            <text:p>grens Mortsel</text:p>
          </table:table-cell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Ooievaarsnest">
            <text:p>Ooievaarsnes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Ooievaarstraat">
            <text:p>Ooievaa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orderseweg">
            <text:p>Oorderseweg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Oortbroek">
            <text:p>Oortbroek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Oostendekaai">
            <text:p>Oostende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ostendestraat">
            <text:p>Oostende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Oostenstraat">
            <text:p>Ooste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ostergeest">
            <text:p>Oostergees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Oosterlinckhoflaan">
            <text:p>Oosterlinckhof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Oosterveldlaan">
            <text:p>Oosterveldlaan</text:p>
          </table:table-cell>
          <table:table-cell office:value-type="string" office:string-value="1 t/m 31">
            <text:p>1 t/m 31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osterveldlaan">
            <text:p>Oosterveldlaan</text:p>
          </table:table-cell>
          <table:table-cell office:value-type="string" office:string-value="6 t/m 246, 35 t/m 247">
            <text:p>6 t/m 246, 35 t/m 247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Oosterweelbrug">
            <text:p>Oosterweelbrug</text:p>
          </table:table-cell>
          <table:table-cell/>
          <table:table-cell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Oosterweelsteenweg">
            <text:p>Oosterweelsteenweg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ostkaai">
            <text:p>Oostkaa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Oostmolengeest">
            <text:p>Oostmolengees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Oostpad">
            <text:p>Oostpad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Oppergaaistraat">
            <text:p>Oppergaai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ranjestraat">
            <text:p>Oranj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rchideeënstraat">
            <text:p>Orchideeën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Ordamdijkweg">
            <text:p>Ordamdijk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rdamstraat">
            <text:p>Ordam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regonstraat">
            <text:p>Orego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rgelstraat">
            <text:p>Org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rpheusplein">
            <text:p>Orpheusplei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Orteliuskaai">
            <text:p>Ortelius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scar De Gruyterlaan">
            <text:p>Oscar De Gruyter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slostraat">
            <text:p>Oslo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Ossenblokstraat">
            <text:p>Ossenblok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Ossenmarkt">
            <text:p>Ossenmark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systraat">
            <text:p>Osy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tterstraat">
            <text:p>Otter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Otto Veniusstraat">
            <text:p>Otto Veniu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udaan">
            <text:p>Oudaan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ude Beurs">
            <text:p>Oude Beur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ude Bosuilbaan">
            <text:p>Oude Bosuilb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Oude Koornmarkt">
            <text:p>Oude Koornmark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ude Papenstraat">
            <text:p>Oude Papen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Oude Veer">
            <text:p>Oude Veer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ude Waag">
            <text:p>Oude Waa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udebaan">
            <text:p>Oudeb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Oudebaan">
            <text:p>Oudeb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Oudebareellei">
            <text:p>Oudebareelle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Oudebroeksestraat">
            <text:p>Oudebroekse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Oudedijkweg">
            <text:p>Oudedijk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Oudedonklaan">
            <text:p>Oudedonk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Oudehofstraat">
            <text:p>Oudehof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Oudekerkstraat">
            <text:p>Oudekerk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udeleeuwenrui">
            <text:p>Oudeleeuwenru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udemansstraat">
            <text:p>Oudeman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udendijkbrug">
            <text:p>Oudendijkbrug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Oudesteenweg">
            <text:p>Oudesteenweg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udestraat">
            <text:p>Oude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Oudestraat">
            <text:p>Oude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Oudevaartplaats">
            <text:p>Oudevaart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udkasteelplein">
            <text:p>Oudkasteelplei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Oudstrijderslaan">
            <text:p>Oudstrijders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Oudstrijderslei">
            <text:p>Oudstrijderslei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Oudstrijdersstraat">
            <text:p>Oudstrijder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Ouidalaan">
            <text:p>Ouida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Ouland">
            <text:p>Ouland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Overhout">
            <text:p>Overhou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Oversneslaan">
            <text:p>Oversne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Overwinningstraat">
            <text:p>Overwinning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aardebloemlaan">
            <text:p>Paardebloem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Paardenmarkt">
            <text:p>Paardenmark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asbloemstraat">
            <text:p>Paasbloem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Pachthoevelaan">
            <text:p>Pachthoeve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Pachthofplein">
            <text:p>Pachthof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achtstraat">
            <text:p>Pach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cificatiestraat">
            <text:p>Pacificati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gelaan">
            <text:p>Page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Paleisstraat">
            <text:p>Palei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linckstraat">
            <text:p>Palinck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Palingbrug">
            <text:p>Palingbru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llieterstraat">
            <text:p>Pallieter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Palmanshoevestraat">
            <text:p>Palmanshoeve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almenlaan">
            <text:p>Palmenlaa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ndstraat">
            <text:p>Pand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paverlei">
            <text:p>Papaverlei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apaverstraat">
            <text:p>Papaver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Papegaailaan">
            <text:p>Papegaai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Papenstraatje">
            <text:p>Papenstraatje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peweg">
            <text:p>Pape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Paradijsstraat">
            <text:p>Paradij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rijslaan">
            <text:p>Parijs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Parklaan">
            <text:p>Parklaan</text:p>
          </table:table-cell>
          <table:table-cell office:value-type="string" office:string-value="1 t/m 73, 2 t/m 64">
            <text:p>1 t/m 73, 2 t/m 64</text:p>
          </table:table-cell>
          <table:table-cell office:value-type="string" office:string-value="andere nrs. Edegem">
            <text:p>andere nrs. Edegem</text:p>
          </table:table-cell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arkweg">
            <text:p>Parkweg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Parochiaanstraat">
            <text:p>Parochiaa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ssendalestraat">
            <text:p>Passendalestraat</text:p>
          </table:table-cell>
          <table:table-cell office:value-type="string" office:string-value="70 t/m 76">
            <text:p>70 t/m 76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Passendalestraat">
            <text:p>Passendalestraat</text:p>
          </table:table-cell>
          <table:table-cell office:value-type="string" office:string-value="2 t/m 68, 1 t/m 67">
            <text:p>2 t/m 68, 1 t/m 67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astoor Baeyensstraat">
            <text:p>Pastoor Baeyensstraat</text:p>
          </table:table-cell>
          <table:table-cell/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astoor Bampsstraat">
            <text:p>Pastoor Bampsstraat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Pastoor Bauwenslaan">
            <text:p>Pastoor Bauwen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astoor Campensstraat">
            <text:p>Pastoor Campen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Pastoor De Conincklaan">
            <text:p>Pastoor De Coninck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astoor De Vosstraat">
            <text:p>Pastoor De Vos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Pastoor Goetschalckxstraat">
            <text:p>Pastoor Goetschalckx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Pastoor Holthofplein">
            <text:p>Pastoor Holthofplei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Pastoor Pauwelsplein">
            <text:p>Pastoor Pauwels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astoor Schattenstraat">
            <text:p>Pastoor Schatten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astoor Van de Wouwerstraat">
            <text:p>Pastoor Van de Wouwerstraat</text:p>
          </table:table-cell>
          <table:table-cell office:value-type="string" office:string-value="1 t/m 51, 2 t/m 52">
            <text:p>1 t/m 51, 2 t/m 52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astoor Van de Wouwerstraat">
            <text:p>Pastoor Van de Wouwerstraat</text:p>
          </table:table-cell>
          <table:table-cell office:value-type="string" office:string-value="53 en 54/56">
            <text:p>53 en 54/56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astoor Verlindenstraat">
            <text:p>Pastoor Verlindenstraat</text:p>
          </table:table-cell>
          <table:table-cell/>
          <table:table-cell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Pastoor Visschersplein">
            <text:p>Pastoor Visschersplein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storijstraat">
            <text:p>Pastorij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storijveld">
            <text:p>Pastorijveld</text:p>
          </table:table-cell>
          <table:table-cell office:value-type="string" office:string-value="32 t/m 46">
            <text:p>32 t/m 46</text:p>
          </table:table-cell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storijveld">
            <text:p>Pastorijveld</text:p>
          </table:table-cell>
          <table:table-cell office:value-type="string" office:string-value="2 t/m 30, 56 t/m 122, 3 t/m 97">
            <text:p>2 t/m 30, 56 t/m 122, 3 t/m 97</text:p>
          </table:table-cell>
          <table:table-cell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Pater Damiaanstraat">
            <text:p>Pater Damiaanstraat</text:p>
          </table:table-cell>
          <table:table-cell/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ater De Dekenstraat">
            <text:p>Pater De Dekenstraat</text:p>
          </table:table-cell>
          <table:table-cell/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ater Strackestraat">
            <text:p>Pater Stracke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ter Verbiststraat">
            <text:p>Pater Verbist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aternosterstraat">
            <text:p>Paternoste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trijsstraat">
            <text:p>Patrij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Patriottenstraat">
            <text:p>Patriotte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atronaatstraat">
            <text:p>Patronaat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Paul Henri Spaaklaan">
            <text:p>Paul Henri Spaak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Paul Housmansstraat">
            <text:p>Paul Housmans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ul van Ostaijenlaan">
            <text:p>Paul van Ostaijen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aul Vekemanslaan">
            <text:p>Paul Vekemans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Paulus Beyestraat">
            <text:p>Paulus Beye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Pauwenlaan">
            <text:p>Pauwen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Pauwstraat">
            <text:p>Pauw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Paviljoenlaan">
            <text:p>Paviljoen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eerboomveld">
            <text:p>Peerboomveld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elgrimstraat">
            <text:p>Pelgrim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elikaanstraat">
            <text:p>Pelikaa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erckhoevelaan">
            <text:p>Perckhoeve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erenstraat">
            <text:p>Pere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erustraat">
            <text:p>Peru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ervijzestraat">
            <text:p>Pervijze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estalozzistraat">
            <text:p>Pestalozzi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esthofstraat">
            <text:p>Pesthof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eter Benoitlaan">
            <text:p>Peter Benoit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Peter Benoitstraat">
            <text:p>Peter Benoi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eter van Yperweg">
            <text:p>Peter van Yperweg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eterseliestraat">
            <text:p>Peterseli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etroleumbrug">
            <text:p>Petroleumbrug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Petroleumkaai">
            <text:p>Petroleumkaai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etrus De Beuckelaerlaan">
            <text:p>Petrus De Beuckelaer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Petunialei">
            <text:p>Petunialei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hiladelphiastraat">
            <text:p>Philadelphia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iep-in-'t-riet">
            <text:p>Piep-in-'t-rie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Pierebeekstraat">
            <text:p>Pierebeek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ierenbergstraat">
            <text:p>Pierenberg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ierre Van den Eedenstraat">
            <text:p>Pierre Van den Eede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Pierre van Gehuchtenstraat">
            <text:p>Pierre van Gehuchte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iet Verhaertstraat">
            <text:p>Piet Verhaert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ieter Coeckelaan">
            <text:p>Pieter Coeckelaa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ieter Corbeelstraat">
            <text:p>Pieter Corbeel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Pieter de Coninckstraat">
            <text:p>Pieter de Coninck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ieter De Ridderstraat">
            <text:p>Pieter De Ridder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Pieter De Smethstraat">
            <text:p>Pieter De Smeth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Pieter Doorlantlaan">
            <text:p>Pieter Doorlant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ieter Génardstraat">
            <text:p>Pieter Génard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ieter Jozef Nauwelaertsstraat">
            <text:p>Pieter Jozef Nauwelaert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ieter Rottiestraat">
            <text:p>Pieter Rottie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ieter van Hobokenstraat">
            <text:p>Pieter van Hobok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ieter Van Isackerlaan">
            <text:p>Pieter Van Isacker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Pieter Van Passenstraat">
            <text:p>Pieter Van Passen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ieter Verbertstraat">
            <text:p>Pieter Verbert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ijlstraat">
            <text:p>Pijl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inguïnstraat">
            <text:p>Pinguï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Pinksterbloemlaan">
            <text:p>Pinksterbloem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Pioenstraat">
            <text:p>Pioe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ionierstraat">
            <text:p>Pionie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ius X-plein">
            <text:p>Pius X-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laatsnijdersstraat">
            <text:p>Plaatsnijd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lanetariumlaan">
            <text:p>Planetarium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lankenbergstraat">
            <text:p>Plankenberg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Plantin en Moretuslei">
            <text:p>Plantin en Moretuslei</text:p>
          </table:table-cell>
          <table:table-cell office:value-type="string" office:string-value="2 t/m 218, 1 t/m 115">
            <text:p>2 t/m 218, 1 t/m 115</text:p>
          </table:table-cell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lantin en Moretuslei">
            <text:p>Plantin en Moretuslei</text:p>
          </table:table-cell>
          <table:table-cell office:value-type="string" office:string-value="117 t/m 343">
            <text:p>117 t/m 343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Plantinkaai">
            <text:p>Plantinkaai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lasstraat">
            <text:p>Plasstraat</text:p>
          </table:table-cell>
          <table:table-cell office:value-type="string" office:string-value="2 t/m 116">
            <text:p>2 t/m 116</text:p>
          </table:table-cell>
          <table:table-cell office:value-type="string" office:string-value="onpare zijde grens Stabroek">
            <text:p>onpare zijde grens Stabroek</text:p>
          </table:table-cell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Platanenlaan">
            <text:p>Platanen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latijnweellaan">
            <text:p>Platijnweel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Ploegsteertplein">
            <text:p>Ploegsteertplei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loegstraat">
            <text:p>Ploeg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luvierstraat">
            <text:p>Pluvier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ol de Montstraat">
            <text:p>Pol de Mont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olderdijkweg">
            <text:p>Polderdijk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olderplein">
            <text:p>Polderplei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Poldervlietweg">
            <text:p>Poldervliet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oliteshofstraat">
            <text:p>Politeshof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ollepelstraat">
            <text:p>Pollepel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olostraat">
            <text:p>Polostraat</text:p>
          </table:table-cell>
          <table:table-cell office:value-type="string" office:string-value="4 t/m 40, 1 t/m 15">
            <text:p>4 t/m 40, 1 t/m 15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olostraat">
            <text:p>Polostraat</text:p>
          </table:table-cell>
          <table:table-cell office:value-type="string" office:string-value="42 t/m 80, 21 t/m 93">
            <text:p>42 t/m 80, 21 t/m 93</text:p>
          </table:table-cell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Polygoonstraat">
            <text:p>Polygoonstraat</text:p>
          </table:table-cell>
          <table:table-cell/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ompoenstraat">
            <text:p>Pompoenstraat</text:p>
          </table:table-cell>
          <table:table-cell/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ompstraat">
            <text:p>Pomp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oorthoflaan">
            <text:p>Poorthof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Pootersstraat">
            <text:p>Pooters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Populierenlaan">
            <text:p>Populierenlaa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ortugesestraat">
            <text:p>Portugese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Posthofbrug">
            <text:p>Posthofbrug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osthoflei">
            <text:p>Posthoflei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oststraat">
            <text:p>Post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Potgieterstraat">
            <text:p>Potgiete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othoekstraat">
            <text:p>Pothoek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otpolderweg">
            <text:p>Potpolder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Pottenbrug">
            <text:p>Pottenbru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ottershofstraat">
            <text:p>Pottershof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otvlietlaan">
            <text:p>Potvliet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ourbusstraat">
            <text:p>Pourbu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raaglaan">
            <text:p>Praag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Praaglaan">
            <text:p>Praaglaan</text:p>
          </table:table-cell>
          <table:table-cell office:value-type="string" office:string-value="30 t/m 38">
            <text:p>30 t/m 38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redikerinnenstraat">
            <text:p>Predikerinnenstraat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redikherenbos">
            <text:p>Predikherenbos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Prekersstraat">
            <text:p>Prek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relatenstraat">
            <text:p>Prelaten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Pretoriastraat">
            <text:p>Pretoria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rieelstraat">
            <text:p>Prieel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rimeurstraat">
            <text:p>Primeur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Primulalei">
            <text:p>Primulalei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rins Albertlei">
            <text:p>Prins Albertlei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rins Alexanderlaan">
            <text:p>Prins Alexander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rins Boudewijnlaan">
            <text:p>Prins Boudewijnlaan</text:p>
          </table:table-cell>
          <table:table-cell office:value-type="string" office:string-value="2 t/m 28, 1 t/m 77">
            <text:p>2 t/m 28, 1 t/m 77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rins Boudewijnlaan">
            <text:p>Prins Boudewijnlaan</text:p>
          </table:table-cell>
          <table:table-cell office:value-type="string" office:string-value="30 t/m 342, 95 t/m 355">
            <text:p>30 t/m 342, 95 t/m 355</text:p>
          </table:table-cell>
          <table:table-cell office:value-type="string" office:string-value="grens Edegem">
            <text:p>grens Edegem</text:p>
          </table:table-cell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rins Karellaan">
            <text:p>Prins Karel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rins Leopoldlaan">
            <text:p>Prins Leopold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rins Leopoldstraat">
            <text:p>Prins Leopold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Prinses Astridlaan">
            <text:p>Prinses Astrid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rinses Joséphine Charlottelaan">
            <text:p>Prinses Joséphine Charlotte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rinsesstraat">
            <text:p>Prinse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rinshoeveweg">
            <text:p>Prinshoeveweg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Prinsstraat">
            <text:p>Prin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rior Peltiersplaats">
            <text:p>Prior Peltiers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rofessor Claraplein">
            <text:p>Professor Claraplein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rofessor Piccardlaan">
            <text:p>Professor Piccard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Professor Van den Wildenberglaan">
            <text:p>Professor Van den Wildenberg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Prosper De Witstraat">
            <text:p>Prosper De Wit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Prosper van Langendonckstraat">
            <text:p>Prosper van Langendonck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rovinciestraat">
            <text:p>Provinci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ruynenstraat">
            <text:p>Pruyn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Puihoek">
            <text:p>Puihoek</text:p>
          </table:table-cell>
          <table:table-cell office:value-type="string" office:string-value="4 t/m 128">
            <text:p>4 t/m 128</text:p>
          </table:table-cell>
          <table:table-cell office:value-type="string" office:string-value="onpare zijde grens Kapellen">
            <text:p>onpare zijde grens Kapellen</text:p>
          </table:table-cell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Pulhoflaan">
            <text:p>Pulhof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Putsebaan">
            <text:p>Putsebaan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Pyckestraat">
            <text:p>Pyck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Quebecstraat">
            <text:p>Quebec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Quellinstraat">
            <text:p>Quelli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Quinten Matsijsdoorgang">
            <text:p>Quinten Matsijsdoorgan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Quinten Matsijslei">
            <text:p>Quinten Matsijs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aafstraat">
            <text:p>Raaf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aapakker">
            <text:p>Raapakker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Raapstraat">
            <text:p>Raap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aasplein">
            <text:p>Raasplei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Ramskapellestraat">
            <text:p>Ramskapelle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Ramstraat">
            <text:p>Ram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angoonstraat">
            <text:p>Rangoo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anststraat">
            <text:p>Ranst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Raoul Grégoirplein">
            <text:p>Raoul Grégoirplei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Ravelsbergstraat">
            <text:p>Ravelsberg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Rechtestraat">
            <text:p>Rechte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Rector Vermeylenlaan">
            <text:p>Rector Vermeylen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Rederijkersstraat">
            <text:p>Rederijker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Reeboklaan">
            <text:p>Reeboklaan</text:p>
          </table:table-cell>
          <table:table-cell office:value-type="string" office:string-value="4 t/m 22, 3 t/m 17">
            <text:p>4 t/m 22, 3 t/m 17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Reeboklaan">
            <text:p>Reeboklaan</text:p>
          </table:table-cell>
          <table:table-cell office:value-type="string" office:string-value="1">
            <text:p>1</text:p>
          </table:table-cell>
          <table:table-cell office:value-type="string" office:string-value="resterende nrs. Mortsel">
            <text:p>resterende nrs. Mortsel</text:p>
          </table:table-cell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Regenbooglei">
            <text:p>Regenboog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Regentstraat">
            <text:p>Regentstraat</text:p>
          </table:table-cell>
          <table:table-cell/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eigersbosdreef">
            <text:p>Reigersbosdreef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Reigershoek">
            <text:p>Reigershoek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Reigerstraat">
            <text:p>Reiger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einaartlaan">
            <text:p>Reinaart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eizigersstraat">
            <text:p>Reiziger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Rembrandtstraat">
            <text:p>Rembrand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emershoek">
            <text:p>Remershoek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Remy Verheyenstraat">
            <text:p>Remy Verheye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Renaat Veremansstraat">
            <text:p>Renaat Veremans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enbaanweg">
            <text:p>Renbaanweg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Rendierstraat">
            <text:p>Rendier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René Bosiersstraat">
            <text:p>René Bosier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René Carelsstraat">
            <text:p>René Carel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René Heylenstraat">
            <text:p>René Heylen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René Kerssestraat">
            <text:p>René Kersse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Repenstraat">
            <text:p>Rep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erum Novarumlaan">
            <text:p>Rerum Novaruml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Resedastraat">
            <text:p>Reseda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Restringenlaan">
            <text:p>Restringen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Reuzenpoort">
            <text:p>Reuzenpoor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Reuzenstraat">
            <text:p>Reuze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Reyndersstraat">
            <text:p>Reynd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ichard Baseleerstraat">
            <text:p>Richard Baseleer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ichardstraat">
            <text:p>Richard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idder van Parijsstraat">
            <text:p>Ridder van Parij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Ridderveld">
            <text:p>Ridderveld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Riemstraat">
            <text:p>Riem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ietakker">
            <text:p>Rietakker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Rietbank">
            <text:p>Rietbank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Rietschoorvelden">
            <text:p>Rietschoorvelde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Rietstraat">
            <text:p>Riet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Rietzangerslaan">
            <text:p>Rietzanger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Rigastraat">
            <text:p>Riga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ijfstraat">
            <text:p>Rijf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ijke Beukelaarstraat">
            <text:p>Rijke Beukelaa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ijkenhoek">
            <text:p>Rijkenhoek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ijnkaai">
            <text:p>Rijn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ijnpoortvest">
            <text:p>Rijnpoortves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ijstweg">
            <text:p>Rijst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ik Sauterstraat">
            <text:p>Rik Sauter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Rik Schaefelsstraat">
            <text:p>Rik Schaefels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ik Woutersstraat">
            <text:p>Rik Wouters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inglaan">
            <text:p>Ringl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Ringlaan">
            <text:p>Ringlaan</text:p>
          </table:table-cell>
          <table:table-cell office:value-type="string" office:string-value="2 t/m 54, 1 t/m 51">
            <text:p>2 t/m 54, 1 t/m 51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Ringlaan">
            <text:p>Ringlaan</text:p>
          </table:table-cell>
          <table:table-cell office:value-type="string" office:string-value="58 t/m 110, 59 t/m 109">
            <text:p>58 t/m 110, 59 t/m 109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Robert Bossaertsstraat">
            <text:p>Robert Bossaertsstraat</text:p>
          </table:table-cell>
          <table:table-cell/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Robert Broeckhovestraat">
            <text:p>Robert Broeckhovestraat</text:p>
          </table:table-cell>
          <table:table-cell/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Robert Molsstraat">
            <text:p>Robert Mol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obert Schumanlaan">
            <text:p>Robert Schuman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Robijnstraat">
            <text:p>Robij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Rockoxplein">
            <text:p>Rockoxplei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ode Weel">
            <text:p>Rode Weel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</table:table-row>
        <table:table-row>
          <table:table-cell office:value-type="string" office:string-value="Rodekruislaan">
            <text:p>Rodekruis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Rodekruislaan">
            <text:p>Rodekruis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Rodekruisplein">
            <text:p>Rodekruisplei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Rodeloopstraat">
            <text:p>Rodeloop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Roderveldlaan">
            <text:p>Roderveld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Rodestraat">
            <text:p>Rod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oederdelft">
            <text:p>Roederdelf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Roekstraat">
            <text:p>Roek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Roemer Visscherstraat">
            <text:p>Roemer Visscher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oggestraat">
            <text:p>Rogge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Rolwagenstraat">
            <text:p>Rolwage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omain Looymansstraat">
            <text:p>Romain Looymans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omestraat">
            <text:p>Rome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Roodborstlaan">
            <text:p>Roodborst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Rooi">
            <text:p>Rooi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Rooiboslaan">
            <text:p>Rooibo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Rooilaan">
            <text:p>Rooi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Rooiplein">
            <text:p>Rooiplei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Rosdijkweg">
            <text:p>Rosdijk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osenstraat">
            <text:p>Rosen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Rosier">
            <text:p>Rosier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oskamgang">
            <text:p>Roskamgan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ostockweg">
            <text:p>Rostock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otterdamstraat">
            <text:p>Rotterdam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ouaansekaai">
            <text:p>Rouaanse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oyaertstraat">
            <text:p>Royaert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Royersbrug">
            <text:p>Royersbrug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Royerssluis">
            <text:p>Royerssluis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ozehoevepad">
            <text:p>Rozehoevepad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Rozelaarlei">
            <text:p>Rozelaarlei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Rozemaaiveld">
            <text:p>Rozemaaiveld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ozenhoedweg">
            <text:p>Rozenhoed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ozenkransplein">
            <text:p>Rozenkrans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Rozenstraat">
            <text:p>Roz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ubenslei">
            <text:p>Rubens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ucaplein">
            <text:p>Ruca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Ruckersplaats">
            <text:p>Ruckers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udolfstraat">
            <text:p>Rudolf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uggeveldlaan">
            <text:p>Ruggeveld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Ruige Heide">
            <text:p>Ruige Heide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Ruimtevaartlaan">
            <text:p>Ruimtevaartlaan</text:p>
          </table:table-cell>
          <table:table-cell office:value-type="string" office:string-value="11 t/m 41">
            <text:p>11 t/m 41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Ruimtevaartlaan">
            <text:p>Ruimtevaartlaan</text:p>
          </table:table-cell>
          <table:table-cell office:value-type="string" office:string-value="4 t/m 10, 1 t/m 9">
            <text:p>4 t/m 10, 1 t/m 9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Runcvoort">
            <text:p>Runcvoort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Rupelstraat">
            <text:p>Rupelstraat</text:p>
          </table:table-cell>
          <table:table-cell/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ustoordstraat">
            <text:p>Rustoord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Ruytenburgstraat">
            <text:p>Ruytenburg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Ruytermansweg">
            <text:p>Ruytermans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Ryckmansstraat">
            <text:p>Ryckmans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Ryenlanddreef">
            <text:p>Ryenlanddreef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Rysheuvelsstraat">
            <text:p>Rysheuvel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affierstraat">
            <text:p>Saffier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alaadweg">
            <text:p>Salaadweg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Salesianenlaan">
            <text:p>Salesianen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alm-Salmstraat">
            <text:p>Salm-Salm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alvador Allendestraat">
            <text:p>Salvador Allende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alvialei">
            <text:p>Salvialei</text:p>
          </table:table-cell>
          <table:table-cell office:value-type="string" office:string-value="1 t/m 47, 2 t/m 66">
            <text:p>1 t/m 47, 2 t/m 66</text:p>
          </table:table-cell>
          <table:table-cell office:value-type="string" office:string-value="resterende nrs. Schoten">
            <text:p>resterende nrs. Schoten</text:p>
          </table:table-cell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amberstraat">
            <text:p>Sambe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andersstraatje">
            <text:p>Sandersstraatje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anderusstraat">
            <text:p>Sanderu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andvikstraat">
            <text:p>Sandvik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antiagostraat">
            <text:p>Santiago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antvoortbeeklaan">
            <text:p>Santvoortbeek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Sasdok">
            <text:p>Sasdok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Sasdok-Noordkaai">
            <text:p>Sasdok-Noordkaai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asdok-Zuidkaai">
            <text:p>Sasdok-Zuidkaai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aturnusstraat">
            <text:p>Saturnu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aucierstraat">
            <text:p>Saucie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aafstraat">
            <text:p>Schaaf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affenstraat">
            <text:p>Schaffe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chaliemolenstraat">
            <text:p>Schaliemolen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chaliënstraat">
            <text:p>Schalië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amelhoutstraat">
            <text:p>Schamelhout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ansstraat">
            <text:p>Schans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chansweg">
            <text:p>Schansweg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chapenstraat">
            <text:p>Schapenstraat</text:p>
          </table:table-cell>
          <table:table-cell office:value-type="string" office:string-value="2, 4, 1 t/m 7">
            <text:p>2, 4, 1 t/m 7</text:p>
          </table:table-cell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apenstraat">
            <text:p>Schapenstraat</text:p>
          </table:table-cell>
          <table:table-cell office:value-type="string" office:string-value="9 t/m 59, 6 t/m 22">
            <text:p>9 t/m 59, 6 t/m 22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cheepswerfstraat">
            <text:p>Scheepswerfstraat</text:p>
          </table:table-cell>
          <table:table-cell/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cheibeekstraat">
            <text:p>Scheibeekstraat</text:p>
          </table:table-cell>
          <table:table-cell/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eidingstraat">
            <text:p>Scheiding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cheidreef">
            <text:p>Scheidreef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eirlinckxstraat">
            <text:p>Scheirlinckx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cheldeken">
            <text:p>Scheldeken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eldelaan">
            <text:p>Scheldelaan</text:p>
          </table:table-cell>
          <table:table-cell office:value-type="string" office:string-value="2 t/m 16, 321 t/m 355">
            <text:p>2 t/m 16, 321 t/m 355</text:p>
          </table:table-cell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eldelaan">
            <text:p>Scheldelaan</text:p>
          </table:table-cell>
          <table:table-cell/>
          <table:table-cell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</table:table-row>
        <table:table-row>
          <table:table-cell office:value-type="string" office:string-value="Scheldelei">
            <text:p>Scheldelei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cheldestraat">
            <text:p>Scheld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eldevrijstraat">
            <text:p>Scheldevrij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chelpstraat">
            <text:p>Schelp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chemerlandlaan">
            <text:p>Schemerland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chenkeldijk">
            <text:p>Schenkeldij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enkeldijkstraat">
            <text:p>Schenkeldijk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Schepelstraat">
            <text:p>Schepel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epersveldlei">
            <text:p>Schepersveldlei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Schermersstraat">
            <text:p>Scherm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eurweg">
            <text:p>Scheur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ijfstraat">
            <text:p>Schijf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ijfwerpersstraat">
            <text:p>Schijfwerpers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ijnpoortweg">
            <text:p>Schijnpoortweg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ijnpoortweg">
            <text:p>Schijnpoortweg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childersstraat">
            <text:p>Schild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ildstraat">
            <text:p>Schild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chillerstraat">
            <text:p>Schiller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indestraat">
            <text:p>Schinde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Schippersstraat">
            <text:p>Schipp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oenmakersstraat">
            <text:p>Schoenmak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oenmarkt">
            <text:p>Schoenmark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oenstraat">
            <text:p>Schoe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choggestraat">
            <text:p>Schogge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Schomhoeveweg">
            <text:p>Schomhoeve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omstraat">
            <text:p>Schom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choolstraat">
            <text:p>School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oonakker">
            <text:p>Schoonakker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choonakkerpad">
            <text:p>Schoonakkerpad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choonbroek">
            <text:p>Schoonbroek</text:p>
          </table:table-cell>
          <table:table-cell office:value-type="string" office:string-value="200 t/m 242, 1 t/m 99">
            <text:p>200 t/m 242, 1 t/m 99</text:p>
          </table:table-cell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oonbroek">
            <text:p>Schoonbroek</text:p>
          </table:table-cell>
          <table:table-cell office:value-type="string" office:string-value="4 t/m 190">
            <text:p>4 t/m 190</text:p>
          </table:table-cell>
          <table:table-cell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Schoonselhoflei">
            <text:p>Schoonselhoflei</text:p>
          </table:table-cell>
          <table:table-cell/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choonselstraat">
            <text:p>Schoonselstraat</text:p>
          </table:table-cell>
          <table:table-cell/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choordijk">
            <text:p>Schoordijk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chorpioenstraat">
            <text:p>Schorpioe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orrelaan">
            <text:p>Schorre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chotensesteenweg">
            <text:p>Schotensesteenweg</text:p>
          </table:table-cell>
          <table:table-cell office:value-type="string" office:string-value="1 t/m 497, 2 t/m 432">
            <text:p>1 t/m 497, 2 t/m 432</text:p>
          </table:table-cell>
          <table:table-cell office:value-type="string" office:string-value="grens Wijnegem">
            <text:p>grens Wijnegem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Schoutlaan">
            <text:p>Schout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Schouwkensstraat">
            <text:p>Schouwkens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ouwvegerstraat">
            <text:p>Schouwveger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Schoytestraat">
            <text:p>Schoyt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riek">
            <text:p>Schriek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Schrijnwerkersstraat">
            <text:p>Schrijnwerk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roeilaan">
            <text:p>Schroei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chroeiweg">
            <text:p>Schroeiweg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uildok voor Lichters">
            <text:p>Schuildok voor Lichters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uildokweg">
            <text:p>Schuildok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ulstraat">
            <text:p>Schul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upstraat">
            <text:p>Schup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utstraat">
            <text:p>Schut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Schuttershofstraat">
            <text:p>Schuttershof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chuurveldlaan">
            <text:p>Schuurveld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ecretaris Meyerlei">
            <text:p>Secretaris Meyerle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elderstraat">
            <text:p>Selde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entensteeg">
            <text:p>Sentensteeg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eraphin de Grootestraat">
            <text:p>Seraphin de Groote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Sergeant De Bruynestraat">
            <text:p>Sergeant De Bruyne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ergeyselsstraat">
            <text:p>Sergeysel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erigiersstraat">
            <text:p>Serigiers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eringenlaan">
            <text:p>Seringenlaa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's-Herenstraat">
            <text:p>s-Here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iberiabruggen">
            <text:p>Siberiabruggen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Siberiastraat">
            <text:p>Siberia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jsstraat">
            <text:p>Sij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ilsburgstraat">
            <text:p>Silsburg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Simonsstraat">
            <text:p>Simon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gel">
            <text:p>Singel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int-Aldegondiskaai">
            <text:p>Sint-Aldegondis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Amandusstraat">
            <text:p>Sint-Amandu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Andriesplaats">
            <text:p>Sint-Andries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Andriesstraat">
            <text:p>Sint-Andrie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Annastrand">
            <text:p>Sint-Annastrand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Annatunnel">
            <text:p>Sint-Annatunnel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Sint-Antoniusstraat">
            <text:p>Sint-Antoniu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Augustinuslaan">
            <text:p>Sint-Augustinu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int-Bartholomeusstraat">
            <text:p>Sint-Bartholomeu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int-Bavostraat">
            <text:p>Sint-Bavo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int-Bernardsesteenweg">
            <text:p>Sint-Bernardsesteenweg</text:p>
          </table:table-cell>
          <table:table-cell office:value-type="string" office:string-value="178 t/m 444, 101 t/m 239">
            <text:p>178 t/m 444, 101 t/m 239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Bernardsesteenweg">
            <text:p>Sint-Bernardsesteenweg</text:p>
          </table:table-cell>
          <table:table-cell office:value-type="string" office:string-value="448 t/m 1456, 241 t/m 1105">
            <text:p>448 t/m 1456, 241 t/m 1105</text:p>
          </table:table-cell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int-Camillusstraat">
            <text:p>Sint-Camillusstraat</text:p>
          </table:table-cell>
          <table:table-cell/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int-Catharinaplein">
            <text:p>Sint-Catharinaplein</text:p>
          </table:table-cell>
          <table:table-cell/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Elisabethstraat">
            <text:p>Sint-Elisabeth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Erasmusstraat">
            <text:p>Sint-Erasmu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int-Franciscusplein">
            <text:p>Sint-Franciscusplei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int-Fredegandusstraat">
            <text:p>Sint-Fredegandu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Sint-Gummarusstraat">
            <text:p>Sint-Gummaru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Hubertusstraat">
            <text:p>Sint-Hubertu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int-Jacobsmarkt">
            <text:p>Sint-Jacobsmark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Jacobstraat">
            <text:p>Sint-Jacob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Jan Baptiststraat">
            <text:p>Sint-Jan Baptist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Sint-Jan Vianneystraat">
            <text:p>Sint-Jan Vianney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int-Jansplein">
            <text:p>Sint-Jansplein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Janstraat">
            <text:p>Sint-Ja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int-Jansvliet">
            <text:p>Sint-Jansvlie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Joannes Berchmansstraat">
            <text:p>Sint-Joannes Berchman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int-Jobstraat">
            <text:p>Sint-Job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Jorispoort">
            <text:p>Sint-Jorispoor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Jozefstraat">
            <text:p>Sint-Jozef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Katelijnevest">
            <text:p>Sint-Katelijneves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Lambertusstraat">
            <text:p>Sint-Lambertu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int-Laureiskaai">
            <text:p>Sint-Laureis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Laureisstraat">
            <text:p>Sint-Laurei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Lazarusstraat">
            <text:p>Sint-Lazaru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Lucaslaan">
            <text:p>Sint-Lucas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Sint-Lucasstraat">
            <text:p>Sint-Luca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int-Lutgardisstraat">
            <text:p>Sint-Lutgardi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int-Maartenstraat">
            <text:p>Sint-Maart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Marcusstraat">
            <text:p>Sint-Marcu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int-Mattheusstraat">
            <text:p>Sint-Mattheu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int-Michielskaai">
            <text:p>Sint-Michiels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Michielstraat">
            <text:p>Sint-Michi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Nicolaasplaats">
            <text:p>Sint-Nicolaas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Norbertusstraat">
            <text:p>Sint-Norbertu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Pauluspad">
            <text:p>Sint-Pauluspad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Sint-Paulusplaats">
            <text:p>Sint-Paulus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Paulusstraat">
            <text:p>Sint-Paulu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Pieter-en-Paulusstraat">
            <text:p>Sint-Pieter-en-Paulu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Pieterstraat">
            <text:p>Sint-Piete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Pietersvliet">
            <text:p>Sint-Pietersvlie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Rochusstraat">
            <text:p>Sint-Rochu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Rochusstraat">
            <text:p>Sint-Rochu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Sint-Sebastiaanstraat">
            <text:p>Sint-Sebastiaan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int-Theresiastraat">
            <text:p>Sint-Theresia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int-Thomasstraat">
            <text:p>Sint-Thoma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Vincentiusstraat">
            <text:p>Sint-Vincentiu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int-Willibrordusstraat">
            <text:p>Sint-Willibrordus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lachthuislaan">
            <text:p>Slachthuislaan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leeckxstraat">
            <text:p>Sleeckx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lepersweg">
            <text:p>Slepers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leutelbloemstraat">
            <text:p>Sleutelbloem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leutelstraat">
            <text:p>Sleut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lijkweg">
            <text:p>Slijkweg</text:p>
          </table:table-cell>
          <table:table-cell office:value-type="string" office:string-value="Grens Stabroek">
            <text:p>Grens Stabroek</text:p>
          </table:table-cell>
          <table:table-cell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Sloepenweg">
            <text:p>Sloepenweg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luisstraat">
            <text:p>Sluis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luitberg">
            <text:p>Sluitberg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mallandlaan">
            <text:p>Smalland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mallestraat">
            <text:p>Small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malleweg">
            <text:p>Smalle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maragdstraat">
            <text:p>Smaragd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medenstraat">
            <text:p>Smeden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metsstraat">
            <text:p>Smetsstraat</text:p>
          </table:table-cell>
          <table:table-cell office:value-type="string" office:string-value="1 t/m 13">
            <text:p>1 t/m 13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Smetsstraat">
            <text:p>Smetsstraat</text:p>
          </table:table-cell>
          <table:table-cell office:value-type="string" office:string-value="pare zijde">
            <text:p>pare zijde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myrnaplaats">
            <text:p>Smyrnaplaats</text:p>
          </table:table-cell>
          <table:table-cell/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neeuwbeslaan">
            <text:p>Sneeuwbeslaan</text:p>
          </table:table-cell>
          <table:table-cell/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neeuwbesstraat">
            <text:p>Sneeuwbes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Snellekreekstraat">
            <text:p>Snellekreek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Snijdersstraat">
            <text:p>Snijder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olferinostraat">
            <text:p>Solferino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Solftplaats">
            <text:p>Solftplaats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Solftstraat">
            <text:p>Solft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Solventweg">
            <text:p>Solventweg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olvynsstraat">
            <text:p>Solvyn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omersstraat">
            <text:p>Somer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omméstraat">
            <text:p>Somméstraat</text:p>
          </table:table-cell>
          <table:table-cell office:value-type="string" office:string-value="2 t/m 40, 1 t/m 69">
            <text:p>2 t/m 40, 1 t/m 69</text:p>
          </table:table-cell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omméstraat">
            <text:p>Somméstraat</text:p>
          </table:table-cell>
          <table:table-cell office:value-type="string" office:string-value="42 t/m 58, 71 t/m 83">
            <text:p>42 t/m 58, 71 t/m 83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orbenlaan">
            <text:p>Sorbenlaan</text:p>
          </table:table-cell>
          <table:table-cell/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paailand">
            <text:p>Spaailand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paansemolenstraat">
            <text:p>Spaansemolen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Spaarstraat">
            <text:p>Spaa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panjaardsteeg">
            <text:p>Spanjaardstee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panjepandsteeg">
            <text:p>Spanjepandstee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parrenstraat">
            <text:p>Sparren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peelpleinstraat">
            <text:p>Speelplei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peerstraat">
            <text:p>Speer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perwerlaan">
            <text:p>Sperwer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Spillemansstraat">
            <text:p>Spilleman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pitsenstraat">
            <text:p>Spitse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poorstraat">
            <text:p>Spoo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poorweglaan">
            <text:p>Spoorweg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poorwegstraat">
            <text:p>Spoorweg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porthalplein">
            <text:p>Sporthal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portstraat">
            <text:p>Sport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prangweelstraat">
            <text:p>Sprangweel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preeuwenstraat">
            <text:p>Spreeuwen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tabroeksebaan">
            <text:p>Stabroeksebaan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adhouderslaan">
            <text:p>Stadhouders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Stadionstraat">
            <text:p>Stadion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adswaag">
            <text:p>Stadswaa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alinsstraat">
            <text:p>Stalin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Stan Ockersstraat">
            <text:p>Stan Ocker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tandbeeldstraat">
            <text:p>Standbeeld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tandonklaan">
            <text:p>Standonk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tanislas Leclefstraat">
            <text:p>Stanislas Leclef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tanleystraat">
            <text:p>Stanleystraat</text:p>
          </table:table-cell>
          <table:table-cell office:value-type="string" office:string-value="1 t/m 45">
            <text:p>1 t/m 45</text:p>
          </table:table-cell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annietstraat">
            <text:p>Stannietstraat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atielei">
            <text:p>Statielei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tatiestraat">
            <text:p>Stati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atiestraat">
            <text:p>Statie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Statiestraat">
            <text:p>Statie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tationsplantsoenen">
            <text:p>Stationsplantsoene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teegsken">
            <text:p>Steegsken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eenbergstraat">
            <text:p>Steenberg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eenbokstraat">
            <text:p>Steenbok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eenborgerweert">
            <text:p>Steenborgerweer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eenhouwersvest">
            <text:p>Steenhouwersves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eenlandlaan">
            <text:p>Steenland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teenovenstraat">
            <text:p>Steenoven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Steenplein">
            <text:p>Steenplein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eenstraat">
            <text:p>Steen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Steerveldstraat">
            <text:p>Steerveld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tefaniestraat">
            <text:p>Stefani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ella Marisstraat">
            <text:p>Stella Maris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tenenbrug">
            <text:p>Stenenbrug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tephensonstraat">
            <text:p>Stephenso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terckshoflei">
            <text:p>Sterckshof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Sterlingerstraat">
            <text:p>Sterlinger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terrenborgstraat">
            <text:p>Sterrenborg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terrenlaan">
            <text:p>Sterrenlaan</text:p>
          </table:table-cell>
          <table:table-cell office:value-type="string" office:string-value="3 t/m 147, 14 t/m 166">
            <text:p>3 t/m 147, 14 t/m 166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terstraat">
            <text:p>Sterstraat</text:p>
          </table:table-cell>
          <table:table-cell/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evenslei">
            <text:p>Stevens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Steynstraat">
            <text:p>Stey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teytelincklei">
            <text:p>Steytelincklei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tierstraat">
            <text:p>Stier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ijfselrui">
            <text:p>Stijfselru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ijfselstraat">
            <text:p>Stijfs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ijgbeugelstraat">
            <text:p>Stijgbeugel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ockholmstraat">
            <text:p>Stockholm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Stockmansstraat">
            <text:p>Stockman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oelstraat">
            <text:p>Sto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oofstraat">
            <text:p>Stoof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oomstraat">
            <text:p>Stoom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oopstraat">
            <text:p>Stoop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raalstraat">
            <text:p>Straal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traatsburgbrug">
            <text:p>Straatsburgbrug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Straatsburgdok">
            <text:p>Straatsburgdo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raatsburgdok-Noordkaai">
            <text:p>Straatsburgdok-Noordkaai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raatsburgdok-Zuidkaai">
            <text:p>Straatsburgdok-Zuidkaai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ralsundweg">
            <text:p>Stralsund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trengen">
            <text:p>Strenge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trijdhoflaan">
            <text:p>Strijdhof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trobloemstraat">
            <text:p>Strobloem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troomstraat">
            <text:p>Stroom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</table:table-row>
        <table:table-row>
          <table:table-cell office:value-type="string" office:string-value="Struisbeeklaan">
            <text:p>Struisbeek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truisvogelstraat">
            <text:p>Struisvogel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Struycxgoed">
            <text:p>Struycxgoed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Stuivekenskerkestraat">
            <text:p>Stuivekenskerkestraat</text:p>
          </table:table-cell>
          <table:table-cell office:value-type="string" office:string-value="16 t/m 34, 9 t/m 31">
            <text:p>16 t/m 34, 9 t/m 31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Stuivekenskerkestraat">
            <text:p>Stuivekenskerkestraat</text:p>
          </table:table-cell>
          <table:table-cell office:value-type="string" office:string-value="4 t/m 10, 1 t/m 7">
            <text:p>4 t/m 10, 1 t/m 7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Stuivenbergplein">
            <text:p>Stuivenbergplein</text:p>
          </table:table-cell>
          <table:table-cell/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uccessiestraat">
            <text:p>Successiestraat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udermanstraat">
            <text:p>Suderma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uezdok">
            <text:p>Suezdok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Suikerrui">
            <text:p>Suikerru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Suikervoetpad">
            <text:p>Suikervoetpad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Suzanne Spanhovenstraat">
            <text:p>Suzanne Spanhoven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't Berkenveld">
            <text:p>t Berkenveld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't Doolhofje">
            <text:p>t Doolhofje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't Duivelshoekje">
            <text:p>t Duivelshoekje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't Hofke van Eden">
            <text:p>t Hofke van Ede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't Marmotteke">
            <text:p>t Marmotteke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't Molenveld">
            <text:p>t Molenveld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't Neerhofke">
            <text:p>t Neerhofke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't Paletje">
            <text:p>t Paletje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't Schranske">
            <text:p>t Schranske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't Schutterspleintje">
            <text:p>t Schutterspleintje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't Speelhof">
            <text:p>t Speelhof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't Uiltje">
            <text:p>t Uiltje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't Verlaar">
            <text:p>t Verlaar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Tabakvest">
            <text:p>Tabakves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abernakelstraat">
            <text:p>Tabernakel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Tampicoplein">
            <text:p>Tampicoplein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angehoefstraat">
            <text:p>Tangehoef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Tarwestraat">
            <text:p>Tarwe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Tavernierkaai">
            <text:p>Tavernier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axandriastraat">
            <text:p>Taxandria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Te Boelaarlei">
            <text:p>Te Boelaarlei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Te Boelaarpark">
            <text:p>Te Boelaarpark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Te Couwelaarlei">
            <text:p>Te Couwelaar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Teichmannstraat">
            <text:p>Teichman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elefoonstraat">
            <text:p>Telefoo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Tempelstraat">
            <text:p>Temp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en Eekhovelei">
            <text:p>Ten Eekhove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Ten Hoge">
            <text:p>Ten Hoge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Ten Nessestraat">
            <text:p>Ten Nesse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Teniersplaats">
            <text:p>Teniers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enneblok">
            <text:p>Tenneblok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Tennisstraat">
            <text:p>Tennisstraat</text:p>
          </table:table-cell>
          <table:table-cell office:value-type="string" office:string-value="2 t/m 36">
            <text:p>2 t/m 36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Tennisstraat">
            <text:p>Tennisstraat</text:p>
          </table:table-cell>
          <table:table-cell office:value-type="string" office:string-value="1 t/m 41">
            <text:p>1 t/m 41</text:p>
          </table:table-cell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Tentoonstellingslaan">
            <text:p>Tentoonstellingslaan</text:p>
          </table:table-cell>
          <table:table-cell/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er Heydelaan">
            <text:p>Ter Heydelaan</text:p>
          </table:table-cell>
          <table:table-cell/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Ter Nieuwerbrugge">
            <text:p>Ter Nieuwerbrugge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Ter Rivierenlaan">
            <text:p>Ter Rivieren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Terbekehofdreef">
            <text:p>Terbekehofdreef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Terlinckstraat">
            <text:p>Terlinck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Terlindenhofstraat">
            <text:p>Terlindenhof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Terliststraat">
            <text:p>Terlis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erlostraat">
            <text:p>Terlo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Terninckgang">
            <text:p>Terninckgan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erninckstraat">
            <text:p>Terninck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haliastraat">
            <text:p>Thalia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Theaterplein">
            <text:p>Theaterplein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heodoor Van Rijswijckplaats">
            <text:p>Theodoor Van Rijswijck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heophiel Roucourtstraat">
            <text:p>Theophiel Roucourt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Théophile Gautierstraat">
            <text:p>Théophile Gautier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hibautstraat">
            <text:p>Thibautstraat</text:p>
          </table:table-cell>
          <table:table-cell office:value-type="string" office:string-value="2 t/m 128, 1 t/m 129">
            <text:p>2 t/m 128, 1 t/m 129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Thibautstraat">
            <text:p>Thibautstraat</text:p>
          </table:table-cell>
          <table:table-cell office:value-type="string" office:string-value="130 t/m 136, 131 t/m 139">
            <text:p>130 t/m 136, 131 t/m 139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Thisiusstraat">
            <text:p>Thisiusstraat</text:p>
          </table:table-cell>
          <table:table-cell/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Thomas Greshamstraat">
            <text:p>Thomas Greshamstraat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homas Morusplein">
            <text:p>Thomas Morusplei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honetlaan">
            <text:p>Thonet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iendenstraat">
            <text:p>Tiende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ien-Gebodensteeg">
            <text:p>Tien-Gebodensteeg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ijl Uilenspiegellaan">
            <text:p>Tijl Uilenspiegel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ijsmanstunnel-West">
            <text:p>Tijsmanstunnel-Wes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immerwerfstraat">
            <text:p>Timmerwerf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irinusstraat">
            <text:p>Tirinu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Tjalkstraat">
            <text:p>Tjalk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obesmate">
            <text:p>Tobesmate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Toekomstlaan">
            <text:p>Toekomstlaan</text:p>
          </table:table-cell>
          <table:table-cell office:value-type="string" office:string-value="1 t/m 5">
            <text:p>1 t/m 5</text:p>
          </table:table-cell>
          <table:table-cell office:value-type="string" office:string-value="resterende nrs. Schoten">
            <text:p>resterende nrs. Schoten</text:p>
          </table:table-cell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Toekomststraat">
            <text:p>Toekomst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Tolhuisstraat">
            <text:p>Tolhuis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</table:table-row>
        <table:table-row>
          <table:table-cell office:value-type="string" office:string-value="Tolstraat">
            <text:p>To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ongerlostraat">
            <text:p>Tongerlo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Toog">
            <text:p>Too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oonkunststraat">
            <text:p>Toonkunst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Topaasstraat">
            <text:p>Topaa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Toppilastraat">
            <text:p>Toppila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orenblokstraat">
            <text:p>Torenblok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Torenstraat">
            <text:p>Tore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Torenvalklaan">
            <text:p>Torenvalk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Torfbrug">
            <text:p>Torfbru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orniostraat">
            <text:p>Tornio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ornooienlaan">
            <text:p>Tornooien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Torremansstraat">
            <text:p>Torremans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Touwstraat">
            <text:p>Touw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raktaatstraat">
            <text:p>Traktaat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rammezandlei">
            <text:p>Trammezandle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Tramplein">
            <text:p>Tramplei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Transcontinentaalweg">
            <text:p>Transcontinentaal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ransvaalstraat">
            <text:p>Transvaal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Trapstraat">
            <text:p>Trap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reurenborg">
            <text:p>Treurenbor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riangel">
            <text:p>Triangel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Trompetvogelstraat">
            <text:p>Trompetvogel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Troonplaats">
            <text:p>Troonplaats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royentenhoflaan">
            <text:p>Troyentenhof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Tucherlei">
            <text:p>Tucher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Tuinbouwstraat">
            <text:p>Tuinbouwstraat</text:p>
          </table:table-cell>
          <table:table-cell office:value-type="string" office:string-value="2 t/m 14, 1 t/m 5">
            <text:p>2 t/m 14, 1 t/m 5</text:p>
          </table:table-cell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uinbouwstraat">
            <text:p>Tuinbouwstraat</text:p>
          </table:table-cell>
          <table:table-cell office:value-type="string" office:string-value="16 t/m 30, 7, 9">
            <text:p>16 t/m 30, 7, 9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Tulpenlaan">
            <text:p>Tulpenlaan</text:p>
          </table:table-cell>
          <table:table-cell/>
          <table:table-cell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Tulpstraat">
            <text:p>Tulpstraat</text:p>
          </table:table-cell>
          <table:table-cell/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unnelplaats">
            <text:p>Tunnel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urckstraat">
            <text:p>Turckstraat</text:p>
          </table:table-cell>
          <table:table-cell office:value-type="string" office:string-value="2 t/m 44, 1 t/m 27">
            <text:p>2 t/m 44, 1 t/m 27</text:p>
          </table:table-cell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urckstraat">
            <text:p>Turckstraat</text:p>
          </table:table-cell>
          <table:table-cell office:value-type="string" office:string-value="29 t/m 45, 46 t/m 54">
            <text:p>29 t/m 45, 46 t/m 54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Turkooisstraat">
            <text:p>Turkooisstraat</text:p>
          </table:table-cell>
          <table:table-cell/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Turnersstraat">
            <text:p>Turnersstraat</text:p>
          </table:table-cell>
          <table:table-cell/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urnhoutsebaan">
            <text:p>Turnhoutseb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Turnhoutsebaan">
            <text:p>Turnhoutsebaan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Twaalfmaandenstraat">
            <text:p>Twaalfmaand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wee Netenstraat">
            <text:p>Twee Nete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weede Havendok">
            <text:p>Tweede Havendo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weegezusterslaan">
            <text:p>Tweegezusters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Tweekronenstraat">
            <text:p>Tweekrone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weelingenstraat">
            <text:p>Tweelinge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Tweemontstraat">
            <text:p>Tweemont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Uitbreidingstraat">
            <text:p>Uitbreiding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Uitspanningstraat">
            <text:p>Uitspanning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Ullenshofstraat">
            <text:p>Ullenshof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Ullensstraat">
            <text:p>Ullensstraat</text:p>
          </table:table-cell>
          <table:table-cell office:value-type="string" office:string-value="3 t/m 37, 4 t/m 38">
            <text:p>3 t/m 37, 4 t/m 38</text:p>
          </table:table-cell>
          <table:table-cell office:value-type="string" office:string-value="resterende nrs. grens Edegem">
            <text:p>resterende nrs. grens Edegem</text:p>
          </table:table-cell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Ulrikstraat">
            <text:p>Ulrik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Unitaslaan">
            <text:p>Unitas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Universiteitsplein">
            <text:p>Universiteits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Unolaan">
            <text:p>Uno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Urbain Reniersstraat">
            <text:p>Urbain Reniers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Utrechtstraat">
            <text:p>Utrecht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artdijk">
            <text:p>Vaartdijk</text:p>
          </table:table-cell>
          <table:table-cell office:value-type="string" office:string-value="2 t/m 40">
            <text:p>2 t/m 40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artdijk">
            <text:p>Vaartdijk</text:p>
          </table:table-cell>
          <table:table-cell office:value-type="string" office:string-value="1, 3, 4, 6">
            <text:p>1, 3, 4, 6</text:p>
          </table:table-cell>
          <table:table-cell office:value-type="string" office:string-value="resterende nrs. Schoten">
            <text:p>resterende nrs. Schoten</text:p>
          </table:table-cell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Vaartkaai">
            <text:p>Vaartkaa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Vaartweg">
            <text:p>Vaartweg</text:p>
          </table:table-cell>
          <table:table-cell/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derlandstraat">
            <text:p>Vaderland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aderlandstraat">
            <text:p>Vaderland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alaardreef">
            <text:p>Valaardreef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alaarstraat">
            <text:p>Valaar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aleriaanstraat">
            <text:p>Valeriaan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Valerius De Saedeleerstraat">
            <text:p>Valerius De Saedeleer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lkenburgstraat">
            <text:p>Valkenburg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lkenisseweg">
            <text:p>Valkenisseweg</text:p>
          </table:table-cell>
          <table:table-cell office:value-type="string" office:string-value="229">
            <text:p>229</text:p>
          </table:table-cell>
          <table:table-cell office:value-type="string" office:string-value="grens Hemiksem">
            <text:p>grens Hemiksem</text:p>
          </table:table-cell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alkenputstraat">
            <text:p>Valkenputstraat</text:p>
          </table:table-cell>
          <table:table-cell office:value-type="string" office:string-value="5 t/m 55">
            <text:p>5 t/m 55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alkenputstraat">
            <text:p>Valkenputstraat</text:p>
          </table:table-cell>
          <table:table-cell office:value-type="string" office:string-value="64 t/m 90, 61 t/m 91">
            <text:p>64 t/m 90, 61 t/m 91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Valkenveld">
            <text:p>Valkenveld</text:p>
          </table:table-cell>
          <table:table-cell/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alkstraat">
            <text:p>Valkstraat</text:p>
          </table:table-cell>
          <table:table-cell/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an Aerdtstraat">
            <text:p>Van Aerdt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Aertselaerstraat">
            <text:p>Van Aertselaer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Van Amstelstraat">
            <text:p>Van Amstel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Amstelstraat">
            <text:p>Van Amstel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Van Arteveldestraat">
            <text:p>Van Arteveld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Averbekelaan">
            <text:p>Van Averbeke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Baurscheitlaan">
            <text:p>Van Baurscheit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Beethovenstraat">
            <text:p>Van Beethove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Boendalestraat">
            <text:p>Van Boendal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Breestraat">
            <text:p>Van Bre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Campenhoutstraat">
            <text:p>Van Campenhout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Van Campstraat">
            <text:p>Van Camp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Cauwelaertbrug">
            <text:p>Van Cauwelaertbrug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Van Cauwelaertsluis">
            <text:p>Van Cauwelaertsluis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Cortbeemdelei">
            <text:p>Van Cortbeemde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Couwervenstraat">
            <text:p>Van Couwerven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Van Craesbeeckstraat">
            <text:p>Van Craesbeeck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Cuyckstraat">
            <text:p>Van Cuyck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Daelstraat">
            <text:p>Van Dael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an de Perrelei">
            <text:p>Van de Perrelei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Van de Poelstraat">
            <text:p>Van de Poel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an de Wervestraat">
            <text:p>Van de Werv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De Weyngaertlei">
            <text:p>Van De Weyngaertlei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Van De Weyngaertplein">
            <text:p>Van De Weyngaertplei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Van de Wouwerstraat">
            <text:p>Van de Wouwer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Van den Hautelei">
            <text:p>Van den Haute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den Nestlei">
            <text:p>Van den Nest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der Delftstraat">
            <text:p>Van der Delft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der Keilenstraat">
            <text:p>Van der Keilenstraat</text:p>
          </table:table-cell>
          <table:table-cell office:value-type="string" office:string-value="2 t/m 18, 1 t/m 7">
            <text:p>2 t/m 18, 1 t/m 7</text:p>
          </table:table-cell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der Keilenstraat">
            <text:p>Van der Keilenstraat</text:p>
          </table:table-cell>
          <table:table-cell office:value-type="string" office:string-value="20 t/m 70, 9 t/m 61">
            <text:p>20 t/m 70, 9 t/m 61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an der Meydenstraat">
            <text:p>Van der Meydenstraat</text:p>
          </table:table-cell>
          <table:table-cell/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an der Sterrestraat">
            <text:p>Van der Sterrestraat</text:p>
          </table:table-cell>
          <table:table-cell/>
          <table:table-cell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Van der Sweepstraat">
            <text:p>Van der Sweep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Deynsestraat">
            <text:p>Van Deynse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Diepenbeeckstraat">
            <text:p>Van Diepenbeeck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Dornestraat">
            <text:p>Van Dorne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Duyststraat">
            <text:p>Van Duyst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Erstenstraat">
            <text:p>Van Ersten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Ertbornstraat">
            <text:p>Van Ertbor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Eycklei">
            <text:p>Van Eyck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Geertstraat">
            <text:p>Van Geertstraat</text:p>
          </table:table-cell>
          <table:table-cell office:value-type="string" office:string-value="2 t/m 26, 56, 58, 1 t/m 11">
            <text:p>2 t/m 26, 56, 58, 1 t/m 11</text:p>
          </table:table-cell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Geertstraat">
            <text:p>Van Geertstraat</text:p>
          </table:table-cell>
          <table:table-cell office:value-type="string" office:string-value="28 t/m 54">
            <text:p>28 t/m 54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an Gistelstraat">
            <text:p>Van Gistelstraat</text:p>
          </table:table-cell>
          <table:table-cell/>
          <table:table-cell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Van Hallestraat">
            <text:p>Van Hallestraat</text:p>
          </table:table-cell>
          <table:table-cell/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Halmalestraat">
            <text:p>Van Halmale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Havrelei">
            <text:p>Van Havrelei</text:p>
          </table:table-cell>
          <table:table-cell office:value-type="string" office:string-value="2 t/m 90, 1 t/m 57">
            <text:p>2 t/m 90, 1 t/m 57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Havrelei">
            <text:p>Van Havrelei</text:p>
          </table:table-cell>
          <table:table-cell office:value-type="string" office:string-value="94 t/m 100, 61 t/m 65">
            <text:p>94 t/m 100, 61 t/m 65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an Havreplein">
            <text:p>Van Havreplein</text:p>
          </table:table-cell>
          <table:table-cell/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Heetveldelei">
            <text:p>Van Heetveldelei</text:p>
          </table:table-cell>
          <table:table-cell/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Helmontstraat">
            <text:p>Van Helmont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Hersbekelei">
            <text:p>Van Hersbekelei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Hersteenstraat">
            <text:p>Van Herstee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an Heybeeckstraat">
            <text:p>Van Heybeeck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Van Heystveltstraat">
            <text:p>Van Heystvelt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Hovestraat">
            <text:p>Van Hovestraat</text:p>
          </table:table-cell>
          <table:table-cell office:value-type="string" office:string-value="21 t/m 45, 18 t/m 40">
            <text:p>21 t/m 45, 18 t/m 40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Hovestraat">
            <text:p>Van Hovestraat</text:p>
          </table:table-cell>
          <table:table-cell office:value-type="string" office:string-value="1 t/m 13">
            <text:p>1 t/m 13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an Immerseelstraat">
            <text:p>Van Immerseelstraat</text:p>
          </table:table-cell>
          <table:table-cell/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Kerckhovenstraat">
            <text:p>Van Kerckhovenstraat</text:p>
          </table:table-cell>
          <table:table-cell/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Leentstraat">
            <text:p>Van Leent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an Leriusstraat">
            <text:p>Van Leriu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Lissumstraat">
            <text:p>Van Lissum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Loenoutstraat">
            <text:p>Van Loenout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Luppenstraat">
            <text:p>Van Luppe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Maerlantstraat">
            <text:p>Van Maerlant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Marsenillestraat">
            <text:p>Van Marsenille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Van Meterenkaai">
            <text:p>Van Meteren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Montfortstraat">
            <text:p>Van Montfortstraat</text:p>
          </table:table-cell>
          <table:table-cell office:value-type="string" office:string-value="57 t/m 73">
            <text:p>57 t/m 73</text:p>
          </table:table-cell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Montfortstraat">
            <text:p>Van Montfortstraat</text:p>
          </table:table-cell>
          <table:table-cell office:value-type="string" office:string-value="6 t/m 54, 3 t/m 51">
            <text:p>6 t/m 54, 3 t/m 51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an Nevelestraat">
            <text:p>Van Nevelestraat</text:p>
          </table:table-cell>
          <table:table-cell/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Noortstraat">
            <text:p>Van Noortstraat</text:p>
          </table:table-cell>
          <table:table-cell/>
          <table:table-cell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Notenstraat">
            <text:p>Van Noten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Peenestraat">
            <text:p>Van Peene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Peltstraat">
            <text:p>Van Pel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Praetlei">
            <text:p>Van Praetle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Van Praetstraat">
            <text:p>Van Praet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Van Putlei">
            <text:p>Van Putlei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Reethstraat">
            <text:p>Van Reeth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Van Reyenstraat">
            <text:p>Van Reyen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Roiestraat">
            <text:p>Van Roie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Van Rossumstraat">
            <text:p>Van Rossum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Schoonbekeplein">
            <text:p>Van Schoonbekeplein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Schoonbekestraat">
            <text:p>Van Schoonbek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Schoonhovenstraat">
            <text:p>Van Schoonhove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Spangenstraat">
            <text:p>Van Spange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Steenlandstraat">
            <text:p>Van Steenlandstraat</text:p>
          </table:table-cell>
          <table:table-cell office:value-type="string" office:string-value="2 t/m 84, 1 t/m 83">
            <text:p>2 t/m 84, 1 t/m 83</text:p>
          </table:table-cell>
          <table:table-cell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Steenlandstraat">
            <text:p>Van Steenlandstraat</text:p>
          </table:table-cell>
          <table:table-cell office:value-type="string" office:string-value="88 t/m 96A, 85 t/m 93">
            <text:p>88 t/m 96A, 85 t/m 93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an Stralenlei">
            <text:p>Van Stralenlei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Van Stralenstraat">
            <text:p>Van Stralenstraat</text:p>
          </table:table-cell>
          <table:table-cell/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Strydoncklaan">
            <text:p>Van Strydonck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Traynellaan">
            <text:p>Van Traynel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Van Trierstraat">
            <text:p>Van Trier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Urselstraat">
            <text:p>Van Ursel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Vaerenberghstraat">
            <text:p>Van Vaerenbergh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Van Varickstraat">
            <text:p>Van Varick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 Veerlehofstraat">
            <text:p>Van Veerlehof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Van Waelwijckstraat">
            <text:p>Van Waelwijck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Weselestraat">
            <text:p>Van Wesele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an Wesenbekestraat">
            <text:p>Van Wesenbeke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ndenpeereboomstraat">
            <text:p>Vandenpeereboom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arendonckstraat">
            <text:p>Varendonck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renlaan">
            <text:p>Varenlaan</text:p>
          </table:table-cell>
          <table:table-cell office:value-type="string" office:string-value="1, 3">
            <text:p>1, 3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renlaan">
            <text:p>Varenlaan</text:p>
          </table:table-cell>
          <table:table-cell office:value-type="string" office:string-value="5 t/m 37">
            <text:p>5 t/m 37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arkensmarkt">
            <text:p>Varkensmarkt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azallaan">
            <text:p>Vazallaan</text:p>
          </table:table-cell>
          <table:table-cell/>
          <table:table-cell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Veemarkt">
            <text:p>Veemark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enbeslaan">
            <text:p>Veenbe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eerdamlaan">
            <text:p>Veerdam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Vekestraat">
            <text:p>Veke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ldekens">
            <text:p>Veldekens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Veldstraat">
            <text:p>Veld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ldstraat">
            <text:p>Veldstraat</text:p>
          </table:table-cell>
          <table:table-cell office:value-type="string" office:string-value="4 t/m 64">
            <text:p>4 t/m 64</text:p>
          </table:table-cell>
          <table:table-cell office:value-type="string" office:string-value="onpaar grens Kapellen">
            <text:p>onpaar grens Kapellen</text:p>
          </table:table-cell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Velduilstraat">
            <text:p>Velduil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elodroomstraat">
            <text:p>Velodroom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Veltwijcklaan">
            <text:p>Veltwijck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Venezuelastraat">
            <text:p>Venezuela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nneborglaan">
            <text:p>Venneborg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enusstraat">
            <text:p>Venu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rbindingsdok">
            <text:p>Verbindingsdok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Verbindingsdok-Oostkaai">
            <text:p>Verbindingsdok-Oost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rbindingsdok-Westkaai">
            <text:p>Verbindingsdok-West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rbindingsgeul">
            <text:p>Verbindingsgeul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rbondstraat">
            <text:p>Verbond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rbrande-Entrepotstraat">
            <text:p>Verbrande-Entrepo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rbrandstraatje">
            <text:p>Verbrandstraatje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Vercammenstraat">
            <text:p>Vercamme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erdussenstraat">
            <text:p>Verdusse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renigde Natieslaan">
            <text:p>Verenigde Naties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Verlatstraat">
            <text:p>Verla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rlindenstraat">
            <text:p>Verlinde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erschansingstraat">
            <text:p>Verschansing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rversrui">
            <text:p>Verversru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rviersstraat">
            <text:p>Vervi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rzoeningstraat">
            <text:p>Verzoening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estinglaan">
            <text:p>Vestinglaan</text:p>
          </table:table-cell>
          <table:table-cell office:value-type="string" office:string-value="74 - 76">
            <text:p>74 - 76</text:p>
          </table:table-cell>
          <table:table-cell office:value-type="string" office:string-value="resterende nrs. Edegem">
            <text:p>resterende nrs. Edegem</text:p>
          </table:table-cell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estingstraat">
            <text:p>Vesting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estingstraat">
            <text:p>Vesting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L">
            <text:p>L</text:p>
          </table:table-cell>
        </table:table-row>
        <table:table-row>
          <table:table-cell office:value-type="string" office:string-value="Veurnekaai">
            <text:p>Veurne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aduct-Dam">
            <text:p>Viaduct-Dam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c Heymanstraat">
            <text:p>Vic Heyman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Victor Brunclairstraat">
            <text:p>Victor Brunclair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ctor De Langhestraat">
            <text:p>Victor De Langhe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ictor dela Montagnestraat">
            <text:p>Victor dela Montagne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ctor Delhezstraat">
            <text:p>Victor Delhez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ctor Driessensstraat">
            <text:p>Victor Driessen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ctor Dupontstraat">
            <text:p>Victor Dupont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Victor Govaerslaan">
            <text:p>Victor Govaersl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Victor Hugostraat">
            <text:p>Victor Hugo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ctor Jacobslei">
            <text:p>Victor Jacobslei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Victor Roosensplein">
            <text:p>Victor Roosensplei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Vierbunderplein">
            <text:p>Vierbunderplei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ierde Havendok">
            <text:p>Vierde Havendo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erendeelstraat">
            <text:p>Vierendeel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ierkerkenstraat">
            <text:p>Vierkerke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erseizoenenlaan">
            <text:p>Vierseizoenen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IIde-Olympiadelaan">
            <text:p>VIIde-Olympiadelaa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jfde Havendok">
            <text:p>Vijfde Havendo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jfhoekstraat">
            <text:p>Vijfhoek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Vijfkampstraat">
            <text:p>Vijfkamp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jverlaan">
            <text:p>Vijverlaan</text:p>
          </table:table-cell>
          <table:table-cell office:value-type="string" office:string-value="2 t/m 6, 1 t/m 5">
            <text:p>2 t/m 6, 1 t/m 5</text:p>
          </table:table-cell>
          <table:table-cell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jverlaan">
            <text:p>Vijverlaan</text:p>
          </table:table-cell>
          <table:table-cell office:value-type="string" office:string-value="8 t/m 46, 9 t/m 61">
            <text:p>8 t/m 46, 9 t/m 61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illalaan">
            <text:p>Villalaan</text:p>
          </table:table-cell>
          <table:table-cell/>
          <table:table-cell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Villapark">
            <text:p>Villapark</text:p>
          </table:table-cell>
          <table:table-cell/>
          <table:table-cell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Vinçottestraat">
            <text:p>Vinçotte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ingerlingstraat">
            <text:p>Vingerling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nkenstraat">
            <text:p>Vinken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nkeveldenplein">
            <text:p>Vinkeveldenplei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Vinkeveldenstraat">
            <text:p>Vinkevelde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Violetstraat">
            <text:p>Violet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olierstraat">
            <text:p>Violier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séstraat">
            <text:p>Visé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isputtenhof">
            <text:p>Visputtenhof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Visserskaai">
            <text:p>Vissers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laaikensgang">
            <text:p>Vlaaikensgan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laamsekaai">
            <text:p>Vlaamse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laamsekunstlaan">
            <text:p>Vlaamsekunstlaa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laamshoofdlaan">
            <text:p>Vlaamshoofd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laanderenstraat">
            <text:p>Vlaander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lagstraat">
            <text:p>Vlagstraat</text:p>
          </table:table-cell>
          <table:table-cell office:value-type="string" office:string-value="2 t/m 110, 1 t/m 101">
            <text:p>2 t/m 110, 1 t/m 101</text:p>
          </table:table-cell>
          <table:table-cell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lagstraat">
            <text:p>Vlagstraat</text:p>
          </table:table-cell>
          <table:table-cell office:value-type="string" office:string-value="112 t/m 128, 103 t/m 117">
            <text:p>112 t/m 128, 103 t/m 117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lasmarkt">
            <text:p>Vlasmarkt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leerakkerstraat">
            <text:p>Vleerakkerstraat</text:p>
          </table:table-cell>
          <table:table-cell office:value-type="string" office:string-value="2 t/m 82, 1 t/m 53">
            <text:p>2 t/m 82, 1 t/m 53</text:p>
          </table:table-cell>
          <table:table-cell office:value-type="string" office:string-value="grens Borsbeek">
            <text:p>grens Borsbeek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leeshouwersstraat">
            <text:p>Vleeshouw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leeshuisstraat">
            <text:p>Vleeshui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leminckstraat">
            <text:p>Vleminck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leminckveld">
            <text:p>Vleminckveld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liegenstraat">
            <text:p>Vliege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lierveld">
            <text:p>Vlierveld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lijtstraat">
            <text:p>Vlijt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oetbalstraat">
            <text:p>Voetbalstraat</text:p>
          </table:table-cell>
          <table:table-cell office:value-type="string" office:string-value="2 t/m 22, 1 t/m 9">
            <text:p>2 t/m 22, 1 t/m 9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oetbalstraat">
            <text:p>Voetbalstraat</text:p>
          </table:table-cell>
          <table:table-cell office:value-type="string" office:string-value="26 t/m 36">
            <text:p>26 t/m 36</text:p>
          </table:table-cell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Voetboogstraat">
            <text:p>Voetboogstraat</text:p>
          </table:table-cell>
          <table:table-cell/>
          <table:table-cell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Vogelkersstraat">
            <text:p>Vogelkersstraat</text:p>
          </table:table-cell>
          <table:table-cell/>
          <table:table-cell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Vogelzanglaan">
            <text:p>Vogelzanglaa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olhardingstraat">
            <text:p>Volharding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olkerenlaan">
            <text:p>Volkeren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olkstraat">
            <text:p>Volk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olkstuinlei">
            <text:p>Volkstuinle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Vondelstraat">
            <text:p>Vondel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oorjaarstraat">
            <text:p>Voorjaar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ooruitgangstraat">
            <text:p>Vooruitgang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Vooruitzichtstraat">
            <text:p>Vooruitzicht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oorzienigheidsplaats">
            <text:p>Voorzienigheidsplaats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oorzorgstraat">
            <text:p>Voorzorg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Vorsenkweekstraat">
            <text:p>Vorsenkweek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orstenhuislaan">
            <text:p>Vorstenhui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orstermanstraat">
            <text:p>Vorsterma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orsterslaan">
            <text:p>Vorsters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Vosseschijnstraat">
            <text:p>Vosseschij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ossestaartstraat">
            <text:p>Vossestaart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Vosstraat">
            <text:p>Vosstraat</text:p>
          </table:table-cell>
          <table:table-cell office:value-type="string" office:string-value="286 t/m 308, 301 t/m 397">
            <text:p>286 t/m 308, 301 t/m 397</text:p>
          </table:table-cell>
          <table:table-cell office:value-type="string" office:string-value="grens Mortsel">
            <text:p>grens Mortsel</text:p>
          </table:table-cell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osstraat">
            <text:p>Vosstraat</text:p>
          </table:table-cell>
          <table:table-cell office:value-type="string" office:string-value="1 t/m 105">
            <text:p>1 t/m 105</text:p>
          </table:table-cell>
          <table:table-cell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osstraat">
            <text:p>Vosstraat</text:p>
          </table:table-cell>
          <table:table-cell office:value-type="string" office:string-value="200 t/m 280, 314 t/m 348">
            <text:p>200 t/m 280, 314 t/m 348</text:p>
          </table:table-cell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Vredestraat">
            <text:p>Vredestraat</text:p>
          </table:table-cell>
          <table:table-cell/>
          <table:table-cell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Vrieskaai">
            <text:p>Vrieskaai</text:p>
          </table:table-cell>
          <table:table-cell/>
          <table:table-cell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rijdagmarkt">
            <text:p>Vrijdagmark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rijdagmarktstraatje">
            <text:p>Vrijdagmarktstraatje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rijgeweide">
            <text:p>Vrijgeweide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Vrijhandelstraat">
            <text:p>Vrijhandel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Vrijheidstraat">
            <text:p>Vrijheid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roenhofstraat">
            <text:p>Vroenhof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Vuurkruisenlaan">
            <text:p>Vuurkruisenlaan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Vuurkruisenplein">
            <text:p>Vuurkruisenplein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Vuurkruisenstraat">
            <text:p>Vuurkruisen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Vuurkruislaan">
            <text:p>Vuurkruis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uurkruisplein">
            <text:p>Vuurkruisplei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Vuurmolenstraat">
            <text:p>Vuurmolen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Vuurwerkstraat">
            <text:p>Vuurwerk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Waaistraat">
            <text:p>Waai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aalhofstraat">
            <text:p>Waalhof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Waalsekaai">
            <text:p>Waalsekaai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aarlooshofstraat">
            <text:p>Waarlooshof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aasdonk">
            <text:p>Waasdonk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Waaslandstraat">
            <text:p>Waasland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Waaslandtunnel">
            <text:p>Waaslandtunnel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Waelrantstraat">
            <text:p>Waelrant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alemstraat">
            <text:p>Walem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Walenhoek">
            <text:p>Walenhoek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Walenstraat">
            <text:p>Wale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alstraat">
            <text:p>Wal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Walter Scottstraat">
            <text:p>Walter Scott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alter Vaesstraat">
            <text:p>Walter Vaes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altmanstraat">
            <text:p>Waltman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Walvisstraat">
            <text:p>Walvis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ambachstraat">
            <text:p>Wambach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andeldijk">
            <text:p>Wandeldijk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anninkhovelaan">
            <text:p>Wanninkhove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Wapenhaghestraat">
            <text:p>Wapenhaghe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Wapenstilstandlaan">
            <text:p>Wapenstilstand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Wapenstraat">
            <text:p>Wap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apper">
            <text:p>Wapper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arschaustraat">
            <text:p>Warschau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Wasstraat">
            <text:p>Was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Waterbaan">
            <text:p>Waterb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Waterfordstraat">
            <text:p>Waterford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Watergang">
            <text:p>Watergan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aterhoenlaan">
            <text:p>Waterhoen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aterhoutlaan">
            <text:p>Waterhout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Waterleliestraat">
            <text:p>Waterlelie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Waterloostraat">
            <text:p>Waterloo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Watermolenlaan">
            <text:p>Watermolen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Waterstraat">
            <text:p>Water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Waterstraatje">
            <text:p>Waterstraatje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Waterwilgweg">
            <text:p>Waterwilgweg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eegbreelaan">
            <text:p>Weegbree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Weeltjens">
            <text:p>Weeltjens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Weerstandersstraat">
            <text:p>Weerstanders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Weerstandlaan">
            <text:p>Weerstandlaan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Weerstandlaan">
            <text:p>Weerstand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Weggestraat">
            <text:p>Wegge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Weide">
            <text:p>Weide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Weidestraat">
            <text:p>Weide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Weilandstraat">
            <text:p>Weiland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elvaartstraat">
            <text:p>Welvaar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enenstraat">
            <text:p>Wene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Werbrouckstraat">
            <text:p>Werbrouck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erkmortel">
            <text:p>Werkmortel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Werkstraat">
            <text:p>Werk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esteind">
            <text:p>Westeind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estkaai">
            <text:p>Westkaa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Westmolengeest">
            <text:p>Westmolengees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Westpad">
            <text:p>Westpad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Wetstraat">
            <text:p>Wet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eversfabriekstraat">
            <text:p>Weversfabriek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Weversstraat">
            <text:p>Wever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Weverstraat">
            <text:p>Wever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Wiegstraat">
            <text:p>Wieg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elewaalstraat">
            <text:p>Wielewaal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Wielrijdersstraat">
            <text:p>Wielrijders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Wielseweg">
            <text:p>Wielseweg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Wijnegemstraat">
            <text:p>Wijnegem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Wijngaardberg">
            <text:p>Wijngaardberg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Wijngaardbrug">
            <text:p>Wijngaardbru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jngaardstraat">
            <text:p>Wijngaard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jnstraat">
            <text:p>Wij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Wijnweg">
            <text:p>Wijn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jtvliet">
            <text:p>Wijtvlie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dert">
            <text:p>Wilder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Wilgehoevestraat">
            <text:p>Wilgehoeve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Wilgenlaan">
            <text:p>Wilgen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Wilgenstraat">
            <text:p>Wilgen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helm Raabestraat">
            <text:p>Wilhelm Raabe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lebeeklaan">
            <text:p>Willebeeklaan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Willem Eekelersstraat">
            <text:p>Willem Eekelers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lem Elsschotstraat">
            <text:p>Willem Elsschot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lem Gijsselsstraat">
            <text:p>Willem Gijsselsstraat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lem Klooslaan">
            <text:p>Willem Kloos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lem Lepelstraat">
            <text:p>Willem Lep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lem Linnigstraat">
            <text:p>Willem Linnig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lem Ogierplaats">
            <text:p>Willem Ogierplaats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lem Tellstraat">
            <text:p>Willem Tel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lem van Haechtlaan">
            <text:p>Willem van Haechtlaan</text:p>
          </table:table-cell>
          <table:table-cell table:number-columns-repeated="2"/>
          <table:table-cell office:value-type="string" office:string-value="2050">
            <text:p>205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lem Van Laarstraat">
            <text:p>Willem Van Laar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Willembrug">
            <text:p>Willembrug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Willemdok">
            <text:p>Willemdok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William Woodstraat">
            <text:p>William Wood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Willy Staeslei">
            <text:p>Willy Staeslei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Willy Vandersteenplein">
            <text:p>Willy Vandersteenplein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marsdonkbrug">
            <text:p>Wilmarsdonkbrug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Wilmarsdonksteenweg">
            <text:p>Wilmarsdonksteen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marsstraat">
            <text:p>Wilmars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mingtonstraat">
            <text:p>Wilmington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lrijkstraat">
            <text:p>Wilrijk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Wilsonweg">
            <text:p>Wilsonweg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Wim Saerensplein">
            <text:p>Wim Saerensplei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Wimpelstraat">
            <text:p>Wimpelstraa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ndhalmstraat">
            <text:p>Windhalm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Windmolenstraat">
            <text:p>Windmolen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Windmolenweg">
            <text:p>Windmolen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Winkelhaakstraat">
            <text:p>Winkelhaak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Winkelstap">
            <text:p>Winkelstap</text:p>
          </table:table-cell>
          <table:table-cell office:value-type="string" office:string-value="pare zijde">
            <text:p>pare zijde</text:p>
          </table:table-cell>
          <table:table-cell office:value-type="string" office:string-value="onpare zijde : Schoten">
            <text:p>onpare zijde : Schoten</text:p>
          </table:table-cell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Winterkoningstraat">
            <text:p>Winterkoning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Winterling">
            <text:p>Winterling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Wipstraat">
            <text:p>Wip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sselstraat">
            <text:p>Wisse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issenboslaan">
            <text:p>Wissenbos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Witherenstraat">
            <text:p>Witheren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Wittestraat">
            <text:p>Witte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oeringenstraat">
            <text:p>Woeringe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Wolfbeemdstraat">
            <text:p>Wolfbeemd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Wolfjagerslei">
            <text:p>Wolfjagerslei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Wolfstraat">
            <text:p>Wolf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ollegrasstraat">
            <text:p>Wollegras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olplein">
            <text:p>Wolplei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Wolstraat">
            <text:p>Wol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Wommelgemsteenweg">
            <text:p>Wommelgemsteenweg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Woningenstraat">
            <text:p>Woningen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Woudlaan">
            <text:p>Woud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Wouter Dilftlaan">
            <text:p>Wouter Dilft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Wouter Haecklaan">
            <text:p>Wouter Haeck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Wulpstraat">
            <text:p>Wulp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Wuytslei">
            <text:p>Wuytsle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Xaveriusstraat">
            <text:p>Xaverius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Zaanstraat">
            <text:p>Zaan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aatlaan">
            <text:p>Zaat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Zakstraat">
            <text:p>Zak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amenhofstraat">
            <text:p>Zamenhof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and">
            <text:p>Zand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andkamp">
            <text:p>Zandkamp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Zandvlietbrug">
            <text:p>Zandvlietbrug</text:p>
          </table:table-cell>
          <table:table-cell table:number-columns-repeated="2"/>
          <table:table-cell/>
          <table:table-cell office:value-type="string" office:string-value="A">
            <text:p>A</text:p>
          </table:table-cell>
        </table:table-row>
        <table:table-row>
          <table:table-cell office:value-type="string" office:string-value="Zandvlietse Dorpstraat">
            <text:p>Zandvlietse Dorp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Zandvlietse Varkensmarkt">
            <text:p>Zandvlietse Varkensmark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Zandvlietsesteenweg">
            <text:p>Zandvlietsesteen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Zandvlietsluis">
            <text:p>Zandvlietsluis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Zandvlietstraat">
            <text:p>Zandvlietstraat</text:p>
          </table:table-cell>
          <table:table-cell table:number-columns-repeated="2"/>
          <table:table-cell office:value-type="string" office:string-value="2020">
            <text:p>202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andvlietweg">
            <text:p>Zandvliet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Zandvoort">
            <text:p>Zandvoort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andweellaan">
            <text:p>Zandweel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Zandweg">
            <text:p>Zandweg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Zeearendstraat">
            <text:p>Zeearendstraat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Zeelandstraat">
            <text:p>Zeeland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Zeeuwsekoornmarkt">
            <text:p>Zeeuwsekoornmark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eevaartstraat">
            <text:p>Zeevaart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egelstraat">
            <text:p>Zegel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Zegepraalstraat">
            <text:p>Zegepraal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Zeilstraat">
            <text:p>Zeil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endelingenstraat">
            <text:p>Zendelinge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Zénobe Grammestraat">
            <text:p>Zénobe Gramme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esde Havendok">
            <text:p>Zesde Havendok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etternamstraat">
            <text:p>Zetternamstraat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evenbergen">
            <text:p>Zevenbergen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Zevenbergenlaan">
            <text:p>Zevenbergen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Zevensterstraat">
            <text:p>Zevenster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Zillebekelaan">
            <text:p>Zillebekelaan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Zilvermeeuwstraat">
            <text:p>Zilvermeeuw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Zilversmidstraat">
            <text:p>Zilversmid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ilvervosstraat">
            <text:p>Zilvervos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Zinkhoevelaan">
            <text:p>Zinkhoeve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Zirkstraat">
            <text:p>Zirk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oetebeekstraat">
            <text:p>Zoetebeek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Zomerdijklaan">
            <text:p>Zomerdijk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Zomerweg">
            <text:p>Zomer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onnebloemstraat">
            <text:p>Zonnebloemstraat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Zonnedauwstraat">
            <text:p>Zonnedauwstraat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Zonnewijzerstraat">
            <text:p>Zonnewijzer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onstraat">
            <text:p>Zon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Zoomseweg">
            <text:p>Zoomse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orgvlietstraat">
            <text:p>Zorgvlietstraat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Zoutedijk">
            <text:p>Zoutedijk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Zoutestraat">
            <text:p>Zoutestraa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B">
            <text:p>B</text:p>
          </table:table-cell>
        </table:table-row>
        <table:table-row>
          <table:table-cell office:value-type="string" office:string-value="Zuidhavendijk">
            <text:p>Zuidhavendijk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Zuidkaai">
            <text:p>Zuidkaa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Zuidvest">
            <text:p>Zuidvest</text:p>
          </table:table-cell>
          <table:table-cell table:number-columns-repeated="2"/>
          <table:table-cell office:value-type="string" office:string-value="2040">
            <text:p>2040</text:p>
          </table:table-cell>
          <table:table-cell office:value-type="string" office:string-value="Z">
            <text:p>Z</text:p>
          </table:table-cell>
        </table:table-row>
        <table:table-row>
          <table:table-cell office:value-type="string" office:string-value="Zuidweg">
            <text:p>Zuidweg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Zuidwendelaan">
            <text:p>Zuidwendelaan</text:p>
          </table:table-cell>
          <table:table-cell table:number-columns-repeated="2"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Zurenborgbrug">
            <text:p>Zurenborgbrug</text:p>
          </table:table-cell>
          <table:table-cell table:number-columns-repeated="2"/>
          <table:table-cell office:value-type="string" office:string-value="2600">
            <text:p>2600</text:p>
          </table:table-cell>
          <table:table-cell office:value-type="string" office:string-value="R">
            <text:p>R</text:p>
          </table:table-cell>
        </table:table-row>
        <table:table-row>
          <table:table-cell office:value-type="string" office:string-value="Zurenborgstraat">
            <text:p>Zurenborgstraat</text:p>
          </table:table-cell>
          <table:table-cell table:number-columns-repeated="2"/>
          <table:table-cell office:value-type="string" office:string-value="2018">
            <text:p>2018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uster Nathaliestraat">
            <text:p>Zuster Nathaliestraat</text:p>
          </table:table-cell>
          <table:table-cell table:number-columns-repeated="2"/>
          <table:table-cell office:value-type="string" office:string-value="2180">
            <text:p>2180</text:p>
          </table:table-cell>
          <table:table-cell office:value-type="string" office:string-value="E">
            <text:p>E</text:p>
          </table:table-cell>
        </table:table-row>
        <table:table-row>
          <table:table-cell office:value-type="string" office:string-value="Zusters van Onze-Lieve-Vrouwstraat">
            <text:p>Zusters van Onze-Lieve-Vrouwstraat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Zusters-der-Armenplein">
            <text:p>Zusters-der-Armenplein</text:p>
          </table:table-cell>
          <table:table-cell table:number-columns-repeated="2"/>
          <table:table-cell office:value-type="string" office:string-value="2060">
            <text:p>206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waantjeslei">
            <text:p>Zwaantjeslei</text:p>
          </table:table-cell>
          <table:table-cell table:number-columns-repeated="2"/>
          <table:table-cell office:value-type="string" office:string-value="2170">
            <text:p>2170</text:p>
          </table:table-cell>
          <table:table-cell office:value-type="string" office:string-value="M">
            <text:p>M</text:p>
          </table:table-cell>
        </table:table-row>
        <table:table-row>
          <table:table-cell office:value-type="string" office:string-value="Zwaantjesstraat">
            <text:p>Zwaantjesstraat</text:p>
          </table:table-cell>
          <table:table-cell office:value-type="string" office:string-value="26 t/m 34">
            <text:p>26 t/m 34</text:p>
          </table:table-cell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Zwaantjesstraat">
            <text:p>Zwaantjesstraat</text:p>
          </table:table-cell>
          <table:table-cell office:value-type="string" office:string-value="2 t/m 24, 1 t/m 11">
            <text:p>2 t/m 24, 1 t/m 11</text:p>
          </table:table-cell>
          <table:table-cell/>
          <table:table-cell office:value-type="string" office:string-value="2660">
            <text:p>2660</text:p>
          </table:table-cell>
          <table:table-cell office:value-type="string" office:string-value="H">
            <text:p>H</text:p>
          </table:table-cell>
        </table:table-row>
        <table:table-row>
          <table:table-cell office:value-type="string" office:string-value="Zwaardstraat">
            <text:p>Zwaardstraat</text:p>
          </table:table-cell>
          <table:table-cell/>
          <table:table-cell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waluwenlaan">
            <text:p>Zwaluwenlaan</text:p>
          </table:table-cell>
          <table:table-cell/>
          <table:table-cell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Zwaluwstraat">
            <text:p>Zwaluw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wanengang">
            <text:p>Zwanengang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wanenlaan">
            <text:p>Zwanenlaan</text:p>
          </table:table-cell>
          <table:table-cell table:number-columns-repeated="2"/>
          <table:table-cell office:value-type="string" office:string-value="2610">
            <text:p>2610</text:p>
          </table:table-cell>
          <table:table-cell office:value-type="string" office:string-value="W">
            <text:p>W</text:p>
          </table:table-cell>
        </table:table-row>
        <table:table-row>
          <table:table-cell office:value-type="string" office:string-value="Zwarte-Arendlaan">
            <text:p>Zwarte-Arendlaan</text:p>
          </table:table-cell>
          <table:table-cell table:number-columns-repeated="2"/>
          <table:table-cell office:value-type="string" office:string-value="2100">
            <text:p>2100</text:p>
          </table:table-cell>
          <table:table-cell office:value-type="string" office:string-value="D">
            <text:p>D</text:p>
          </table:table-cell>
        </table:table-row>
        <table:table-row>
          <table:table-cell office:value-type="string" office:string-value="Zwarteleeuwstraat">
            <text:p>Zwarteleeuwstraat</text:p>
          </table:table-cell>
          <table:table-cell table:number-columns-repeated="2"/>
          <table:table-cell office:value-type="string" office:string-value="2140">
            <text:p>2140</text:p>
          </table:table-cell>
          <table:table-cell office:value-type="string" office:string-value="T">
            <text:p>T</text:p>
          </table:table-cell>
        </table:table-row>
        <table:table-row>
          <table:table-cell office:value-type="string" office:string-value="Zwarteweg">
            <text:p>Zwarteweg</text:p>
          </table:table-cell>
          <table:table-cell table:number-columns-repeated="2"/>
          <table:table-cell office:value-type="string" office:string-value="2030">
            <text:p>203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wartzustersstraat">
            <text:p>Zwartzusters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wedenstraat">
            <text:p>Zweden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 office:value-type="string" office:string-value="Zwijgerstraat">
            <text:p>Zwijgerstraat</text:p>
          </table:table-cell>
          <table:table-cell table:number-columns-repeated="2"/>
          <table:table-cell office:value-type="string" office:string-value="2000">
            <text:p>2000</text:p>
          </table:table-cell>
          <table:table-cell office:value-type="string" office:string-value="A">
            <text:p>A</text:p>
          </table:table-cell>
        </table:table-row>
        <table:table-row>
          <table:table-cell/>
          <table:table-cell table:number-columns-repeated="2"/>
          <table:table-cell table:number-columns-repeated="2"/>
        </table:table-row>
        <table:table-row>
          <table:table-cell/>
          <table:table-cell table:number-columns-repeated="2"/>
          <table:table-cell table:number-columns-repeated="2"/>
        </table:table-row>
      </table:table>
      <table:table table:name="Sheet2" table:style-name="ta1">
        <table:table-column/>
        <table:table-row>
          <table:table-cell/>
        </table:table-row>
      </table:table>
      <table:table table:name="Sheet3" table:style-name="ta1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table-column">
      <style:table-column-properties style:column-width="60pt"/>
    </style:default-style>
    <style:default-style style:family="table-row">
      <style:table-row-properties style:row-height="12pt"/>
    </style:default-style>
    <style:default-style style:family="table-cell">
      <style:table-cell-properties fo:background-color="#ffffff" style:cell-protect="protected" style:vertical-align="middle"/>
      <style:text-properties fo:color="#000000" fo:font-family="Sans Serif" fo:font-size="9pt"/>
    </style:default-style>
  </office:styles>
  <office:automatic-styles>
    <style:page-layout style:name="pm1">
      <style:page-layout-properties fo:margin-bottom="56.6930116pt" fo:margin-left="56.6930116pt" fo:margin-right="56.6930116pt" fo:margin-top="56.6930116pt" fo:page-height="841.89122226pt" fo:page-width="595.2766218pt" style:print="objects charts drawings zero-values" style:print-orientation="portrait"/>
    </style:page-layout>
  </office:automatic-styles>
  <office:master-styles>
    <style:master-page style:name="Standard1" style:page-layout-name="pm1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Ben Laenen</meta:initial-creator>
    <meta:editing-cycles>1</meta:editing-cycles>
    <meta:creation-date>2008-09-29T17:52:01</meta:creation-date>
    <dc:date>2008-09-29T21:19:37</dc:date>
    <dc:creator>Ben Laenen</dc:creator>
  </office:meta>
</office:document-meta>
</file>