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11.837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6600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#ff6600"/>
      <style:text-properties fo:color="#cc0000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ext-properties fo:color="#cc0000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6600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6600"/>
      <style:text-properties fo:color="#cc0000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fo:color="#cc0000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ackground-color="#ff6600"/>
      <style:text-properties style:use-window-font-color="tru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ext-properties fo:color="#0000ff"/>
    </style:style>
    <style:style style:name="ce15" style:family="table-cell" style:parent-style-name="Default">
      <style:table-cell-properties fo:background-color="#ff6600"/>
      <style:text-properties fo:color="#0000ff"/>
    </style:style>
    <style:style style:name="ce16" style:family="table-cell" style:parent-style-name="Default">
      <style:table-cell-properties fo:background-color="#ff6600"/>
    </style:style>
  </office:automatic-styles>
  <office:body>
    <office:spreadsheet>
      <table:table table:name="municipis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Wikidata</text:p>
          </table:table-cell>
          <table:table-cell table:style-name="ce6" office:value-type="string" calcext:value-type="string">
            <text:p>OS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>
            <text:p>Q13837</text:p>
          </table:table-cell>
          <table:table-cell table:style-name="ce7" office:value-type="float" office:value="339488" calcext:value-type="float">
            <text:p>339488</text:p>
          </table:table-cell>
          <table:table-cell table:style-name="ce12" office:value-type="string" calcext:value-type="string">
            <text:p><text:a xlink:href="https://www.openstreetmap.org/edit?editor=id&amp;relation=339488#map=16" xlink:type="simple">https://www.openstreetmap.org/edit?editor=id&amp;relation=339488#map=16</text:a></text:p>
          </table:table-cell>
          <table:table-cell table:style-name="ce15" table:formula="of:=HYPERLINK([.C2])" office:value-type="string" office:string-value="https://www.openstreetmap.org/edit?editor=id&amp;relation=339488#map=16" calcext:value-type="string">
            <text:p>https://www.openstreetmap.org/edit?editor=id&amp;relation=339488#map=16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MISSING</text:p>
          </table:table-cell>
          <table:table-cell table:style-name="ce8" office:value-type="float" office:value="339488" calcext:value-type="float">
            <text:p>339488</text:p>
          </table:table-cell>
          <table:table-cell table:style-name="ce12" office:value-type="string" calcext:value-type="string">
            <text:p>https://www.openstreetmap.org/edit?editor=id&amp;relation=339488#map=16</text:p>
          </table:table-cell>
          <table:table-cell table:style-name="ce15" table:formula="of:=HYPERLINK([.C3])" office:value-type="string" office:string-value="https://www.openstreetmap.org/edit?editor=id&amp;relation=339488#map=16" calcext:value-type="string">
            <text:p>https://www.openstreetmap.org/edit?editor=id&amp;relation=339488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541</text:p>
          </table:table-cell>
          <table:table-cell table:style-name="ce7" office:value-type="float" office:value="339489" calcext:value-type="float">
            <text:p>339489</text:p>
          </table:table-cell>
          <table:table-cell table:style-name="ce12" office:value-type="string" calcext:value-type="string">
            <text:p>https://www.openstreetmap.org/edit?editor=id&amp;relation=339489#map=16</text:p>
          </table:table-cell>
          <table:table-cell table:style-name="ce15" table:formula="of:=HYPERLINK([.C4])" office:value-type="string" office:string-value="https://www.openstreetmap.org/edit?editor=id&amp;relation=339489#map=16" calcext:value-type="string">
            <text:p>https://www.openstreetmap.org/edit?editor=id&amp;relation=339489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455</text:p>
          </table:table-cell>
          <table:table-cell table:style-name="ce7" office:value-type="float" office:value="339490" calcext:value-type="float">
            <text:p>339490</text:p>
          </table:table-cell>
          <table:table-cell table:style-name="ce12" office:value-type="string" calcext:value-type="string">
            <text:p>https://www.openstreetmap.org/edit?editor=id&amp;relation=339490#map=16</text:p>
          </table:table-cell>
          <table:table-cell table:style-name="ce15" table:formula="of:=HYPERLINK([.C5])" office:value-type="string" office:string-value="https://www.openstreetmap.org/edit?editor=id&amp;relation=339490#map=16" calcext:value-type="string">
            <text:p>https://www.openstreetmap.org/edit?editor=id&amp;relation=339490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455</text:p>
          </table:table-cell>
          <table:table-cell table:style-name="ce7" office:value-type="float" office:value="339490" calcext:value-type="float">
            <text:p>339490</text:p>
          </table:table-cell>
          <table:table-cell table:style-name="ce12" office:value-type="string" calcext:value-type="string">
            <text:p>https://www.openstreetmap.org/edit?editor=id&amp;relation=339490#map=16</text:p>
          </table:table-cell>
          <table:table-cell table:style-name="ce15" table:formula="of:=HYPERLINK([.C6])" office:value-type="string" office:string-value="https://www.openstreetmap.org/edit?editor=id&amp;relation=339490#map=16" calcext:value-type="string">
            <text:p>https://www.openstreetmap.org/edit?editor=id&amp;relation=339490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968</text:p>
          </table:table-cell>
          <table:table-cell table:style-name="ce7" office:value-type="float" office:value="339492" calcext:value-type="float">
            <text:p>339492</text:p>
          </table:table-cell>
          <table:table-cell table:style-name="ce12" office:value-type="string" calcext:value-type="string">
            <text:p>https://www.openstreetmap.org/edit?editor=id&amp;relation=339492#map=16</text:p>
          </table:table-cell>
          <table:table-cell table:style-name="ce15" table:formula="of:=HYPERLINK([.C7])" office:value-type="string" office:string-value="https://www.openstreetmap.org/edit?editor=id&amp;relation=339492#map=16" calcext:value-type="string">
            <text:p>https://www.openstreetmap.org/edit?editor=id&amp;relation=339492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660350</text:p>
          </table:table-cell>
          <table:table-cell table:style-name="ce7" office:value-type="float" office:value="339493" calcext:value-type="float">
            <text:p>339493</text:p>
          </table:table-cell>
          <table:table-cell table:style-name="ce12" office:value-type="string" calcext:value-type="string">
            <text:p>https://www.openstreetmap.org/edit?editor=id&amp;relation=339493#map=16</text:p>
          </table:table-cell>
          <table:table-cell table:style-name="ce15" table:formula="of:=HYPERLINK([.C8])" office:value-type="string" office:string-value="https://www.openstreetmap.org/edit?editor=id&amp;relation=339493#map=16" calcext:value-type="string">
            <text:p>https://www.openstreetmap.org/edit?editor=id&amp;relation=339493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995286</text:p>
          </table:table-cell>
          <table:table-cell table:style-name="ce7" office:value-type="float" office:value="339495" calcext:value-type="float">
            <text:p>339495</text:p>
          </table:table-cell>
          <table:table-cell table:style-name="ce12" office:value-type="string" calcext:value-type="string">
            <text:p>https://www.openstreetmap.org/edit?editor=id&amp;relation=339495#map=16</text:p>
          </table:table-cell>
          <table:table-cell table:style-name="ce15" table:formula="of:=HYPERLINK([.C9])" office:value-type="string" office:string-value="https://www.openstreetmap.org/edit?editor=id&amp;relation=339495#map=16" calcext:value-type="string">
            <text:p>https://www.openstreetmap.org/edit?editor=id&amp;relation=339495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2627</text:p>
          </table:table-cell>
          <table:table-cell table:style-name="ce7" office:value-type="float" office:value="339496" calcext:value-type="float">
            <text:p>339496</text:p>
          </table:table-cell>
          <table:table-cell table:style-name="ce12" office:value-type="string" calcext:value-type="string">
            <text:p>https://www.openstreetmap.org/edit?editor=id&amp;relation=339496#map=16</text:p>
          </table:table-cell>
          <table:table-cell table:style-name="ce15" table:formula="of:=HYPERLINK([.C10])" office:value-type="string" office:string-value="https://www.openstreetmap.org/edit?editor=id&amp;relation=339496#map=16" calcext:value-type="string">
            <text:p>https://www.openstreetmap.org/edit?editor=id&amp;relation=339496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2627</text:p>
          </table:table-cell>
          <table:table-cell table:style-name="ce7" office:value-type="float" office:value="339496" calcext:value-type="float">
            <text:p>339496</text:p>
          </table:table-cell>
          <table:table-cell table:style-name="ce12" office:value-type="string" calcext:value-type="string">
            <text:p>https://www.openstreetmap.org/edit?editor=id&amp;relation=339496#map=16</text:p>
          </table:table-cell>
          <table:table-cell table:style-name="ce15" table:formula="of:=HYPERLINK([.C11])" office:value-type="string" office:string-value="https://www.openstreetmap.org/edit?editor=id&amp;relation=339496#map=16" calcext:value-type="string">
            <text:p>https://www.openstreetmap.org/edit?editor=id&amp;relation=339496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70856</text:p>
          </table:table-cell>
          <table:table-cell table:style-name="ce7" office:value-type="float" office:value="339498" calcext:value-type="float">
            <text:p>339498</text:p>
          </table:table-cell>
          <table:table-cell table:style-name="ce12" office:value-type="string" calcext:value-type="string">
            <text:p>https://www.openstreetmap.org/edit?editor=id&amp;relation=339498#map=16</text:p>
          </table:table-cell>
          <table:table-cell table:style-name="ce15" table:formula="of:=HYPERLINK([.C12])" office:value-type="string" office:string-value="https://www.openstreetmap.org/edit?editor=id&amp;relation=339498#map=16" calcext:value-type="string">
            <text:p>https://www.openstreetmap.org/edit?editor=id&amp;relation=339498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52450</text:p>
          </table:table-cell>
          <table:table-cell table:style-name="ce7" office:value-type="float" office:value="339499" calcext:value-type="float">
            <text:p>339499</text:p>
          </table:table-cell>
          <table:table-cell table:style-name="ce12" office:value-type="string" calcext:value-type="string">
            <text:p>https://www.openstreetmap.org/edit?editor=id&amp;relation=339499#map=16</text:p>
          </table:table-cell>
          <table:table-cell table:style-name="ce15" table:formula="of:=HYPERLINK([.C13])" office:value-type="string" office:string-value="https://www.openstreetmap.org/edit?editor=id&amp;relation=339499#map=16" calcext:value-type="string">
            <text:p>https://www.openstreetmap.org/edit?editor=id&amp;relation=339499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52450</text:p>
          </table:table-cell>
          <table:table-cell table:style-name="ce7" office:value-type="float" office:value="339499" calcext:value-type="float">
            <text:p>339499</text:p>
          </table:table-cell>
          <table:table-cell table:style-name="ce12" office:value-type="string" calcext:value-type="string">
            <text:p>https://www.openstreetmap.org/edit?editor=id&amp;relation=339499#map=16</text:p>
          </table:table-cell>
          <table:table-cell table:style-name="ce15" table:formula="of:=HYPERLINK([.C14])" office:value-type="string" office:string-value="https://www.openstreetmap.org/edit?editor=id&amp;relation=339499#map=16" calcext:value-type="string">
            <text:p>https://www.openstreetmap.org/edit?editor=id&amp;relation=339499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70839</text:p>
          </table:table-cell>
          <table:table-cell table:style-name="ce7" office:value-type="float" office:value="339500" calcext:value-type="float">
            <text:p>339500</text:p>
          </table:table-cell>
          <table:table-cell table:style-name="ce12" office:value-type="string" calcext:value-type="string">
            <text:p>https://www.openstreetmap.org/edit?editor=id&amp;relation=339500#map=16</text:p>
          </table:table-cell>
          <table:table-cell table:style-name="ce15" table:formula="of:=HYPERLINK([.C15])" office:value-type="string" office:string-value="https://www.openstreetmap.org/edit?editor=id&amp;relation=339500#map=16" calcext:value-type="string">
            <text:p>https://www.openstreetmap.org/edit?editor=id&amp;relation=339500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70839</text:p>
          </table:table-cell>
          <table:table-cell table:style-name="ce7" office:value-type="float" office:value="339500" calcext:value-type="float">
            <text:p>339500</text:p>
          </table:table-cell>
          <table:table-cell table:style-name="ce12" office:value-type="string" calcext:value-type="string">
            <text:p>https://www.openstreetmap.org/edit?editor=id&amp;relation=339500#map=16</text:p>
          </table:table-cell>
          <table:table-cell table:style-name="ce15" table:formula="of:=HYPERLINK([.C16])" office:value-type="string" office:string-value="https://www.openstreetmap.org/edit?editor=id&amp;relation=339500#map=16" calcext:value-type="string">
            <text:p>https://www.openstreetmap.org/edit?editor=id&amp;relation=339500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901187</text:p>
          </table:table-cell>
          <table:table-cell table:style-name="ce7" office:value-type="float" office:value="339501" calcext:value-type="float">
            <text:p>339501</text:p>
          </table:table-cell>
          <table:table-cell table:style-name="ce12" office:value-type="string" calcext:value-type="string">
            <text:p>https://www.openstreetmap.org/edit?editor=id&amp;relation=339501#map=16</text:p>
          </table:table-cell>
          <table:table-cell table:style-name="ce15" table:formula="of:=HYPERLINK([.C17])" office:value-type="string" office:string-value="https://www.openstreetmap.org/edit?editor=id&amp;relation=339501#map=16" calcext:value-type="string">
            <text:p>https://www.openstreetmap.org/edit?editor=id&amp;relation=339501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116148</text:p>
          </table:table-cell>
          <table:table-cell table:style-name="ce7" office:value-type="float" office:value="339502" calcext:value-type="float">
            <text:p>339502</text:p>
          </table:table-cell>
          <table:table-cell table:style-name="ce12" office:value-type="string" calcext:value-type="string">
            <text:p>https://www.openstreetmap.org/edit?editor=id&amp;relation=339502#map=16</text:p>
          </table:table-cell>
          <table:table-cell table:style-name="ce15" table:formula="of:=HYPERLINK([.C18])" office:value-type="string" office:string-value="https://www.openstreetmap.org/edit?editor=id&amp;relation=339502#map=16" calcext:value-type="string">
            <text:p>https://www.openstreetmap.org/edit?editor=id&amp;relation=339502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770851</text:p>
          </table:table-cell>
          <table:table-cell table:style-name="ce7" office:value-type="float" office:value="339503" calcext:value-type="float">
            <text:p>339503</text:p>
          </table:table-cell>
          <table:table-cell table:style-name="ce12" office:value-type="string" calcext:value-type="string">
            <text:p>https://www.openstreetmap.org/edit?editor=id&amp;relation=339503#map=16</text:p>
          </table:table-cell>
          <table:table-cell table:style-name="ce15" table:formula="of:=HYPERLINK([.C19])" office:value-type="string" office:string-value="https://www.openstreetmap.org/edit?editor=id&amp;relation=339503#map=16" calcext:value-type="string">
            <text:p>https://www.openstreetmap.org/edit?editor=id&amp;relation=339503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6735</text:p>
          </table:table-cell>
          <table:table-cell table:style-name="ce7" office:value-type="float" office:value="339509" calcext:value-type="float">
            <text:p>339509</text:p>
          </table:table-cell>
          <table:table-cell table:style-name="ce12" office:value-type="string" calcext:value-type="string">
            <text:p>https://www.openstreetmap.org/edit?editor=id&amp;relation=339509#map=16</text:p>
          </table:table-cell>
          <table:table-cell table:style-name="ce15" table:formula="of:=HYPERLINK([.C20])" office:value-type="string" office:string-value="https://www.openstreetmap.org/edit?editor=id&amp;relation=339509#map=16" calcext:value-type="string">
            <text:p>https://www.openstreetmap.org/edit?editor=id&amp;relation=339509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456</text:p>
          </table:table-cell>
          <table:table-cell table:style-name="ce7" office:value-type="float" office:value="339515" calcext:value-type="float">
            <text:p>339515</text:p>
          </table:table-cell>
          <table:table-cell table:style-name="ce12" office:value-type="string" calcext:value-type="string">
            <text:p>https://www.openstreetmap.org/edit?editor=id&amp;relation=339515#map=16</text:p>
          </table:table-cell>
          <table:table-cell table:style-name="ce15" table:formula="of:=HYPERLINK([.C21])" office:value-type="string" office:string-value="https://www.openstreetmap.org/edit?editor=id&amp;relation=339515#map=16" calcext:value-type="string">
            <text:p>https://www.openstreetmap.org/edit?editor=id&amp;relation=339515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456</text:p>
          </table:table-cell>
          <table:table-cell table:style-name="ce7" office:value-type="float" office:value="339515" calcext:value-type="float">
            <text:p>339515</text:p>
          </table:table-cell>
          <table:table-cell table:style-name="ce12" office:value-type="string" calcext:value-type="string">
            <text:p>https://www.openstreetmap.org/edit?editor=id&amp;relation=339515#map=16</text:p>
          </table:table-cell>
          <table:table-cell table:style-name="ce15" table:formula="of:=HYPERLINK([.C22])" office:value-type="string" office:string-value="https://www.openstreetmap.org/edit?editor=id&amp;relation=339515#map=16" calcext:value-type="string">
            <text:p>https://www.openstreetmap.org/edit?editor=id&amp;relation=339515#map=16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Q15493</text:p>
          </table:table-cell>
          <table:table-cell table:style-name="ce7" office:value-type="float" office:value="339613" calcext:value-type="float">
            <text:p>339613</text:p>
          </table:table-cell>
          <table:table-cell table:style-name="ce12" office:value-type="string" calcext:value-type="string">
            <text:p>https://www.openstreetmap.org/edit?editor=id&amp;relation=339613#map=16</text:p>
          </table:table-cell>
          <table:table-cell table:style-name="ce15" table:formula="of:=HYPERLINK([.C23])" office:value-type="string" office:string-value="https://www.openstreetmap.org/edit?editor=id&amp;relation=339613#map=16" calcext:value-type="string">
            <text:p>https://www.openstreetmap.org/edit?editor=id&amp;relation=339613#map=16</text:p>
          </table:table-cell>
          <table:table-cell table:style-name="ce16" table:number-columns-repeated="1020"/>
        </table:table-row>
        <table:table-row table:style-name="ro1">
          <table:table-cell office:value-type="string" calcext:value-type="string">
            <text:p>Q16684</text:p>
          </table:table-cell>
          <table:table-cell office:value-type="float" office:value="339614" calcext:value-type="float">
            <text:p>339614</text:p>
          </table:table-cell>
          <table:table-cell office:value-type="string" calcext:value-type="string">
            <text:p>https://www.openstreetmap.org/edit?editor=id&amp;relation=339614#map=16</text:p>
          </table:table-cell>
          <table:table-cell table:formula="of:=HYPERLINK([.C24])" office:value-type="string" office:string-value="https://www.openstreetmap.org/edit?editor=id&amp;relation=339614#map=16" calcext:value-type="string">
            <text:p>https://www.openstreetmap.org/edit?editor=id&amp;relation=3396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94</text:p>
          </table:table-cell>
          <table:table-cell office:value-type="float" office:value="339615" calcext:value-type="float">
            <text:p>339615</text:p>
          </table:table-cell>
          <table:table-cell office:value-type="string" calcext:value-type="string">
            <text:p>https://www.openstreetmap.org/edit?editor=id&amp;relation=339615#map=16</text:p>
          </table:table-cell>
          <table:table-cell table:formula="of:=HYPERLINK([.C25])" office:value-type="string" office:string-value="https://www.openstreetmap.org/edit?editor=id&amp;relation=339615#map=16" calcext:value-type="string">
            <text:p>https://www.openstreetmap.org/edit?editor=id&amp;relation=3396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8</text:p>
          </table:table-cell>
          <table:table-cell office:value-type="float" office:value="339616" calcext:value-type="float">
            <text:p>339616</text:p>
          </table:table-cell>
          <table:table-cell office:value-type="string" calcext:value-type="string">
            <text:p>https://www.openstreetmap.org/edit?editor=id&amp;relation=339616#map=16</text:p>
          </table:table-cell>
          <table:table-cell table:formula="of:=HYPERLINK([.C26])" office:value-type="string" office:string-value="https://www.openstreetmap.org/edit?editor=id&amp;relation=339616#map=16" calcext:value-type="string">
            <text:p>https://www.openstreetmap.org/edit?editor=id&amp;relation=33961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616" calcext:value-type="float">
            <text:p>339616</text:p>
          </table:table-cell>
          <table:table-cell office:value-type="string" calcext:value-type="string">
            <text:p>https://www.openstreetmap.org/edit?editor=id&amp;relation=339616#map=16</text:p>
          </table:table-cell>
          <table:table-cell table:formula="of:=HYPERLINK([.C27])" office:value-type="string" office:string-value="https://www.openstreetmap.org/edit?editor=id&amp;relation=339616#map=16" calcext:value-type="string">
            <text:p>https://www.openstreetmap.org/edit?editor=id&amp;relation=33961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618" calcext:value-type="float">
            <text:p>339618</text:p>
          </table:table-cell>
          <table:table-cell office:value-type="string" calcext:value-type="string">
            <text:p>https://www.openstreetmap.org/edit?editor=id&amp;relation=339618#map=16</text:p>
          </table:table-cell>
          <table:table-cell table:formula="of:=HYPERLINK([.C28])" office:value-type="string" office:string-value="https://www.openstreetmap.org/edit?editor=id&amp;relation=339618#map=16" calcext:value-type="string">
            <text:p>https://www.openstreetmap.org/edit?editor=id&amp;relation=3396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1</text:p>
          </table:table-cell>
          <table:table-cell office:value-type="float" office:value="339619" calcext:value-type="float">
            <text:p>339619</text:p>
          </table:table-cell>
          <table:table-cell office:value-type="string" calcext:value-type="string">
            <text:p>https://www.openstreetmap.org/edit?editor=id&amp;relation=339619#map=16</text:p>
          </table:table-cell>
          <table:table-cell table:formula="of:=HYPERLINK([.C29])" office:value-type="string" office:string-value="https://www.openstreetmap.org/edit?editor=id&amp;relation=339619#map=16" calcext:value-type="string">
            <text:p>https://www.openstreetmap.org/edit?editor=id&amp;relation=3396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7</text:p>
          </table:table-cell>
          <table:table-cell office:value-type="float" office:value="339620" calcext:value-type="float">
            <text:p>339620</text:p>
          </table:table-cell>
          <table:table-cell office:value-type="string" calcext:value-type="string">
            <text:p>https://www.openstreetmap.org/edit?editor=id&amp;relation=339620#map=16</text:p>
          </table:table-cell>
          <table:table-cell table:formula="of:=HYPERLINK([.C30])" office:value-type="string" office:string-value="https://www.openstreetmap.org/edit?editor=id&amp;relation=339620#map=16" calcext:value-type="string">
            <text:p>https://www.openstreetmap.org/edit?editor=id&amp;relation=3396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799</text:p>
          </table:table-cell>
          <table:table-cell office:value-type="float" office:value="339621" calcext:value-type="float">
            <text:p>339621</text:p>
          </table:table-cell>
          <table:table-cell office:value-type="string" calcext:value-type="string">
            <text:p>https://www.openstreetmap.org/edit?editor=id&amp;relation=339621#map=16</text:p>
          </table:table-cell>
          <table:table-cell table:formula="of:=HYPERLINK([.C31])" office:value-type="string" office:string-value="https://www.openstreetmap.org/edit?editor=id&amp;relation=339621#map=16" calcext:value-type="string">
            <text:p>https://www.openstreetmap.org/edit?editor=id&amp;relation=33962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621" calcext:value-type="float">
            <text:p>339621</text:p>
          </table:table-cell>
          <table:table-cell office:value-type="string" calcext:value-type="string">
            <text:p>https://www.openstreetmap.org/edit?editor=id&amp;relation=339621#map=16</text:p>
          </table:table-cell>
          <table:table-cell table:formula="of:=HYPERLINK([.C32])" office:value-type="string" office:string-value="https://www.openstreetmap.org/edit?editor=id&amp;relation=339621#map=16" calcext:value-type="string">
            <text:p>https://www.openstreetmap.org/edit?editor=id&amp;relation=3396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5</text:p>
          </table:table-cell>
          <table:table-cell office:value-type="float" office:value="339622" calcext:value-type="float">
            <text:p>339622</text:p>
          </table:table-cell>
          <table:table-cell office:value-type="string" calcext:value-type="string">
            <text:p>https://www.openstreetmap.org/edit?editor=id&amp;relation=339622#map=16</text:p>
          </table:table-cell>
          <table:table-cell table:formula="of:=HYPERLINK([.C33])" office:value-type="string" office:string-value="https://www.openstreetmap.org/edit?editor=id&amp;relation=339622#map=16" calcext:value-type="string">
            <text:p>https://www.openstreetmap.org/edit?editor=id&amp;relation=3396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343</text:p>
          </table:table-cell>
          <table:table-cell office:value-type="float" office:value="339815" calcext:value-type="float">
            <text:p>339815</text:p>
          </table:table-cell>
          <table:table-cell office:value-type="string" calcext:value-type="string">
            <text:p>https://www.openstreetmap.org/edit?editor=id&amp;relation=339815#map=16</text:p>
          </table:table-cell>
          <table:table-cell table:formula="of:=HYPERLINK([.C34])" office:value-type="string" office:string-value="https://www.openstreetmap.org/edit?editor=id&amp;relation=339815#map=16" calcext:value-type="string">
            <text:p>https://www.openstreetmap.org/edit?editor=id&amp;relation=3398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711</text:p>
          </table:table-cell>
          <table:table-cell office:value-type="float" office:value="339816" calcext:value-type="float">
            <text:p>339816</text:p>
          </table:table-cell>
          <table:table-cell office:value-type="string" calcext:value-type="string">
            <text:p>https://www.openstreetmap.org/edit?editor=id&amp;relation=339816#map=16</text:p>
          </table:table-cell>
          <table:table-cell table:formula="of:=HYPERLINK([.C35])" office:value-type="string" office:string-value="https://www.openstreetmap.org/edit?editor=id&amp;relation=339816#map=16" calcext:value-type="string">
            <text:p>https://www.openstreetmap.org/edit?editor=id&amp;relation=3398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96797</text:p>
          </table:table-cell>
          <table:table-cell office:value-type="float" office:value="339817" calcext:value-type="float">
            <text:p>339817</text:p>
          </table:table-cell>
          <table:table-cell office:value-type="string" calcext:value-type="string">
            <text:p>https://www.openstreetmap.org/edit?editor=id&amp;relation=339817#map=16</text:p>
          </table:table-cell>
          <table:table-cell table:formula="of:=HYPERLINK([.C36])" office:value-type="string" office:string-value="https://www.openstreetmap.org/edit?editor=id&amp;relation=339817#map=16" calcext:value-type="string">
            <text:p>https://www.openstreetmap.org/edit?editor=id&amp;relation=3398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04286</text:p>
          </table:table-cell>
          <table:table-cell office:value-type="float" office:value="339818" calcext:value-type="float">
            <text:p>339818</text:p>
          </table:table-cell>
          <table:table-cell office:value-type="string" calcext:value-type="string">
            <text:p>https://www.openstreetmap.org/edit?editor=id&amp;relation=339818#map=16</text:p>
          </table:table-cell>
          <table:table-cell table:formula="of:=HYPERLINK([.C37])" office:value-type="string" office:string-value="https://www.openstreetmap.org/edit?editor=id&amp;relation=339818#map=16" calcext:value-type="string">
            <text:p>https://www.openstreetmap.org/edit?editor=id&amp;relation=3398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92548</text:p>
          </table:table-cell>
          <table:table-cell office:value-type="float" office:value="339819" calcext:value-type="float">
            <text:p>339819</text:p>
          </table:table-cell>
          <table:table-cell office:value-type="string" calcext:value-type="string">
            <text:p>https://www.openstreetmap.org/edit?editor=id&amp;relation=339819#map=16</text:p>
          </table:table-cell>
          <table:table-cell table:formula="of:=HYPERLINK([.C38])" office:value-type="string" office:string-value="https://www.openstreetmap.org/edit?editor=id&amp;relation=339819#map=16" calcext:value-type="string">
            <text:p>https://www.openstreetmap.org/edit?editor=id&amp;relation=3398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711</text:p>
          </table:table-cell>
          <table:table-cell office:value-type="float" office:value="339820" calcext:value-type="float">
            <text:p>339820</text:p>
          </table:table-cell>
          <table:table-cell office:value-type="string" calcext:value-type="string">
            <text:p>https://www.openstreetmap.org/edit?editor=id&amp;relation=339820#map=16</text:p>
          </table:table-cell>
          <table:table-cell table:formula="of:=HYPERLINK([.C39])" office:value-type="string" office:string-value="https://www.openstreetmap.org/edit?editor=id&amp;relation=339820#map=16" calcext:value-type="string">
            <text:p>https://www.openstreetmap.org/edit?editor=id&amp;relation=3398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10494</text:p>
          </table:table-cell>
          <table:table-cell office:value-type="float" office:value="339821" calcext:value-type="float">
            <text:p>339821</text:p>
          </table:table-cell>
          <table:table-cell office:value-type="string" calcext:value-type="string">
            <text:p>https://www.openstreetmap.org/edit?editor=id&amp;relation=339821#map=16</text:p>
          </table:table-cell>
          <table:table-cell table:formula="of:=HYPERLINK([.C40])" office:value-type="string" office:string-value="https://www.openstreetmap.org/edit?editor=id&amp;relation=339821#map=16" calcext:value-type="string">
            <text:p>https://www.openstreetmap.org/edit?editor=id&amp;relation=3398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3</text:p>
          </table:table-cell>
          <table:table-cell office:value-type="float" office:value="339822" calcext:value-type="float">
            <text:p>339822</text:p>
          </table:table-cell>
          <table:table-cell office:value-type="string" calcext:value-type="string">
            <text:p>https://www.openstreetmap.org/edit?editor=id&amp;relation=339822#map=16</text:p>
          </table:table-cell>
          <table:table-cell table:formula="of:=HYPERLINK([.C41])" office:value-type="string" office:string-value="https://www.openstreetmap.org/edit?editor=id&amp;relation=339822#map=16" calcext:value-type="string">
            <text:p>https://www.openstreetmap.org/edit?editor=id&amp;relation=3398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3</text:p>
          </table:table-cell>
          <table:table-cell office:value-type="float" office:value="339822" calcext:value-type="float">
            <text:p>339822</text:p>
          </table:table-cell>
          <table:table-cell office:value-type="string" calcext:value-type="string">
            <text:p>https://www.openstreetmap.org/edit?editor=id&amp;relation=339822#map=16</text:p>
          </table:table-cell>
          <table:table-cell table:formula="of:=HYPERLINK([.C42])" office:value-type="string" office:string-value="https://www.openstreetmap.org/edit?editor=id&amp;relation=339822#map=16" calcext:value-type="string">
            <text:p>https://www.openstreetmap.org/edit?editor=id&amp;relation=3398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089</text:p>
          </table:table-cell>
          <table:table-cell office:value-type="float" office:value="339823" calcext:value-type="float">
            <text:p>339823</text:p>
          </table:table-cell>
          <table:table-cell office:value-type="string" calcext:value-type="string">
            <text:p>https://www.openstreetmap.org/edit?editor=id&amp;relation=339823#map=16</text:p>
          </table:table-cell>
          <table:table-cell table:formula="of:=HYPERLINK([.C43])" office:value-type="string" office:string-value="https://www.openstreetmap.org/edit?editor=id&amp;relation=339823#map=16" calcext:value-type="string">
            <text:p>https://www.openstreetmap.org/edit?editor=id&amp;relation=3398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130</text:p>
          </table:table-cell>
          <table:table-cell office:value-type="float" office:value="339824" calcext:value-type="float">
            <text:p>339824</text:p>
          </table:table-cell>
          <table:table-cell office:value-type="string" calcext:value-type="string">
            <text:p>https://www.openstreetmap.org/edit?editor=id&amp;relation=339824#map=16</text:p>
          </table:table-cell>
          <table:table-cell table:formula="of:=HYPERLINK([.C44])" office:value-type="string" office:string-value="https://www.openstreetmap.org/edit?editor=id&amp;relation=339824#map=16" calcext:value-type="string">
            <text:p>https://www.openstreetmap.org/edit?editor=id&amp;relation=3398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5</text:p>
          </table:table-cell>
          <table:table-cell office:value-type="float" office:value="339858" calcext:value-type="float">
            <text:p>339858</text:p>
          </table:table-cell>
          <table:table-cell office:value-type="string" calcext:value-type="string">
            <text:p>https://www.openstreetmap.org/edit?editor=id&amp;relation=339858#map=16</text:p>
          </table:table-cell>
          <table:table-cell table:formula="of:=HYPERLINK([.C45])" office:value-type="string" office:string-value="https://www.openstreetmap.org/edit?editor=id&amp;relation=339858#map=16" calcext:value-type="string">
            <text:p>https://www.openstreetmap.org/edit?editor=id&amp;relation=3398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7</text:p>
          </table:table-cell>
          <table:table-cell office:value-type="float" office:value="339862" calcext:value-type="float">
            <text:p>339862</text:p>
          </table:table-cell>
          <table:table-cell office:value-type="string" calcext:value-type="string">
            <text:p>https://www.openstreetmap.org/edit?editor=id&amp;relation=339862#map=16</text:p>
          </table:table-cell>
          <table:table-cell table:formula="of:=HYPERLINK([.C46])" office:value-type="string" office:string-value="https://www.openstreetmap.org/edit?editor=id&amp;relation=339862#map=16" calcext:value-type="string">
            <text:p>https://www.openstreetmap.org/edit?editor=id&amp;relation=3398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00</text:p>
          </table:table-cell>
          <table:table-cell office:value-type="float" office:value="339873" calcext:value-type="float">
            <text:p>339873</text:p>
          </table:table-cell>
          <table:table-cell office:value-type="string" calcext:value-type="string">
            <text:p>https://www.openstreetmap.org/edit?editor=id&amp;relation=339873#map=16</text:p>
          </table:table-cell>
          <table:table-cell table:formula="of:=HYPERLINK([.C47])" office:value-type="string" office:string-value="https://www.openstreetmap.org/edit?editor=id&amp;relation=339873#map=16" calcext:value-type="string">
            <text:p>https://www.openstreetmap.org/edit?editor=id&amp;relation=3398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093</text:p>
          </table:table-cell>
          <table:table-cell office:value-type="float" office:value="339874" calcext:value-type="float">
            <text:p>339874</text:p>
          </table:table-cell>
          <table:table-cell office:value-type="string" calcext:value-type="string">
            <text:p>https://www.openstreetmap.org/edit?editor=id&amp;relation=339874#map=16</text:p>
          </table:table-cell>
          <table:table-cell table:formula="of:=HYPERLINK([.C48])" office:value-type="string" office:string-value="https://www.openstreetmap.org/edit?editor=id&amp;relation=339874#map=16" calcext:value-type="string">
            <text:p>https://www.openstreetmap.org/edit?editor=id&amp;relation=33987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497</text:p>
          </table:table-cell>
          <table:table-cell office:value-type="float" office:value="339875" calcext:value-type="float">
            <text:p>339875</text:p>
          </table:table-cell>
          <table:table-cell office:value-type="string" calcext:value-type="string">
            <text:p>https://www.openstreetmap.org/edit?editor=id&amp;relation=339875#map=16</text:p>
          </table:table-cell>
          <table:table-cell table:formula="of:=HYPERLINK([.C49])" office:value-type="string" office:string-value="https://www.openstreetmap.org/edit?editor=id&amp;relation=339875#map=16" calcext:value-type="string">
            <text:p>https://www.openstreetmap.org/edit?editor=id&amp;relation=3398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3197</text:p>
          </table:table-cell>
          <table:table-cell office:value-type="float" office:value="339876" calcext:value-type="float">
            <text:p>339876</text:p>
          </table:table-cell>
          <table:table-cell office:value-type="string" calcext:value-type="string">
            <text:p>https://www.openstreetmap.org/edit?editor=id&amp;relation=339876#map=16</text:p>
          </table:table-cell>
          <table:table-cell table:formula="of:=HYPERLINK([.C50])" office:value-type="string" office:string-value="https://www.openstreetmap.org/edit?editor=id&amp;relation=339876#map=16" calcext:value-type="string">
            <text:p>https://www.openstreetmap.org/edit?editor=id&amp;relation=33987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81</text:p>
          </table:table-cell>
          <table:table-cell office:value-type="float" office:value="339877" calcext:value-type="float">
            <text:p>339877</text:p>
          </table:table-cell>
          <table:table-cell office:value-type="string" calcext:value-type="string">
            <text:p>https://www.openstreetmap.org/edit?editor=id&amp;relation=339877#map=16</text:p>
          </table:table-cell>
          <table:table-cell table:formula="of:=HYPERLINK([.C51])" office:value-type="string" office:string-value="https://www.openstreetmap.org/edit?editor=id&amp;relation=339877#map=16" calcext:value-type="string">
            <text:p>https://www.openstreetmap.org/edit?editor=id&amp;relation=33987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47</text:p>
          </table:table-cell>
          <table:table-cell office:value-type="float" office:value="339878" calcext:value-type="float">
            <text:p>339878</text:p>
          </table:table-cell>
          <table:table-cell office:value-type="string" calcext:value-type="string">
            <text:p>https://www.openstreetmap.org/edit?editor=id&amp;relation=339878#map=16</text:p>
          </table:table-cell>
          <table:table-cell table:formula="of:=HYPERLINK([.C52])" office:value-type="string" office:string-value="https://www.openstreetmap.org/edit?editor=id&amp;relation=339878#map=16" calcext:value-type="string">
            <text:p>https://www.openstreetmap.org/edit?editor=id&amp;relation=33987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878" calcext:value-type="float">
            <text:p>339878</text:p>
          </table:table-cell>
          <table:table-cell office:value-type="string" calcext:value-type="string">
            <text:p>https://www.openstreetmap.org/edit?editor=id&amp;relation=339878#map=16</text:p>
          </table:table-cell>
          <table:table-cell table:formula="of:=HYPERLINK([.C53])" office:value-type="string" office:string-value="https://www.openstreetmap.org/edit?editor=id&amp;relation=339878#map=16" calcext:value-type="string">
            <text:p>https://www.openstreetmap.org/edit?editor=id&amp;relation=33987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39975</text:p>
          </table:table-cell>
          <table:table-cell office:value-type="float" office:value="339879" calcext:value-type="float">
            <text:p>339879</text:p>
          </table:table-cell>
          <table:table-cell office:value-type="string" calcext:value-type="string">
            <text:p>https://www.openstreetmap.org/edit?editor=id&amp;relation=339879#map=16</text:p>
          </table:table-cell>
          <table:table-cell table:formula="of:=HYPERLINK([.C54])" office:value-type="string" office:string-value="https://www.openstreetmap.org/edit?editor=id&amp;relation=339879#map=16" calcext:value-type="string">
            <text:p>https://www.openstreetmap.org/edit?editor=id&amp;relation=3398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95219</text:p>
          </table:table-cell>
          <table:table-cell office:value-type="float" office:value="339880" calcext:value-type="float">
            <text:p>339880</text:p>
          </table:table-cell>
          <table:table-cell office:value-type="string" calcext:value-type="string">
            <text:p>https://www.openstreetmap.org/edit?editor=id&amp;relation=339880#map=16</text:p>
          </table:table-cell>
          <table:table-cell table:formula="of:=HYPERLINK([.C55])" office:value-type="string" office:string-value="https://www.openstreetmap.org/edit?editor=id&amp;relation=339880#map=16" calcext:value-type="string">
            <text:p>https://www.openstreetmap.org/edit?editor=id&amp;relation=3398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088</text:p>
          </table:table-cell>
          <table:table-cell office:value-type="float" office:value="339887" calcext:value-type="float">
            <text:p>339887</text:p>
          </table:table-cell>
          <table:table-cell office:value-type="string" calcext:value-type="string">
            <text:p>https://www.openstreetmap.org/edit?editor=id&amp;relation=339887#map=16</text:p>
          </table:table-cell>
          <table:table-cell table:formula="of:=HYPERLINK([.C56])" office:value-type="string" office:string-value="https://www.openstreetmap.org/edit?editor=id&amp;relation=339887#map=16" calcext:value-type="string">
            <text:p>https://www.openstreetmap.org/edit?editor=id&amp;relation=3398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6</text:p>
          </table:table-cell>
          <table:table-cell office:value-type="float" office:value="339963" calcext:value-type="float">
            <text:p>339963</text:p>
          </table:table-cell>
          <table:table-cell office:value-type="string" calcext:value-type="string">
            <text:p>https://www.openstreetmap.org/edit?editor=id&amp;relation=339963#map=16</text:p>
          </table:table-cell>
          <table:table-cell table:formula="of:=HYPERLINK([.C57])" office:value-type="string" office:string-value="https://www.openstreetmap.org/edit?editor=id&amp;relation=339963#map=16" calcext:value-type="string">
            <text:p>https://www.openstreetmap.org/edit?editor=id&amp;relation=33996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4</text:p>
          </table:table-cell>
          <table:table-cell office:value-type="float" office:value="339964" calcext:value-type="float">
            <text:p>339964</text:p>
          </table:table-cell>
          <table:table-cell office:value-type="string" calcext:value-type="string">
            <text:p>https://www.openstreetmap.org/edit?editor=id&amp;relation=339964#map=16</text:p>
          </table:table-cell>
          <table:table-cell table:formula="of:=HYPERLINK([.C58])" office:value-type="string" office:string-value="https://www.openstreetmap.org/edit?editor=id&amp;relation=339964#map=16" calcext:value-type="string">
            <text:p>https://www.openstreetmap.org/edit?editor=id&amp;relation=3399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9</text:p>
          </table:table-cell>
          <table:table-cell office:value-type="float" office:value="339965" calcext:value-type="float">
            <text:p>339965</text:p>
          </table:table-cell>
          <table:table-cell office:value-type="string" calcext:value-type="string">
            <text:p>https://www.openstreetmap.org/edit?editor=id&amp;relation=339965#map=16</text:p>
          </table:table-cell>
          <table:table-cell table:formula="of:=HYPERLINK([.C59])" office:value-type="string" office:string-value="https://www.openstreetmap.org/edit?editor=id&amp;relation=339965#map=16" calcext:value-type="string">
            <text:p>https://www.openstreetmap.org/edit?editor=id&amp;relation=3399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7</text:p>
          </table:table-cell>
          <table:table-cell office:value-type="float" office:value="339966" calcext:value-type="float">
            <text:p>339966</text:p>
          </table:table-cell>
          <table:table-cell office:value-type="string" calcext:value-type="string">
            <text:p>https://www.openstreetmap.org/edit?editor=id&amp;relation=339966#map=16</text:p>
          </table:table-cell>
          <table:table-cell table:formula="of:=HYPERLINK([.C60])" office:value-type="string" office:string-value="https://www.openstreetmap.org/edit?editor=id&amp;relation=339966#map=16" calcext:value-type="string">
            <text:p>https://www.openstreetmap.org/edit?editor=id&amp;relation=3399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01</text:p>
          </table:table-cell>
          <table:table-cell office:value-type="float" office:value="339967" calcext:value-type="float">
            <text:p>339967</text:p>
          </table:table-cell>
          <table:table-cell office:value-type="string" calcext:value-type="string">
            <text:p>https://www.openstreetmap.org/edit?editor=id&amp;relation=339967#map=16</text:p>
          </table:table-cell>
          <table:table-cell table:formula="of:=HYPERLINK([.C61])" office:value-type="string" office:string-value="https://www.openstreetmap.org/edit?editor=id&amp;relation=339967#map=16" calcext:value-type="string">
            <text:p>https://www.openstreetmap.org/edit?editor=id&amp;relation=3399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02</text:p>
          </table:table-cell>
          <table:table-cell office:value-type="float" office:value="339968" calcext:value-type="float">
            <text:p>339968</text:p>
          </table:table-cell>
          <table:table-cell office:value-type="string" calcext:value-type="string">
            <text:p>https://www.openstreetmap.org/edit?editor=id&amp;relation=339968#map=16</text:p>
          </table:table-cell>
          <table:table-cell table:formula="of:=HYPERLINK([.C62])" office:value-type="string" office:string-value="https://www.openstreetmap.org/edit?editor=id&amp;relation=339968#map=16" calcext:value-type="string">
            <text:p>https://www.openstreetmap.org/edit?editor=id&amp;relation=33996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968" calcext:value-type="float">
            <text:p>339968</text:p>
          </table:table-cell>
          <table:table-cell office:value-type="string" calcext:value-type="string">
            <text:p>https://www.openstreetmap.org/edit?editor=id&amp;relation=339968#map=16</text:p>
          </table:table-cell>
          <table:table-cell table:formula="of:=HYPERLINK([.C63])" office:value-type="string" office:string-value="https://www.openstreetmap.org/edit?editor=id&amp;relation=339968#map=16" calcext:value-type="string">
            <text:p>https://www.openstreetmap.org/edit?editor=id&amp;relation=3399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8</text:p>
          </table:table-cell>
          <table:table-cell office:value-type="float" office:value="339969" calcext:value-type="float">
            <text:p>339969</text:p>
          </table:table-cell>
          <table:table-cell office:value-type="string" calcext:value-type="string">
            <text:p>https://www.openstreetmap.org/edit?editor=id&amp;relation=339969#map=16</text:p>
          </table:table-cell>
          <table:table-cell table:formula="of:=HYPERLINK([.C64])" office:value-type="string" office:string-value="https://www.openstreetmap.org/edit?editor=id&amp;relation=339969#map=16" calcext:value-type="string">
            <text:p>https://www.openstreetmap.org/edit?editor=id&amp;relation=3399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968</text:p>
          </table:table-cell>
          <table:table-cell office:value-type="float" office:value="339970" calcext:value-type="float">
            <text:p>339970</text:p>
          </table:table-cell>
          <table:table-cell office:value-type="string" calcext:value-type="string">
            <text:p>https://www.openstreetmap.org/edit?editor=id&amp;relation=339970#map=16</text:p>
          </table:table-cell>
          <table:table-cell table:formula="of:=HYPERLINK([.C65])" office:value-type="string" office:string-value="https://www.openstreetmap.org/edit?editor=id&amp;relation=339970#map=16" calcext:value-type="string">
            <text:p>https://www.openstreetmap.org/edit?editor=id&amp;relation=3399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0</text:p>
          </table:table-cell>
          <table:table-cell office:value-type="float" office:value="339971" calcext:value-type="float">
            <text:p>339971</text:p>
          </table:table-cell>
          <table:table-cell office:value-type="string" calcext:value-type="string">
            <text:p>https://www.openstreetmap.org/edit?editor=id&amp;relation=339971#map=16</text:p>
          </table:table-cell>
          <table:table-cell table:formula="of:=HYPERLINK([.C66])" office:value-type="string" office:string-value="https://www.openstreetmap.org/edit?editor=id&amp;relation=339971#map=16" calcext:value-type="string">
            <text:p>https://www.openstreetmap.org/edit?editor=id&amp;relation=3399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1</text:p>
          </table:table-cell>
          <table:table-cell office:value-type="float" office:value="339972" calcext:value-type="float">
            <text:p>339972</text:p>
          </table:table-cell>
          <table:table-cell office:value-type="string" calcext:value-type="string">
            <text:p>https://www.openstreetmap.org/edit?editor=id&amp;relation=339972#map=16</text:p>
          </table:table-cell>
          <table:table-cell table:formula="of:=HYPERLINK([.C67])" office:value-type="string" office:string-value="https://www.openstreetmap.org/edit?editor=id&amp;relation=339972#map=16" calcext:value-type="string">
            <text:p>https://www.openstreetmap.org/edit?editor=id&amp;relation=33997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39972" calcext:value-type="float">
            <text:p>339972</text:p>
          </table:table-cell>
          <table:table-cell office:value-type="string" calcext:value-type="string">
            <text:p>https://www.openstreetmap.org/edit?editor=id&amp;relation=339972#map=16</text:p>
          </table:table-cell>
          <table:table-cell table:formula="of:=HYPERLINK([.C68])" office:value-type="string" office:string-value="https://www.openstreetmap.org/edit?editor=id&amp;relation=339972#map=16" calcext:value-type="string">
            <text:p>https://www.openstreetmap.org/edit?editor=id&amp;relation=33997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9759</text:p>
          </table:table-cell>
          <table:table-cell office:value-type="float" office:value="340193" calcext:value-type="float">
            <text:p>340193</text:p>
          </table:table-cell>
          <table:table-cell office:value-type="string" calcext:value-type="string">
            <text:p>https://www.openstreetmap.org/edit?editor=id&amp;relation=340193#map=16</text:p>
          </table:table-cell>
          <table:table-cell table:formula="of:=HYPERLINK([.C69])" office:value-type="string" office:string-value="https://www.openstreetmap.org/edit?editor=id&amp;relation=340193#map=16" calcext:value-type="string">
            <text:p>https://www.openstreetmap.org/edit?editor=id&amp;relation=34019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193" calcext:value-type="float">
            <text:p>340193</text:p>
          </table:table-cell>
          <table:table-cell office:value-type="string" calcext:value-type="string">
            <text:p>https://www.openstreetmap.org/edit?editor=id&amp;relation=340193#map=16</text:p>
          </table:table-cell>
          <table:table-cell table:formula="of:=HYPERLINK([.C70])" office:value-type="string" office:string-value="https://www.openstreetmap.org/edit?editor=id&amp;relation=340193#map=16" calcext:value-type="string">
            <text:p>https://www.openstreetmap.org/edit?editor=id&amp;relation=3401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564</text:p>
          </table:table-cell>
          <table:table-cell office:value-type="float" office:value="340194" calcext:value-type="float">
            <text:p>340194</text:p>
          </table:table-cell>
          <table:table-cell office:value-type="string" calcext:value-type="string">
            <text:p>https://www.openstreetmap.org/edit?editor=id&amp;relation=340194#map=16</text:p>
          </table:table-cell>
          <table:table-cell table:formula="of:=HYPERLINK([.C71])" office:value-type="string" office:string-value="https://www.openstreetmap.org/edit?editor=id&amp;relation=340194#map=16" calcext:value-type="string">
            <text:p>https://www.openstreetmap.org/edit?editor=id&amp;relation=3401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25883</text:p>
          </table:table-cell>
          <table:table-cell office:value-type="float" office:value="340195" calcext:value-type="float">
            <text:p>340195</text:p>
          </table:table-cell>
          <table:table-cell office:value-type="string" calcext:value-type="string">
            <text:p>https://www.openstreetmap.org/edit?editor=id&amp;relation=340195#map=16</text:p>
          </table:table-cell>
          <table:table-cell table:formula="of:=HYPERLINK([.C72])" office:value-type="string" office:string-value="https://www.openstreetmap.org/edit?editor=id&amp;relation=340195#map=16" calcext:value-type="string">
            <text:p>https://www.openstreetmap.org/edit?editor=id&amp;relation=34019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195" calcext:value-type="float">
            <text:p>340195</text:p>
          </table:table-cell>
          <table:table-cell office:value-type="string" calcext:value-type="string">
            <text:p>https://www.openstreetmap.org/edit?editor=id&amp;relation=340195#map=16</text:p>
          </table:table-cell>
          <table:table-cell table:formula="of:=HYPERLINK([.C73])" office:value-type="string" office:string-value="https://www.openstreetmap.org/edit?editor=id&amp;relation=340195#map=16" calcext:value-type="string">
            <text:p>https://www.openstreetmap.org/edit?editor=id&amp;relation=3401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76658</text:p>
          </table:table-cell>
          <table:table-cell office:value-type="float" office:value="340196" calcext:value-type="float">
            <text:p>340196</text:p>
          </table:table-cell>
          <table:table-cell office:value-type="string" calcext:value-type="string">
            <text:p>https://www.openstreetmap.org/edit?editor=id&amp;relation=340196#map=16</text:p>
          </table:table-cell>
          <table:table-cell table:formula="of:=HYPERLINK([.C74])" office:value-type="string" office:string-value="https://www.openstreetmap.org/edit?editor=id&amp;relation=340196#map=16" calcext:value-type="string">
            <text:p>https://www.openstreetmap.org/edit?editor=id&amp;relation=34019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196" calcext:value-type="float">
            <text:p>340196</text:p>
          </table:table-cell>
          <table:table-cell office:value-type="string" calcext:value-type="string">
            <text:p>https://www.openstreetmap.org/edit?editor=id&amp;relation=340196#map=16</text:p>
          </table:table-cell>
          <table:table-cell table:formula="of:=HYPERLINK([.C75])" office:value-type="string" office:string-value="https://www.openstreetmap.org/edit?editor=id&amp;relation=340196#map=16" calcext:value-type="string">
            <text:p>https://www.openstreetmap.org/edit?editor=id&amp;relation=3401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10284</text:p>
          </table:table-cell>
          <table:table-cell office:value-type="float" office:value="340197" calcext:value-type="float">
            <text:p>340197</text:p>
          </table:table-cell>
          <table:table-cell office:value-type="string" calcext:value-type="string">
            <text:p>https://www.openstreetmap.org/edit?editor=id&amp;relation=340197#map=16</text:p>
          </table:table-cell>
          <table:table-cell table:formula="of:=HYPERLINK([.C76])" office:value-type="string" office:string-value="https://www.openstreetmap.org/edit?editor=id&amp;relation=340197#map=16" calcext:value-type="string">
            <text:p>https://www.openstreetmap.org/edit?editor=id&amp;relation=3401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9985</text:p>
          </table:table-cell>
          <table:table-cell office:value-type="float" office:value="340198" calcext:value-type="float">
            <text:p>340198</text:p>
          </table:table-cell>
          <table:table-cell office:value-type="string" calcext:value-type="string">
            <text:p>https://www.openstreetmap.org/edit?editor=id&amp;relation=340198#map=16</text:p>
          </table:table-cell>
          <table:table-cell table:formula="of:=HYPERLINK([.C77])" office:value-type="string" office:string-value="https://www.openstreetmap.org/edit?editor=id&amp;relation=340198#map=16" calcext:value-type="string">
            <text:p>https://www.openstreetmap.org/edit?editor=id&amp;relation=3401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46796</text:p>
          </table:table-cell>
          <table:table-cell office:value-type="float" office:value="340199" calcext:value-type="float">
            <text:p>340199</text:p>
          </table:table-cell>
          <table:table-cell office:value-type="string" calcext:value-type="string">
            <text:p>https://www.openstreetmap.org/edit?editor=id&amp;relation=340199#map=16</text:p>
          </table:table-cell>
          <table:table-cell table:formula="of:=HYPERLINK([.C78])" office:value-type="string" office:string-value="https://www.openstreetmap.org/edit?editor=id&amp;relation=340199#map=16" calcext:value-type="string">
            <text:p>https://www.openstreetmap.org/edit?editor=id&amp;relation=34019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199" calcext:value-type="float">
            <text:p>340199</text:p>
          </table:table-cell>
          <table:table-cell office:value-type="string" calcext:value-type="string">
            <text:p>https://www.openstreetmap.org/edit?editor=id&amp;relation=340199#map=16</text:p>
          </table:table-cell>
          <table:table-cell table:formula="of:=HYPERLINK([.C79])" office:value-type="string" office:string-value="https://www.openstreetmap.org/edit?editor=id&amp;relation=340199#map=16" calcext:value-type="string">
            <text:p>https://www.openstreetmap.org/edit?editor=id&amp;relation=3401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04</text:p>
          </table:table-cell>
          <table:table-cell office:value-type="float" office:value="340200" calcext:value-type="float">
            <text:p>340200</text:p>
          </table:table-cell>
          <table:table-cell office:value-type="string" calcext:value-type="string">
            <text:p>https://www.openstreetmap.org/edit?editor=id&amp;relation=340200#map=16</text:p>
          </table:table-cell>
          <table:table-cell table:formula="of:=HYPERLINK([.C80])" office:value-type="string" office:string-value="https://www.openstreetmap.org/edit?editor=id&amp;relation=340200#map=16" calcext:value-type="string">
            <text:p>https://www.openstreetmap.org/edit?editor=id&amp;relation=3402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600</text:p>
          </table:table-cell>
          <table:table-cell office:value-type="float" office:value="340201" calcext:value-type="float">
            <text:p>340201</text:p>
          </table:table-cell>
          <table:table-cell office:value-type="string" calcext:value-type="string">
            <text:p>https://www.openstreetmap.org/edit?editor=id&amp;relation=340201#map=16</text:p>
          </table:table-cell>
          <table:table-cell table:formula="of:=HYPERLINK([.C81])" office:value-type="string" office:string-value="https://www.openstreetmap.org/edit?editor=id&amp;relation=340201#map=16" calcext:value-type="string">
            <text:p>https://www.openstreetmap.org/edit?editor=id&amp;relation=3402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68</text:p>
          </table:table-cell>
          <table:table-cell office:value-type="float" office:value="340202" calcext:value-type="float">
            <text:p>340202</text:p>
          </table:table-cell>
          <table:table-cell office:value-type="string" calcext:value-type="string">
            <text:p>https://www.openstreetmap.org/edit?editor=id&amp;relation=340202#map=16</text:p>
          </table:table-cell>
          <table:table-cell table:formula="of:=HYPERLINK([.C82])" office:value-type="string" office:string-value="https://www.openstreetmap.org/edit?editor=id&amp;relation=340202#map=16" calcext:value-type="string">
            <text:p>https://www.openstreetmap.org/edit?editor=id&amp;relation=3402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4</text:p>
          </table:table-cell>
          <table:table-cell office:value-type="float" office:value="340203" calcext:value-type="float">
            <text:p>340203</text:p>
          </table:table-cell>
          <table:table-cell office:value-type="string" calcext:value-type="string">
            <text:p>https://www.openstreetmap.org/edit?editor=id&amp;relation=340203#map=16</text:p>
          </table:table-cell>
          <table:table-cell table:formula="of:=HYPERLINK([.C83])" office:value-type="string" office:string-value="https://www.openstreetmap.org/edit?editor=id&amp;relation=340203#map=16" calcext:value-type="string">
            <text:p>https://www.openstreetmap.org/edit?editor=id&amp;relation=3402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4</text:p>
          </table:table-cell>
          <table:table-cell office:value-type="float" office:value="340203" calcext:value-type="float">
            <text:p>340203</text:p>
          </table:table-cell>
          <table:table-cell office:value-type="string" calcext:value-type="string">
            <text:p>https://www.openstreetmap.org/edit?editor=id&amp;relation=340203#map=16</text:p>
          </table:table-cell>
          <table:table-cell table:formula="of:=HYPERLINK([.C84])" office:value-type="string" office:string-value="https://www.openstreetmap.org/edit?editor=id&amp;relation=340203#map=16" calcext:value-type="string">
            <text:p>https://www.openstreetmap.org/edit?editor=id&amp;relation=3402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9</text:p>
          </table:table-cell>
          <table:table-cell office:value-type="float" office:value="340204" calcext:value-type="float">
            <text:p>340204</text:p>
          </table:table-cell>
          <table:table-cell office:value-type="string" calcext:value-type="string">
            <text:p>https://www.openstreetmap.org/edit?editor=id&amp;relation=340204#map=16</text:p>
          </table:table-cell>
          <table:table-cell table:formula="of:=HYPERLINK([.C85])" office:value-type="string" office:string-value="https://www.openstreetmap.org/edit?editor=id&amp;relation=340204#map=16" calcext:value-type="string">
            <text:p>https://www.openstreetmap.org/edit?editor=id&amp;relation=3402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9</text:p>
          </table:table-cell>
          <table:table-cell office:value-type="float" office:value="340206" calcext:value-type="float">
            <text:p>340206</text:p>
          </table:table-cell>
          <table:table-cell office:value-type="string" calcext:value-type="string">
            <text:p>https://www.openstreetmap.org/edit?editor=id&amp;relation=340206#map=16</text:p>
          </table:table-cell>
          <table:table-cell table:formula="of:=HYPERLINK([.C86])" office:value-type="string" office:string-value="https://www.openstreetmap.org/edit?editor=id&amp;relation=340206#map=16" calcext:value-type="string">
            <text:p>https://www.openstreetmap.org/edit?editor=id&amp;relation=34020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206" calcext:value-type="float">
            <text:p>340206</text:p>
          </table:table-cell>
          <table:table-cell office:value-type="string" calcext:value-type="string">
            <text:p>https://www.openstreetmap.org/edit?editor=id&amp;relation=340206#map=16</text:p>
          </table:table-cell>
          <table:table-cell table:formula="of:=HYPERLINK([.C87])" office:value-type="string" office:string-value="https://www.openstreetmap.org/edit?editor=id&amp;relation=340206#map=16" calcext:value-type="string">
            <text:p>https://www.openstreetmap.org/edit?editor=id&amp;relation=3402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85</text:p>
          </table:table-cell>
          <table:table-cell office:value-type="float" office:value="340207" calcext:value-type="float">
            <text:p>340207</text:p>
          </table:table-cell>
          <table:table-cell office:value-type="string" calcext:value-type="string">
            <text:p>https://www.openstreetmap.org/edit?editor=id&amp;relation=340207#map=16</text:p>
          </table:table-cell>
          <table:table-cell table:formula="of:=HYPERLINK([.C88])" office:value-type="string" office:string-value="https://www.openstreetmap.org/edit?editor=id&amp;relation=340207#map=16" calcext:value-type="string">
            <text:p>https://www.openstreetmap.org/edit?editor=id&amp;relation=3402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1</text:p>
          </table:table-cell>
          <table:table-cell office:value-type="float" office:value="340208" calcext:value-type="float">
            <text:p>340208</text:p>
          </table:table-cell>
          <table:table-cell office:value-type="string" calcext:value-type="string">
            <text:p>https://www.openstreetmap.org/edit?editor=id&amp;relation=340208#map=16</text:p>
          </table:table-cell>
          <table:table-cell table:formula="of:=HYPERLINK([.C89])" office:value-type="string" office:string-value="https://www.openstreetmap.org/edit?editor=id&amp;relation=340208#map=16" calcext:value-type="string">
            <text:p>https://www.openstreetmap.org/edit?editor=id&amp;relation=3402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8</text:p>
          </table:table-cell>
          <table:table-cell office:value-type="float" office:value="340209" calcext:value-type="float">
            <text:p>340209</text:p>
          </table:table-cell>
          <table:table-cell office:value-type="string" calcext:value-type="string">
            <text:p>https://www.openstreetmap.org/edit?editor=id&amp;relation=340209#map=16</text:p>
          </table:table-cell>
          <table:table-cell table:formula="of:=HYPERLINK([.C90])" office:value-type="string" office:string-value="https://www.openstreetmap.org/edit?editor=id&amp;relation=340209#map=16" calcext:value-type="string">
            <text:p>https://www.openstreetmap.org/edit?editor=id&amp;relation=34020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209" calcext:value-type="float">
            <text:p>340209</text:p>
          </table:table-cell>
          <table:table-cell office:value-type="string" calcext:value-type="string">
            <text:p>https://www.openstreetmap.org/edit?editor=id&amp;relation=340209#map=16</text:p>
          </table:table-cell>
          <table:table-cell table:formula="of:=HYPERLINK([.C91])" office:value-type="string" office:string-value="https://www.openstreetmap.org/edit?editor=id&amp;relation=340209#map=16" calcext:value-type="string">
            <text:p>https://www.openstreetmap.org/edit?editor=id&amp;relation=3402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21</text:p>
          </table:table-cell>
          <table:table-cell office:value-type="float" office:value="340210" calcext:value-type="float">
            <text:p>340210</text:p>
          </table:table-cell>
          <table:table-cell office:value-type="string" calcext:value-type="string">
            <text:p>https://www.openstreetmap.org/edit?editor=id&amp;relation=340210#map=16</text:p>
          </table:table-cell>
          <table:table-cell table:formula="of:=HYPERLINK([.C92])" office:value-type="string" office:string-value="https://www.openstreetmap.org/edit?editor=id&amp;relation=340210#map=16" calcext:value-type="string">
            <text:p>https://www.openstreetmap.org/edit?editor=id&amp;relation=3402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21</text:p>
          </table:table-cell>
          <table:table-cell office:value-type="float" office:value="340210" calcext:value-type="float">
            <text:p>340210</text:p>
          </table:table-cell>
          <table:table-cell office:value-type="string" calcext:value-type="string">
            <text:p>https://www.openstreetmap.org/edit?editor=id&amp;relation=340210#map=16</text:p>
          </table:table-cell>
          <table:table-cell table:formula="of:=HYPERLINK([.C93])" office:value-type="string" office:string-value="https://www.openstreetmap.org/edit?editor=id&amp;relation=340210#map=16" calcext:value-type="string">
            <text:p>https://www.openstreetmap.org/edit?editor=id&amp;relation=3402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6</text:p>
          </table:table-cell>
          <table:table-cell office:value-type="float" office:value="340211" calcext:value-type="float">
            <text:p>340211</text:p>
          </table:table-cell>
          <table:table-cell office:value-type="string" calcext:value-type="string">
            <text:p>https://www.openstreetmap.org/edit?editor=id&amp;relation=340211#map=16</text:p>
          </table:table-cell>
          <table:table-cell table:formula="of:=HYPERLINK([.C94])" office:value-type="string" office:string-value="https://www.openstreetmap.org/edit?editor=id&amp;relation=340211#map=16" calcext:value-type="string">
            <text:p>https://www.openstreetmap.org/edit?editor=id&amp;relation=34021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211" calcext:value-type="float">
            <text:p>340211</text:p>
          </table:table-cell>
          <table:table-cell office:value-type="string" calcext:value-type="string">
            <text:p>https://www.openstreetmap.org/edit?editor=id&amp;relation=340211#map=16</text:p>
          </table:table-cell>
          <table:table-cell table:formula="of:=HYPERLINK([.C95])" office:value-type="string" office:string-value="https://www.openstreetmap.org/edit?editor=id&amp;relation=340211#map=16" calcext:value-type="string">
            <text:p>https://www.openstreetmap.org/edit?editor=id&amp;relation=3402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7</text:p>
          </table:table-cell>
          <table:table-cell office:value-type="float" office:value="340216" calcext:value-type="float">
            <text:p>340216</text:p>
          </table:table-cell>
          <table:table-cell office:value-type="string" calcext:value-type="string">
            <text:p>https://www.openstreetmap.org/edit?editor=id&amp;relation=340216#map=16</text:p>
          </table:table-cell>
          <table:table-cell table:formula="of:=HYPERLINK([.C96])" office:value-type="string" office:string-value="https://www.openstreetmap.org/edit?editor=id&amp;relation=340216#map=16" calcext:value-type="string">
            <text:p>https://www.openstreetmap.org/edit?editor=id&amp;relation=3402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7</text:p>
          </table:table-cell>
          <table:table-cell office:value-type="float" office:value="340216" calcext:value-type="float">
            <text:p>340216</text:p>
          </table:table-cell>
          <table:table-cell office:value-type="string" calcext:value-type="string">
            <text:p>https://www.openstreetmap.org/edit?editor=id&amp;relation=340216#map=16</text:p>
          </table:table-cell>
          <table:table-cell table:formula="of:=HYPERLINK([.C97])" office:value-type="string" office:string-value="https://www.openstreetmap.org/edit?editor=id&amp;relation=340216#map=16" calcext:value-type="string">
            <text:p>https://www.openstreetmap.org/edit?editor=id&amp;relation=3402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3</text:p>
          </table:table-cell>
          <table:table-cell office:value-type="float" office:value="340217" calcext:value-type="float">
            <text:p>340217</text:p>
          </table:table-cell>
          <table:table-cell office:value-type="string" calcext:value-type="string">
            <text:p>https://www.openstreetmap.org/edit?editor=id&amp;relation=340217#map=16</text:p>
          </table:table-cell>
          <table:table-cell table:formula="of:=HYPERLINK([.C98])" office:value-type="string" office:string-value="https://www.openstreetmap.org/edit?editor=id&amp;relation=340217#map=16" calcext:value-type="string">
            <text:p>https://www.openstreetmap.org/edit?editor=id&amp;relation=34021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217" calcext:value-type="float">
            <text:p>340217</text:p>
          </table:table-cell>
          <table:table-cell office:value-type="string" calcext:value-type="string">
            <text:p>https://www.openstreetmap.org/edit?editor=id&amp;relation=340217#map=16</text:p>
          </table:table-cell>
          <table:table-cell table:formula="of:=HYPERLINK([.C99])" office:value-type="string" office:string-value="https://www.openstreetmap.org/edit?editor=id&amp;relation=340217#map=16" calcext:value-type="string">
            <text:p>https://www.openstreetmap.org/edit?editor=id&amp;relation=340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2</text:p>
          </table:table-cell>
          <table:table-cell office:value-type="float" office:value="340341" calcext:value-type="float">
            <text:p>340341</text:p>
          </table:table-cell>
          <table:table-cell office:value-type="string" calcext:value-type="string">
            <text:p>https://www.openstreetmap.org/edit?editor=id&amp;relation=340341#map=16</text:p>
          </table:table-cell>
          <table:table-cell table:formula="of:=HYPERLINK([.C100])" office:value-type="string" office:string-value="https://www.openstreetmap.org/edit?editor=id&amp;relation=340341#map=16" calcext:value-type="string">
            <text:p>https://www.openstreetmap.org/edit?editor=id&amp;relation=3403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2</text:p>
          </table:table-cell>
          <table:table-cell office:value-type="float" office:value="340341" calcext:value-type="float">
            <text:p>340341</text:p>
          </table:table-cell>
          <table:table-cell office:value-type="string" calcext:value-type="string">
            <text:p>https://www.openstreetmap.org/edit?editor=id&amp;relation=340341#map=16</text:p>
          </table:table-cell>
          <table:table-cell table:formula="of:=HYPERLINK([.C101])" office:value-type="string" office:string-value="https://www.openstreetmap.org/edit?editor=id&amp;relation=340341#map=16" calcext:value-type="string">
            <text:p>https://www.openstreetmap.org/edit?editor=id&amp;relation=3403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51</text:p>
          </table:table-cell>
          <table:table-cell office:value-type="float" office:value="340342" calcext:value-type="float">
            <text:p>340342</text:p>
          </table:table-cell>
          <table:table-cell office:value-type="string" calcext:value-type="string">
            <text:p>https://www.openstreetmap.org/edit?editor=id&amp;relation=340342#map=16</text:p>
          </table:table-cell>
          <table:table-cell table:formula="of:=HYPERLINK([.C102])" office:value-type="string" office:string-value="https://www.openstreetmap.org/edit?editor=id&amp;relation=340342#map=16" calcext:value-type="string">
            <text:p>https://www.openstreetmap.org/edit?editor=id&amp;relation=3403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51</text:p>
          </table:table-cell>
          <table:table-cell office:value-type="float" office:value="340342" calcext:value-type="float">
            <text:p>340342</text:p>
          </table:table-cell>
          <table:table-cell office:value-type="string" calcext:value-type="string">
            <text:p>https://www.openstreetmap.org/edit?editor=id&amp;relation=340342#map=16</text:p>
          </table:table-cell>
          <table:table-cell table:formula="of:=HYPERLINK([.C103])" office:value-type="string" office:string-value="https://www.openstreetmap.org/edit?editor=id&amp;relation=340342#map=16" calcext:value-type="string">
            <text:p>https://www.openstreetmap.org/edit?editor=id&amp;relation=3403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3</text:p>
          </table:table-cell>
          <table:table-cell office:value-type="float" office:value="340343" calcext:value-type="float">
            <text:p>340343</text:p>
          </table:table-cell>
          <table:table-cell office:value-type="string" calcext:value-type="string">
            <text:p>https://www.openstreetmap.org/edit?editor=id&amp;relation=340343#map=16</text:p>
          </table:table-cell>
          <table:table-cell table:formula="of:=HYPERLINK([.C104])" office:value-type="string" office:string-value="https://www.openstreetmap.org/edit?editor=id&amp;relation=340343#map=16" calcext:value-type="string">
            <text:p>https://www.openstreetmap.org/edit?editor=id&amp;relation=3403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3</text:p>
          </table:table-cell>
          <table:table-cell office:value-type="float" office:value="340343" calcext:value-type="float">
            <text:p>340343</text:p>
          </table:table-cell>
          <table:table-cell office:value-type="string" calcext:value-type="string">
            <text:p>https://www.openstreetmap.org/edit?editor=id&amp;relation=340343#map=16</text:p>
          </table:table-cell>
          <table:table-cell table:formula="of:=HYPERLINK([.C105])" office:value-type="string" office:string-value="https://www.openstreetmap.org/edit?editor=id&amp;relation=340343#map=16" calcext:value-type="string">
            <text:p>https://www.openstreetmap.org/edit?editor=id&amp;relation=3403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8</text:p>
          </table:table-cell>
          <table:table-cell office:value-type="float" office:value="340344" calcext:value-type="float">
            <text:p>340344</text:p>
          </table:table-cell>
          <table:table-cell office:value-type="string" calcext:value-type="string">
            <text:p>https://www.openstreetmap.org/edit?editor=id&amp;relation=340344#map=16</text:p>
          </table:table-cell>
          <table:table-cell table:formula="of:=HYPERLINK([.C106])" office:value-type="string" office:string-value="https://www.openstreetmap.org/edit?editor=id&amp;relation=340344#map=16" calcext:value-type="string">
            <text:p>https://www.openstreetmap.org/edit?editor=id&amp;relation=34034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44" calcext:value-type="float">
            <text:p>340344</text:p>
          </table:table-cell>
          <table:table-cell office:value-type="string" calcext:value-type="string">
            <text:p>https://www.openstreetmap.org/edit?editor=id&amp;relation=340344#map=16</text:p>
          </table:table-cell>
          <table:table-cell table:formula="of:=HYPERLINK([.C107])" office:value-type="string" office:string-value="https://www.openstreetmap.org/edit?editor=id&amp;relation=340344#map=16" calcext:value-type="string">
            <text:p>https://www.openstreetmap.org/edit?editor=id&amp;relation=3403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1</text:p>
          </table:table-cell>
          <table:table-cell office:value-type="float" office:value="340345" calcext:value-type="float">
            <text:p>340345</text:p>
          </table:table-cell>
          <table:table-cell office:value-type="string" calcext:value-type="string">
            <text:p>https://www.openstreetmap.org/edit?editor=id&amp;relation=340345#map=16</text:p>
          </table:table-cell>
          <table:table-cell table:formula="of:=HYPERLINK([.C108])" office:value-type="string" office:string-value="https://www.openstreetmap.org/edit?editor=id&amp;relation=340345#map=16" calcext:value-type="string">
            <text:p>https://www.openstreetmap.org/edit?editor=id&amp;relation=3403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1</text:p>
          </table:table-cell>
          <table:table-cell office:value-type="float" office:value="340345" calcext:value-type="float">
            <text:p>340345</text:p>
          </table:table-cell>
          <table:table-cell office:value-type="string" calcext:value-type="string">
            <text:p>https://www.openstreetmap.org/edit?editor=id&amp;relation=340345#map=16</text:p>
          </table:table-cell>
          <table:table-cell table:formula="of:=HYPERLINK([.C109])" office:value-type="string" office:string-value="https://www.openstreetmap.org/edit?editor=id&amp;relation=340345#map=16" calcext:value-type="string">
            <text:p>https://www.openstreetmap.org/edit?editor=id&amp;relation=3403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7</text:p>
          </table:table-cell>
          <table:table-cell office:value-type="float" office:value="340346" calcext:value-type="float">
            <text:p>340346</text:p>
          </table:table-cell>
          <table:table-cell office:value-type="string" calcext:value-type="string">
            <text:p>https://www.openstreetmap.org/edit?editor=id&amp;relation=340346#map=16</text:p>
          </table:table-cell>
          <table:table-cell table:formula="of:=HYPERLINK([.C110])" office:value-type="string" office:string-value="https://www.openstreetmap.org/edit?editor=id&amp;relation=340346#map=16" calcext:value-type="string">
            <text:p>https://www.openstreetmap.org/edit?editor=id&amp;relation=3403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7</text:p>
          </table:table-cell>
          <table:table-cell office:value-type="float" office:value="340346" calcext:value-type="float">
            <text:p>340346</text:p>
          </table:table-cell>
          <table:table-cell office:value-type="string" calcext:value-type="string">
            <text:p>https://www.openstreetmap.org/edit?editor=id&amp;relation=340346#map=16</text:p>
          </table:table-cell>
          <table:table-cell table:formula="of:=HYPERLINK([.C111])" office:value-type="string" office:string-value="https://www.openstreetmap.org/edit?editor=id&amp;relation=340346#map=16" calcext:value-type="string">
            <text:p>https://www.openstreetmap.org/edit?editor=id&amp;relation=3403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2</text:p>
          </table:table-cell>
          <table:table-cell office:value-type="float" office:value="340347" calcext:value-type="float">
            <text:p>340347</text:p>
          </table:table-cell>
          <table:table-cell office:value-type="string" calcext:value-type="string">
            <text:p>https://www.openstreetmap.org/edit?editor=id&amp;relation=340347#map=16</text:p>
          </table:table-cell>
          <table:table-cell table:formula="of:=HYPERLINK([.C112])" office:value-type="string" office:string-value="https://www.openstreetmap.org/edit?editor=id&amp;relation=340347#map=16" calcext:value-type="string">
            <text:p>https://www.openstreetmap.org/edit?editor=id&amp;relation=3403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2</text:p>
          </table:table-cell>
          <table:table-cell office:value-type="float" office:value="340347" calcext:value-type="float">
            <text:p>340347</text:p>
          </table:table-cell>
          <table:table-cell office:value-type="string" calcext:value-type="string">
            <text:p>https://www.openstreetmap.org/edit?editor=id&amp;relation=340347#map=16</text:p>
          </table:table-cell>
          <table:table-cell table:formula="of:=HYPERLINK([.C113])" office:value-type="string" office:string-value="https://www.openstreetmap.org/edit?editor=id&amp;relation=340347#map=16" calcext:value-type="string">
            <text:p>https://www.openstreetmap.org/edit?editor=id&amp;relation=3403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13</text:p>
          </table:table-cell>
          <table:table-cell office:value-type="float" office:value="340348" calcext:value-type="float">
            <text:p>340348</text:p>
          </table:table-cell>
          <table:table-cell office:value-type="string" calcext:value-type="string">
            <text:p>https://www.openstreetmap.org/edit?editor=id&amp;relation=340348#map=16</text:p>
          </table:table-cell>
          <table:table-cell table:formula="of:=HYPERLINK([.C114])" office:value-type="string" office:string-value="https://www.openstreetmap.org/edit?editor=id&amp;relation=340348#map=16" calcext:value-type="string">
            <text:p>https://www.openstreetmap.org/edit?editor=id&amp;relation=34034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48" calcext:value-type="float">
            <text:p>340348</text:p>
          </table:table-cell>
          <table:table-cell office:value-type="string" calcext:value-type="string">
            <text:p>https://www.openstreetmap.org/edit?editor=id&amp;relation=340348#map=16</text:p>
          </table:table-cell>
          <table:table-cell table:formula="of:=HYPERLINK([.C115])" office:value-type="string" office:string-value="https://www.openstreetmap.org/edit?editor=id&amp;relation=340348#map=16" calcext:value-type="string">
            <text:p>https://www.openstreetmap.org/edit?editor=id&amp;relation=340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5</text:p>
          </table:table-cell>
          <table:table-cell office:value-type="float" office:value="340349" calcext:value-type="float">
            <text:p>340349</text:p>
          </table:table-cell>
          <table:table-cell office:value-type="string" calcext:value-type="string">
            <text:p>https://www.openstreetmap.org/edit?editor=id&amp;relation=340349#map=16</text:p>
          </table:table-cell>
          <table:table-cell table:formula="of:=HYPERLINK([.C116])" office:value-type="string" office:string-value="https://www.openstreetmap.org/edit?editor=id&amp;relation=340349#map=16" calcext:value-type="string">
            <text:p>https://www.openstreetmap.org/edit?editor=id&amp;relation=3403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5</text:p>
          </table:table-cell>
          <table:table-cell office:value-type="float" office:value="340349" calcext:value-type="float">
            <text:p>340349</text:p>
          </table:table-cell>
          <table:table-cell office:value-type="string" calcext:value-type="string">
            <text:p>https://www.openstreetmap.org/edit?editor=id&amp;relation=340349#map=16</text:p>
          </table:table-cell>
          <table:table-cell table:formula="of:=HYPERLINK([.C117])" office:value-type="string" office:string-value="https://www.openstreetmap.org/edit?editor=id&amp;relation=340349#map=16" calcext:value-type="string">
            <text:p>https://www.openstreetmap.org/edit?editor=id&amp;relation=3403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34</text:p>
          </table:table-cell>
          <table:table-cell office:value-type="float" office:value="340350" calcext:value-type="float">
            <text:p>340350</text:p>
          </table:table-cell>
          <table:table-cell office:value-type="string" calcext:value-type="string">
            <text:p>https://www.openstreetmap.org/edit?editor=id&amp;relation=340350#map=16</text:p>
          </table:table-cell>
          <table:table-cell table:formula="of:=HYPERLINK([.C118])" office:value-type="string" office:string-value="https://www.openstreetmap.org/edit?editor=id&amp;relation=340350#map=16" calcext:value-type="string">
            <text:p>https://www.openstreetmap.org/edit?editor=id&amp;relation=3403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34</text:p>
          </table:table-cell>
          <table:table-cell office:value-type="float" office:value="340350" calcext:value-type="float">
            <text:p>340350</text:p>
          </table:table-cell>
          <table:table-cell office:value-type="string" calcext:value-type="string">
            <text:p>https://www.openstreetmap.org/edit?editor=id&amp;relation=340350#map=16</text:p>
          </table:table-cell>
          <table:table-cell table:formula="of:=HYPERLINK([.C119])" office:value-type="string" office:string-value="https://www.openstreetmap.org/edit?editor=id&amp;relation=340350#map=16" calcext:value-type="string">
            <text:p>https://www.openstreetmap.org/edit?editor=id&amp;relation=3403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2</text:p>
          </table:table-cell>
          <table:table-cell office:value-type="float" office:value="340373" calcext:value-type="float">
            <text:p>340373</text:p>
          </table:table-cell>
          <table:table-cell office:value-type="string" calcext:value-type="string">
            <text:p>https://www.openstreetmap.org/edit?editor=id&amp;relation=340373#map=16</text:p>
          </table:table-cell>
          <table:table-cell table:formula="of:=HYPERLINK([.C120])" office:value-type="string" office:string-value="https://www.openstreetmap.org/edit?editor=id&amp;relation=340373#map=16" calcext:value-type="string">
            <text:p>https://www.openstreetmap.org/edit?editor=id&amp;relation=3403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02</text:p>
          </table:table-cell>
          <table:table-cell office:value-type="float" office:value="340374" calcext:value-type="float">
            <text:p>340374</text:p>
          </table:table-cell>
          <table:table-cell office:value-type="string" calcext:value-type="string">
            <text:p>https://www.openstreetmap.org/edit?editor=id&amp;relation=340374#map=16</text:p>
          </table:table-cell>
          <table:table-cell table:formula="of:=HYPERLINK([.C121])" office:value-type="string" office:string-value="https://www.openstreetmap.org/edit?editor=id&amp;relation=340374#map=16" calcext:value-type="string">
            <text:p>https://www.openstreetmap.org/edit?editor=id&amp;relation=34037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31</text:p>
          </table:table-cell>
          <table:table-cell office:value-type="float" office:value="340375" calcext:value-type="float">
            <text:p>340375</text:p>
          </table:table-cell>
          <table:table-cell office:value-type="string" calcext:value-type="string">
            <text:p>https://www.openstreetmap.org/edit?editor=id&amp;relation=340375#map=16</text:p>
          </table:table-cell>
          <table:table-cell table:formula="of:=HYPERLINK([.C122])" office:value-type="string" office:string-value="https://www.openstreetmap.org/edit?editor=id&amp;relation=340375#map=16" calcext:value-type="string">
            <text:p>https://www.openstreetmap.org/edit?editor=id&amp;relation=34037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75" calcext:value-type="float">
            <text:p>340375</text:p>
          </table:table-cell>
          <table:table-cell office:value-type="string" calcext:value-type="string">
            <text:p>https://www.openstreetmap.org/edit?editor=id&amp;relation=340375#map=16</text:p>
          </table:table-cell>
          <table:table-cell table:formula="of:=HYPERLINK([.C123])" office:value-type="string" office:string-value="https://www.openstreetmap.org/edit?editor=id&amp;relation=340375#map=16" calcext:value-type="string">
            <text:p>https://www.openstreetmap.org/edit?editor=id&amp;relation=3403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34</text:p>
          </table:table-cell>
          <table:table-cell office:value-type="float" office:value="340377" calcext:value-type="float">
            <text:p>340377</text:p>
          </table:table-cell>
          <table:table-cell office:value-type="string" calcext:value-type="string">
            <text:p>https://www.openstreetmap.org/edit?editor=id&amp;relation=340377#map=16</text:p>
          </table:table-cell>
          <table:table-cell table:formula="of:=HYPERLINK([.C124])" office:value-type="string" office:string-value="https://www.openstreetmap.org/edit?editor=id&amp;relation=340377#map=16" calcext:value-type="string">
            <text:p>https://www.openstreetmap.org/edit?editor=id&amp;relation=34037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77" calcext:value-type="float">
            <text:p>340377</text:p>
          </table:table-cell>
          <table:table-cell office:value-type="string" calcext:value-type="string">
            <text:p>https://www.openstreetmap.org/edit?editor=id&amp;relation=340377#map=16</text:p>
          </table:table-cell>
          <table:table-cell table:formula="of:=HYPERLINK([.C125])" office:value-type="string" office:string-value="https://www.openstreetmap.org/edit?editor=id&amp;relation=340377#map=16" calcext:value-type="string">
            <text:p>https://www.openstreetmap.org/edit?editor=id&amp;relation=34037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00</text:p>
          </table:table-cell>
          <table:table-cell office:value-type="float" office:value="340379" calcext:value-type="float">
            <text:p>340379</text:p>
          </table:table-cell>
          <table:table-cell office:value-type="string" calcext:value-type="string">
            <text:p>https://www.openstreetmap.org/edit?editor=id&amp;relation=340379#map=16</text:p>
          </table:table-cell>
          <table:table-cell table:formula="of:=HYPERLINK([.C126])" office:value-type="string" office:string-value="https://www.openstreetmap.org/edit?editor=id&amp;relation=340379#map=16" calcext:value-type="string">
            <text:p>https://www.openstreetmap.org/edit?editor=id&amp;relation=3403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21</text:p>
          </table:table-cell>
          <table:table-cell office:value-type="float" office:value="340380" calcext:value-type="float">
            <text:p>340380</text:p>
          </table:table-cell>
          <table:table-cell office:value-type="string" calcext:value-type="string">
            <text:p>https://www.openstreetmap.org/edit?editor=id&amp;relation=340380#map=16</text:p>
          </table:table-cell>
          <table:table-cell table:formula="of:=HYPERLINK([.C127])" office:value-type="string" office:string-value="https://www.openstreetmap.org/edit?editor=id&amp;relation=340380#map=16" calcext:value-type="string">
            <text:p>https://www.openstreetmap.org/edit?editor=id&amp;relation=3403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5</text:p>
          </table:table-cell>
          <table:table-cell office:value-type="float" office:value="340381" calcext:value-type="float">
            <text:p>340381</text:p>
          </table:table-cell>
          <table:table-cell office:value-type="string" calcext:value-type="string">
            <text:p>https://www.openstreetmap.org/edit?editor=id&amp;relation=340381#map=16</text:p>
          </table:table-cell>
          <table:table-cell table:formula="of:=HYPERLINK([.C128])" office:value-type="string" office:string-value="https://www.openstreetmap.org/edit?editor=id&amp;relation=340381#map=16" calcext:value-type="string">
            <text:p>https://www.openstreetmap.org/edit?editor=id&amp;relation=34038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81" calcext:value-type="float">
            <text:p>340381</text:p>
          </table:table-cell>
          <table:table-cell office:value-type="string" calcext:value-type="string">
            <text:p>https://www.openstreetmap.org/edit?editor=id&amp;relation=340381#map=16</text:p>
          </table:table-cell>
          <table:table-cell table:formula="of:=HYPERLINK([.C129])" office:value-type="string" office:string-value="https://www.openstreetmap.org/edit?editor=id&amp;relation=340381#map=16" calcext:value-type="string">
            <text:p>https://www.openstreetmap.org/edit?editor=id&amp;relation=34038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22</text:p>
          </table:table-cell>
          <table:table-cell office:value-type="float" office:value="340382" calcext:value-type="float">
            <text:p>340382</text:p>
          </table:table-cell>
          <table:table-cell office:value-type="string" calcext:value-type="string">
            <text:p>https://www.openstreetmap.org/edit?editor=id&amp;relation=340382#map=16</text:p>
          </table:table-cell>
          <table:table-cell table:formula="of:=HYPERLINK([.C130])" office:value-type="string" office:string-value="https://www.openstreetmap.org/edit?editor=id&amp;relation=340382#map=16" calcext:value-type="string">
            <text:p>https://www.openstreetmap.org/edit?editor=id&amp;relation=34038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4</text:p>
          </table:table-cell>
          <table:table-cell office:value-type="float" office:value="340390" calcext:value-type="float">
            <text:p>340390</text:p>
          </table:table-cell>
          <table:table-cell office:value-type="string" calcext:value-type="string">
            <text:p>https://www.openstreetmap.org/edit?editor=id&amp;relation=340390#map=16</text:p>
          </table:table-cell>
          <table:table-cell table:formula="of:=HYPERLINK([.C131])" office:value-type="string" office:string-value="https://www.openstreetmap.org/edit?editor=id&amp;relation=340390#map=16" calcext:value-type="string">
            <text:p>https://www.openstreetmap.org/edit?editor=id&amp;relation=34039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390" calcext:value-type="float">
            <text:p>340390</text:p>
          </table:table-cell>
          <table:table-cell office:value-type="string" calcext:value-type="string">
            <text:p>https://www.openstreetmap.org/edit?editor=id&amp;relation=340390#map=16</text:p>
          </table:table-cell>
          <table:table-cell table:formula="of:=HYPERLINK([.C132])" office:value-type="string" office:string-value="https://www.openstreetmap.org/edit?editor=id&amp;relation=340390#map=16" calcext:value-type="string">
            <text:p>https://www.openstreetmap.org/edit?editor=id&amp;relation=3403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3</text:p>
          </table:table-cell>
          <table:table-cell office:value-type="float" office:value="340438" calcext:value-type="float">
            <text:p>340438</text:p>
          </table:table-cell>
          <table:table-cell office:value-type="string" calcext:value-type="string">
            <text:p>https://www.openstreetmap.org/edit?editor=id&amp;relation=340438#map=16</text:p>
          </table:table-cell>
          <table:table-cell table:formula="of:=HYPERLINK([.C133])" office:value-type="string" office:string-value="https://www.openstreetmap.org/edit?editor=id&amp;relation=340438#map=16" calcext:value-type="string">
            <text:p>https://www.openstreetmap.org/edit?editor=id&amp;relation=34043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438" calcext:value-type="float">
            <text:p>340438</text:p>
          </table:table-cell>
          <table:table-cell office:value-type="string" calcext:value-type="string">
            <text:p>https://www.openstreetmap.org/edit?editor=id&amp;relation=340438#map=16</text:p>
          </table:table-cell>
          <table:table-cell table:formula="of:=HYPERLINK([.C134])" office:value-type="string" office:string-value="https://www.openstreetmap.org/edit?editor=id&amp;relation=340438#map=16" calcext:value-type="string">
            <text:p>https://www.openstreetmap.org/edit?editor=id&amp;relation=3404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7</text:p>
          </table:table-cell>
          <table:table-cell office:value-type="float" office:value="340439" calcext:value-type="float">
            <text:p>340439</text:p>
          </table:table-cell>
          <table:table-cell office:value-type="string" calcext:value-type="string">
            <text:p>https://www.openstreetmap.org/edit?editor=id&amp;relation=340439#map=16</text:p>
          </table:table-cell>
          <table:table-cell table:formula="of:=HYPERLINK([.C135])" office:value-type="string" office:string-value="https://www.openstreetmap.org/edit?editor=id&amp;relation=340439#map=16" calcext:value-type="string">
            <text:p>https://www.openstreetmap.org/edit?editor=id&amp;relation=3404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63</text:p>
          </table:table-cell>
          <table:table-cell office:value-type="float" office:value="340441" calcext:value-type="float">
            <text:p>340441</text:p>
          </table:table-cell>
          <table:table-cell office:value-type="string" calcext:value-type="string">
            <text:p>https://www.openstreetmap.org/edit?editor=id&amp;relation=340441#map=16</text:p>
          </table:table-cell>
          <table:table-cell table:formula="of:=HYPERLINK([.C136])" office:value-type="string" office:string-value="https://www.openstreetmap.org/edit?editor=id&amp;relation=340441#map=16" calcext:value-type="string">
            <text:p>https://www.openstreetmap.org/edit?editor=id&amp;relation=3404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63</text:p>
          </table:table-cell>
          <table:table-cell office:value-type="float" office:value="340441" calcext:value-type="float">
            <text:p>340441</text:p>
          </table:table-cell>
          <table:table-cell office:value-type="string" calcext:value-type="string">
            <text:p>https://www.openstreetmap.org/edit?editor=id&amp;relation=340441#map=16</text:p>
          </table:table-cell>
          <table:table-cell table:formula="of:=HYPERLINK([.C137])" office:value-type="string" office:string-value="https://www.openstreetmap.org/edit?editor=id&amp;relation=340441#map=16" calcext:value-type="string">
            <text:p>https://www.openstreetmap.org/edit?editor=id&amp;relation=3404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22</text:p>
          </table:table-cell>
          <table:table-cell office:value-type="float" office:value="340442" calcext:value-type="float">
            <text:p>340442</text:p>
          </table:table-cell>
          <table:table-cell office:value-type="string" calcext:value-type="string">
            <text:p>https://www.openstreetmap.org/edit?editor=id&amp;relation=340442#map=16</text:p>
          </table:table-cell>
          <table:table-cell table:formula="of:=HYPERLINK([.C138])" office:value-type="string" office:string-value="https://www.openstreetmap.org/edit?editor=id&amp;relation=340442#map=16" calcext:value-type="string">
            <text:p>https://www.openstreetmap.org/edit?editor=id&amp;relation=34044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442" calcext:value-type="float">
            <text:p>340442</text:p>
          </table:table-cell>
          <table:table-cell office:value-type="string" calcext:value-type="string">
            <text:p>https://www.openstreetmap.org/edit?editor=id&amp;relation=340442#map=16</text:p>
          </table:table-cell>
          <table:table-cell table:formula="of:=HYPERLINK([.C139])" office:value-type="string" office:string-value="https://www.openstreetmap.org/edit?editor=id&amp;relation=340442#map=16" calcext:value-type="string">
            <text:p>https://www.openstreetmap.org/edit?editor=id&amp;relation=3404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93512</text:p>
          </table:table-cell>
          <table:table-cell office:value-type="float" office:value="340445" calcext:value-type="float">
            <text:p>340445</text:p>
          </table:table-cell>
          <table:table-cell office:value-type="string" calcext:value-type="string">
            <text:p>https://www.openstreetmap.org/edit?editor=id&amp;relation=340445#map=16</text:p>
          </table:table-cell>
          <table:table-cell table:formula="of:=HYPERLINK([.C140])" office:value-type="string" office:string-value="https://www.openstreetmap.org/edit?editor=id&amp;relation=340445#map=16" calcext:value-type="string">
            <text:p>https://www.openstreetmap.org/edit?editor=id&amp;relation=3404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6</text:p>
          </table:table-cell>
          <table:table-cell office:value-type="float" office:value="340446" calcext:value-type="float">
            <text:p>340446</text:p>
          </table:table-cell>
          <table:table-cell office:value-type="string" calcext:value-type="string">
            <text:p>https://www.openstreetmap.org/edit?editor=id&amp;relation=340446#map=16</text:p>
          </table:table-cell>
          <table:table-cell table:formula="of:=HYPERLINK([.C141])" office:value-type="string" office:string-value="https://www.openstreetmap.org/edit?editor=id&amp;relation=340446#map=16" calcext:value-type="string">
            <text:p>https://www.openstreetmap.org/edit?editor=id&amp;relation=3404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2</text:p>
          </table:table-cell>
          <table:table-cell office:value-type="float" office:value="340447" calcext:value-type="float">
            <text:p>340447</text:p>
          </table:table-cell>
          <table:table-cell office:value-type="string" calcext:value-type="string">
            <text:p>https://www.openstreetmap.org/edit?editor=id&amp;relation=340447#map=16</text:p>
          </table:table-cell>
          <table:table-cell table:formula="of:=HYPERLINK([.C142])" office:value-type="string" office:string-value="https://www.openstreetmap.org/edit?editor=id&amp;relation=340447#map=16" calcext:value-type="string">
            <text:p>https://www.openstreetmap.org/edit?editor=id&amp;relation=3404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4</text:p>
          </table:table-cell>
          <table:table-cell office:value-type="float" office:value="340448" calcext:value-type="float">
            <text:p>340448</text:p>
          </table:table-cell>
          <table:table-cell office:value-type="string" calcext:value-type="string">
            <text:p>https://www.openstreetmap.org/edit?editor=id&amp;relation=340448#map=16</text:p>
          </table:table-cell>
          <table:table-cell table:formula="of:=HYPERLINK([.C143])" office:value-type="string" office:string-value="https://www.openstreetmap.org/edit?editor=id&amp;relation=340448#map=16" calcext:value-type="string">
            <text:p>https://www.openstreetmap.org/edit?editor=id&amp;relation=3404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41</text:p>
          </table:table-cell>
          <table:table-cell office:value-type="float" office:value="340526" calcext:value-type="float">
            <text:p>340526</text:p>
          </table:table-cell>
          <table:table-cell office:value-type="string" calcext:value-type="string">
            <text:p>https://www.openstreetmap.org/edit?editor=id&amp;relation=340526#map=16</text:p>
          </table:table-cell>
          <table:table-cell table:formula="of:=HYPERLINK([.C144])" office:value-type="string" office:string-value="https://www.openstreetmap.org/edit?editor=id&amp;relation=340526#map=16" calcext:value-type="string">
            <text:p>https://www.openstreetmap.org/edit?editor=id&amp;relation=3405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267805</text:p>
          </table:table-cell>
          <table:table-cell office:value-type="float" office:value="340527" calcext:value-type="float">
            <text:p>340527</text:p>
          </table:table-cell>
          <table:table-cell office:value-type="string" calcext:value-type="string">
            <text:p>https://www.openstreetmap.org/edit?editor=id&amp;relation=340527#map=16</text:p>
          </table:table-cell>
          <table:table-cell table:formula="of:=HYPERLINK([.C145])" office:value-type="string" office:string-value="https://www.openstreetmap.org/edit?editor=id&amp;relation=340527#map=16" calcext:value-type="string">
            <text:p>https://www.openstreetmap.org/edit?editor=id&amp;relation=34052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527" calcext:value-type="float">
            <text:p>340527</text:p>
          </table:table-cell>
          <table:table-cell office:value-type="string" calcext:value-type="string">
            <text:p>https://www.openstreetmap.org/edit?editor=id&amp;relation=340527#map=16</text:p>
          </table:table-cell>
          <table:table-cell table:formula="of:=HYPERLINK([.C146])" office:value-type="string" office:string-value="https://www.openstreetmap.org/edit?editor=id&amp;relation=340527#map=16" calcext:value-type="string">
            <text:p>https://www.openstreetmap.org/edit?editor=id&amp;relation=3405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489</text:p>
          </table:table-cell>
          <table:table-cell office:value-type="float" office:value="340530" calcext:value-type="float">
            <text:p>340530</text:p>
          </table:table-cell>
          <table:table-cell office:value-type="string" calcext:value-type="string">
            <text:p>https://www.openstreetmap.org/edit?editor=id&amp;relation=340530#map=16</text:p>
          </table:table-cell>
          <table:table-cell table:formula="of:=HYPERLINK([.C147])" office:value-type="string" office:string-value="https://www.openstreetmap.org/edit?editor=id&amp;relation=340530#map=16" calcext:value-type="string">
            <text:p>https://www.openstreetmap.org/edit?editor=id&amp;relation=3405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96705</text:p>
          </table:table-cell>
          <table:table-cell office:value-type="float" office:value="340531" calcext:value-type="float">
            <text:p>340531</text:p>
          </table:table-cell>
          <table:table-cell office:value-type="string" calcext:value-type="string">
            <text:p>https://www.openstreetmap.org/edit?editor=id&amp;relation=340531#map=16</text:p>
          </table:table-cell>
          <table:table-cell table:formula="of:=HYPERLINK([.C148])" office:value-type="string" office:string-value="https://www.openstreetmap.org/edit?editor=id&amp;relation=340531#map=16" calcext:value-type="string">
            <text:p>https://www.openstreetmap.org/edit?editor=id&amp;relation=3405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1967</text:p>
          </table:table-cell>
          <table:table-cell office:value-type="float" office:value="340532" calcext:value-type="float">
            <text:p>340532</text:p>
          </table:table-cell>
          <table:table-cell office:value-type="string" calcext:value-type="string">
            <text:p>https://www.openstreetmap.org/edit?editor=id&amp;relation=340532#map=16</text:p>
          </table:table-cell>
          <table:table-cell table:formula="of:=HYPERLINK([.C149])" office:value-type="string" office:string-value="https://www.openstreetmap.org/edit?editor=id&amp;relation=340532#map=16" calcext:value-type="string">
            <text:p>https://www.openstreetmap.org/edit?editor=id&amp;relation=3405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57</text:p>
          </table:table-cell>
          <table:table-cell office:value-type="float" office:value="340534" calcext:value-type="float">
            <text:p>340534</text:p>
          </table:table-cell>
          <table:table-cell office:value-type="string" calcext:value-type="string">
            <text:p>https://www.openstreetmap.org/edit?editor=id&amp;relation=340534#map=16</text:p>
          </table:table-cell>
          <table:table-cell table:formula="of:=HYPERLINK([.C150])" office:value-type="string" office:string-value="https://www.openstreetmap.org/edit?editor=id&amp;relation=340534#map=16" calcext:value-type="string">
            <text:p>https://www.openstreetmap.org/edit?editor=id&amp;relation=3405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949</text:p>
          </table:table-cell>
          <table:table-cell office:value-type="float" office:value="340535" calcext:value-type="float">
            <text:p>340535</text:p>
          </table:table-cell>
          <table:table-cell office:value-type="string" calcext:value-type="string">
            <text:p>https://www.openstreetmap.org/edit?editor=id&amp;relation=340535#map=16</text:p>
          </table:table-cell>
          <table:table-cell table:formula="of:=HYPERLINK([.C151])" office:value-type="string" office:string-value="https://www.openstreetmap.org/edit?editor=id&amp;relation=340535#map=16" calcext:value-type="string">
            <text:p>https://www.openstreetmap.org/edit?editor=id&amp;relation=3405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51</text:p>
          </table:table-cell>
          <table:table-cell office:value-type="float" office:value="340536" calcext:value-type="float">
            <text:p>340536</text:p>
          </table:table-cell>
          <table:table-cell office:value-type="string" calcext:value-type="string">
            <text:p>https://www.openstreetmap.org/edit?editor=id&amp;relation=340536#map=16</text:p>
          </table:table-cell>
          <table:table-cell table:formula="of:=HYPERLINK([.C152])" office:value-type="string" office:string-value="https://www.openstreetmap.org/edit?editor=id&amp;relation=340536#map=16" calcext:value-type="string">
            <text:p>https://www.openstreetmap.org/edit?editor=id&amp;relation=3405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597</text:p>
          </table:table-cell>
          <table:table-cell office:value-type="float" office:value="340537" calcext:value-type="float">
            <text:p>340537</text:p>
          </table:table-cell>
          <table:table-cell office:value-type="string" calcext:value-type="string">
            <text:p>https://www.openstreetmap.org/edit?editor=id&amp;relation=340537#map=16</text:p>
          </table:table-cell>
          <table:table-cell table:formula="of:=HYPERLINK([.C153])" office:value-type="string" office:string-value="https://www.openstreetmap.org/edit?editor=id&amp;relation=340537#map=16" calcext:value-type="string">
            <text:p>https://www.openstreetmap.org/edit?editor=id&amp;relation=3405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78</text:p>
          </table:table-cell>
          <table:table-cell office:value-type="float" office:value="340539" calcext:value-type="float">
            <text:p>340539</text:p>
          </table:table-cell>
          <table:table-cell office:value-type="string" calcext:value-type="string">
            <text:p>https://www.openstreetmap.org/edit?editor=id&amp;relation=340539#map=16</text:p>
          </table:table-cell>
          <table:table-cell table:formula="of:=HYPERLINK([.C154])" office:value-type="string" office:string-value="https://www.openstreetmap.org/edit?editor=id&amp;relation=340539#map=16" calcext:value-type="string">
            <text:p>https://www.openstreetmap.org/edit?editor=id&amp;relation=34053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539" calcext:value-type="float">
            <text:p>340539</text:p>
          </table:table-cell>
          <table:table-cell office:value-type="string" calcext:value-type="string">
            <text:p>https://www.openstreetmap.org/edit?editor=id&amp;relation=340539#map=16</text:p>
          </table:table-cell>
          <table:table-cell table:formula="of:=HYPERLINK([.C155])" office:value-type="string" office:string-value="https://www.openstreetmap.org/edit?editor=id&amp;relation=340539#map=16" calcext:value-type="string">
            <text:p>https://www.openstreetmap.org/edit?editor=id&amp;relation=3405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34</text:p>
          </table:table-cell>
          <table:table-cell office:value-type="float" office:value="340540" calcext:value-type="float">
            <text:p>340540</text:p>
          </table:table-cell>
          <table:table-cell office:value-type="string" calcext:value-type="string">
            <text:p>https://www.openstreetmap.org/edit?editor=id&amp;relation=340540#map=16</text:p>
          </table:table-cell>
          <table:table-cell table:formula="of:=HYPERLINK([.C156])" office:value-type="string" office:string-value="https://www.openstreetmap.org/edit?editor=id&amp;relation=340540#map=16" calcext:value-type="string">
            <text:p>https://www.openstreetmap.org/edit?editor=id&amp;relation=3405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34</text:p>
          </table:table-cell>
          <table:table-cell office:value-type="float" office:value="340540" calcext:value-type="float">
            <text:p>340540</text:p>
          </table:table-cell>
          <table:table-cell office:value-type="string" calcext:value-type="string">
            <text:p>https://www.openstreetmap.org/edit?editor=id&amp;relation=340540#map=16</text:p>
          </table:table-cell>
          <table:table-cell table:formula="of:=HYPERLINK([.C157])" office:value-type="string" office:string-value="https://www.openstreetmap.org/edit?editor=id&amp;relation=340540#map=16" calcext:value-type="string">
            <text:p>https://www.openstreetmap.org/edit?editor=id&amp;relation=3405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9</text:p>
          </table:table-cell>
          <table:table-cell office:value-type="float" office:value="340541" calcext:value-type="float">
            <text:p>340541</text:p>
          </table:table-cell>
          <table:table-cell office:value-type="string" calcext:value-type="string">
            <text:p>https://www.openstreetmap.org/edit?editor=id&amp;relation=340541#map=16</text:p>
          </table:table-cell>
          <table:table-cell table:formula="of:=HYPERLINK([.C158])" office:value-type="string" office:string-value="https://www.openstreetmap.org/edit?editor=id&amp;relation=340541#map=16" calcext:value-type="string">
            <text:p>https://www.openstreetmap.org/edit?editor=id&amp;relation=3405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9</text:p>
          </table:table-cell>
          <table:table-cell office:value-type="float" office:value="340541" calcext:value-type="float">
            <text:p>340541</text:p>
          </table:table-cell>
          <table:table-cell office:value-type="string" calcext:value-type="string">
            <text:p>https://www.openstreetmap.org/edit?editor=id&amp;relation=340541#map=16</text:p>
          </table:table-cell>
          <table:table-cell table:formula="of:=HYPERLINK([.C159])" office:value-type="string" office:string-value="https://www.openstreetmap.org/edit?editor=id&amp;relation=340541#map=16" calcext:value-type="string">
            <text:p>https://www.openstreetmap.org/edit?editor=id&amp;relation=3405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0</text:p>
          </table:table-cell>
          <table:table-cell office:value-type="float" office:value="340542" calcext:value-type="float">
            <text:p>340542</text:p>
          </table:table-cell>
          <table:table-cell office:value-type="string" calcext:value-type="string">
            <text:p>https://www.openstreetmap.org/edit?editor=id&amp;relation=340542#map=16</text:p>
          </table:table-cell>
          <table:table-cell table:formula="of:=HYPERLINK([.C160])" office:value-type="string" office:string-value="https://www.openstreetmap.org/edit?editor=id&amp;relation=340542#map=16" calcext:value-type="string">
            <text:p>https://www.openstreetmap.org/edit?editor=id&amp;relation=3405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73</text:p>
          </table:table-cell>
          <table:table-cell office:value-type="float" office:value="340543" calcext:value-type="float">
            <text:p>340543</text:p>
          </table:table-cell>
          <table:table-cell office:value-type="string" calcext:value-type="string">
            <text:p>https://www.openstreetmap.org/edit?editor=id&amp;relation=340543#map=16</text:p>
          </table:table-cell>
          <table:table-cell table:formula="of:=HYPERLINK([.C161])" office:value-type="string" office:string-value="https://www.openstreetmap.org/edit?editor=id&amp;relation=340543#map=16" calcext:value-type="string">
            <text:p>https://www.openstreetmap.org/edit?editor=id&amp;relation=3405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73</text:p>
          </table:table-cell>
          <table:table-cell office:value-type="float" office:value="340543" calcext:value-type="float">
            <text:p>340543</text:p>
          </table:table-cell>
          <table:table-cell office:value-type="string" calcext:value-type="string">
            <text:p>https://www.openstreetmap.org/edit?editor=id&amp;relation=340543#map=16</text:p>
          </table:table-cell>
          <table:table-cell table:formula="of:=HYPERLINK([.C162])" office:value-type="string" office:string-value="https://www.openstreetmap.org/edit?editor=id&amp;relation=340543#map=16" calcext:value-type="string">
            <text:p>https://www.openstreetmap.org/edit?editor=id&amp;relation=3405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</text:p>
          </table:table-cell>
          <table:table-cell office:value-type="float" office:value="340544" calcext:value-type="float">
            <text:p>340544</text:p>
          </table:table-cell>
          <table:table-cell office:value-type="string" calcext:value-type="string">
            <text:p>https://www.openstreetmap.org/edit?editor=id&amp;relation=340544#map=16</text:p>
          </table:table-cell>
          <table:table-cell table:formula="of:=HYPERLINK([.C163])" office:value-type="string" office:string-value="https://www.openstreetmap.org/edit?editor=id&amp;relation=340544#map=16" calcext:value-type="string">
            <text:p>https://www.openstreetmap.org/edit?editor=id&amp;relation=3405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11</text:p>
          </table:table-cell>
          <table:table-cell office:value-type="float" office:value="340545" calcext:value-type="float">
            <text:p>340545</text:p>
          </table:table-cell>
          <table:table-cell office:value-type="string" calcext:value-type="string">
            <text:p>https://www.openstreetmap.org/edit?editor=id&amp;relation=340545#map=16</text:p>
          </table:table-cell>
          <table:table-cell table:formula="of:=HYPERLINK([.C164])" office:value-type="string" office:string-value="https://www.openstreetmap.org/edit?editor=id&amp;relation=340545#map=16" calcext:value-type="string">
            <text:p>https://www.openstreetmap.org/edit?editor=id&amp;relation=3405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11</text:p>
          </table:table-cell>
          <table:table-cell office:value-type="float" office:value="340545" calcext:value-type="float">
            <text:p>340545</text:p>
          </table:table-cell>
          <table:table-cell office:value-type="string" calcext:value-type="string">
            <text:p>https://www.openstreetmap.org/edit?editor=id&amp;relation=340545#map=16</text:p>
          </table:table-cell>
          <table:table-cell table:formula="of:=HYPERLINK([.C165])" office:value-type="string" office:string-value="https://www.openstreetmap.org/edit?editor=id&amp;relation=340545#map=16" calcext:value-type="string">
            <text:p>https://www.openstreetmap.org/edit?editor=id&amp;relation=3405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3</text:p>
          </table:table-cell>
          <table:table-cell office:value-type="float" office:value="340547" calcext:value-type="float">
            <text:p>340547</text:p>
          </table:table-cell>
          <table:table-cell office:value-type="string" calcext:value-type="string">
            <text:p>https://www.openstreetmap.org/edit?editor=id&amp;relation=340547#map=16</text:p>
          </table:table-cell>
          <table:table-cell table:formula="of:=HYPERLINK([.C166])" office:value-type="string" office:string-value="https://www.openstreetmap.org/edit?editor=id&amp;relation=340547#map=16" calcext:value-type="string">
            <text:p>https://www.openstreetmap.org/edit?editor=id&amp;relation=3405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3</text:p>
          </table:table-cell>
          <table:table-cell office:value-type="float" office:value="340547" calcext:value-type="float">
            <text:p>340547</text:p>
          </table:table-cell>
          <table:table-cell office:value-type="string" calcext:value-type="string">
            <text:p>https://www.openstreetmap.org/edit?editor=id&amp;relation=340547#map=16</text:p>
          </table:table-cell>
          <table:table-cell table:formula="of:=HYPERLINK([.C167])" office:value-type="string" office:string-value="https://www.openstreetmap.org/edit?editor=id&amp;relation=340547#map=16" calcext:value-type="string">
            <text:p>https://www.openstreetmap.org/edit?editor=id&amp;relation=3405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26</text:p>
          </table:table-cell>
          <table:table-cell office:value-type="float" office:value="340548" calcext:value-type="float">
            <text:p>340548</text:p>
          </table:table-cell>
          <table:table-cell office:value-type="string" calcext:value-type="string">
            <text:p>https://www.openstreetmap.org/edit?editor=id&amp;relation=340548#map=16</text:p>
          </table:table-cell>
          <table:table-cell table:formula="of:=HYPERLINK([.C168])" office:value-type="string" office:string-value="https://www.openstreetmap.org/edit?editor=id&amp;relation=340548#map=16" calcext:value-type="string">
            <text:p>https://www.openstreetmap.org/edit?editor=id&amp;relation=3405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26</text:p>
          </table:table-cell>
          <table:table-cell office:value-type="float" office:value="340548" calcext:value-type="float">
            <text:p>340548</text:p>
          </table:table-cell>
          <table:table-cell office:value-type="string" calcext:value-type="string">
            <text:p>https://www.openstreetmap.org/edit?editor=id&amp;relation=340548#map=16</text:p>
          </table:table-cell>
          <table:table-cell table:formula="of:=HYPERLINK([.C169])" office:value-type="string" office:string-value="https://www.openstreetmap.org/edit?editor=id&amp;relation=340548#map=16" calcext:value-type="string">
            <text:p>https://www.openstreetmap.org/edit?editor=id&amp;relation=3405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7</text:p>
          </table:table-cell>
          <table:table-cell office:value-type="float" office:value="340549" calcext:value-type="float">
            <text:p>340549</text:p>
          </table:table-cell>
          <table:table-cell office:value-type="string" calcext:value-type="string">
            <text:p>https://www.openstreetmap.org/edit?editor=id&amp;relation=340549#map=16</text:p>
          </table:table-cell>
          <table:table-cell table:formula="of:=HYPERLINK([.C170])" office:value-type="string" office:string-value="https://www.openstreetmap.org/edit?editor=id&amp;relation=340549#map=16" calcext:value-type="string">
            <text:p>https://www.openstreetmap.org/edit?editor=id&amp;relation=3405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7526</text:p>
          </table:table-cell>
          <table:table-cell office:value-type="float" office:value="340550" calcext:value-type="float">
            <text:p>340550</text:p>
          </table:table-cell>
          <table:table-cell office:value-type="string" calcext:value-type="string">
            <text:p>https://www.openstreetmap.org/edit?editor=id&amp;relation=340550#map=16</text:p>
          </table:table-cell>
          <table:table-cell table:formula="of:=HYPERLINK([.C171])" office:value-type="string" office:string-value="https://www.openstreetmap.org/edit?editor=id&amp;relation=340550#map=16" calcext:value-type="string">
            <text:p>https://www.openstreetmap.org/edit?editor=id&amp;relation=3405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68</text:p>
          </table:table-cell>
          <table:table-cell office:value-type="float" office:value="340551" calcext:value-type="float">
            <text:p>340551</text:p>
          </table:table-cell>
          <table:table-cell office:value-type="string" calcext:value-type="string">
            <text:p>https://www.openstreetmap.org/edit?editor=id&amp;relation=340551#map=16</text:p>
          </table:table-cell>
          <table:table-cell table:formula="of:=HYPERLINK([.C172])" office:value-type="string" office:string-value="https://www.openstreetmap.org/edit?editor=id&amp;relation=340551#map=16" calcext:value-type="string">
            <text:p>https://www.openstreetmap.org/edit?editor=id&amp;relation=3405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50</text:p>
          </table:table-cell>
          <table:table-cell office:value-type="float" office:value="340553" calcext:value-type="float">
            <text:p>340553</text:p>
          </table:table-cell>
          <table:table-cell office:value-type="string" calcext:value-type="string">
            <text:p>https://www.openstreetmap.org/edit?editor=id&amp;relation=340553#map=16</text:p>
          </table:table-cell>
          <table:table-cell table:formula="of:=HYPERLINK([.C173])" office:value-type="string" office:string-value="https://www.openstreetmap.org/edit?editor=id&amp;relation=340553#map=16" calcext:value-type="string">
            <text:p>https://www.openstreetmap.org/edit?editor=id&amp;relation=3405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63</text:p>
          </table:table-cell>
          <table:table-cell office:value-type="float" office:value="340555" calcext:value-type="float">
            <text:p>340555</text:p>
          </table:table-cell>
          <table:table-cell office:value-type="string" calcext:value-type="string">
            <text:p>https://www.openstreetmap.org/edit?editor=id&amp;relation=340555#map=16</text:p>
          </table:table-cell>
          <table:table-cell table:formula="of:=HYPERLINK([.C174])" office:value-type="string" office:string-value="https://www.openstreetmap.org/edit?editor=id&amp;relation=340555#map=16" calcext:value-type="string">
            <text:p>https://www.openstreetmap.org/edit?editor=id&amp;relation=3405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6</text:p>
          </table:table-cell>
          <table:table-cell office:value-type="float" office:value="340561" calcext:value-type="float">
            <text:p>340561</text:p>
          </table:table-cell>
          <table:table-cell office:value-type="string" calcext:value-type="string">
            <text:p>https://www.openstreetmap.org/edit?editor=id&amp;relation=340561#map=16</text:p>
          </table:table-cell>
          <table:table-cell table:formula="of:=HYPERLINK([.C175])" office:value-type="string" office:string-value="https://www.openstreetmap.org/edit?editor=id&amp;relation=340561#map=16" calcext:value-type="string">
            <text:p>https://www.openstreetmap.org/edit?editor=id&amp;relation=3405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01</text:p>
          </table:table-cell>
          <table:table-cell office:value-type="float" office:value="340562" calcext:value-type="float">
            <text:p>340562</text:p>
          </table:table-cell>
          <table:table-cell office:value-type="string" calcext:value-type="string">
            <text:p>https://www.openstreetmap.org/edit?editor=id&amp;relation=340562#map=16</text:p>
          </table:table-cell>
          <table:table-cell table:formula="of:=HYPERLINK([.C176])" office:value-type="string" office:string-value="https://www.openstreetmap.org/edit?editor=id&amp;relation=340562#map=16" calcext:value-type="string">
            <text:p>https://www.openstreetmap.org/edit?editor=id&amp;relation=3405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39</text:p>
          </table:table-cell>
          <table:table-cell office:value-type="float" office:value="340689" calcext:value-type="float">
            <text:p>340689</text:p>
          </table:table-cell>
          <table:table-cell office:value-type="string" calcext:value-type="string">
            <text:p>https://www.openstreetmap.org/edit?editor=id&amp;relation=340689#map=16</text:p>
          </table:table-cell>
          <table:table-cell table:formula="of:=HYPERLINK([.C177])" office:value-type="string" office:string-value="https://www.openstreetmap.org/edit?editor=id&amp;relation=340689#map=16" calcext:value-type="string">
            <text:p>https://www.openstreetmap.org/edit?editor=id&amp;relation=3406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05</text:p>
          </table:table-cell>
          <table:table-cell office:value-type="float" office:value="340694" calcext:value-type="float">
            <text:p>340694</text:p>
          </table:table-cell>
          <table:table-cell office:value-type="string" calcext:value-type="string">
            <text:p>https://www.openstreetmap.org/edit?editor=id&amp;relation=340694#map=16</text:p>
          </table:table-cell>
          <table:table-cell table:formula="of:=HYPERLINK([.C178])" office:value-type="string" office:string-value="https://www.openstreetmap.org/edit?editor=id&amp;relation=340694#map=16" calcext:value-type="string">
            <text:p>https://www.openstreetmap.org/edit?editor=id&amp;relation=34069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694" calcext:value-type="float">
            <text:p>340694</text:p>
          </table:table-cell>
          <table:table-cell office:value-type="string" calcext:value-type="string">
            <text:p>https://www.openstreetmap.org/edit?editor=id&amp;relation=340694#map=16</text:p>
          </table:table-cell>
          <table:table-cell table:formula="of:=HYPERLINK([.C179])" office:value-type="string" office:string-value="https://www.openstreetmap.org/edit?editor=id&amp;relation=340694#map=16" calcext:value-type="string">
            <text:p>https://www.openstreetmap.org/edit?editor=id&amp;relation=3406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01</text:p>
          </table:table-cell>
          <table:table-cell office:value-type="float" office:value="340696" calcext:value-type="float">
            <text:p>340696</text:p>
          </table:table-cell>
          <table:table-cell office:value-type="string" calcext:value-type="string">
            <text:p>https://www.openstreetmap.org/edit?editor=id&amp;relation=340696#map=16</text:p>
          </table:table-cell>
          <table:table-cell table:formula="of:=HYPERLINK([.C180])" office:value-type="string" office:string-value="https://www.openstreetmap.org/edit?editor=id&amp;relation=340696#map=16" calcext:value-type="string">
            <text:p>https://www.openstreetmap.org/edit?editor=id&amp;relation=3406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03</text:p>
          </table:table-cell>
          <table:table-cell office:value-type="float" office:value="340697" calcext:value-type="float">
            <text:p>340697</text:p>
          </table:table-cell>
          <table:table-cell office:value-type="string" calcext:value-type="string">
            <text:p>https://www.openstreetmap.org/edit?editor=id&amp;relation=340697#map=16</text:p>
          </table:table-cell>
          <table:table-cell table:formula="of:=HYPERLINK([.C181])" office:value-type="string" office:string-value="https://www.openstreetmap.org/edit?editor=id&amp;relation=340697#map=16" calcext:value-type="string">
            <text:p>https://www.openstreetmap.org/edit?editor=id&amp;relation=3406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4</text:p>
          </table:table-cell>
          <table:table-cell office:value-type="float" office:value="340791" calcext:value-type="float">
            <text:p>340791</text:p>
          </table:table-cell>
          <table:table-cell office:value-type="string" calcext:value-type="string">
            <text:p>https://www.openstreetmap.org/edit?editor=id&amp;relation=340791#map=16</text:p>
          </table:table-cell>
          <table:table-cell table:formula="of:=HYPERLINK([.C182])" office:value-type="string" office:string-value="https://www.openstreetmap.org/edit?editor=id&amp;relation=340791#map=16" calcext:value-type="string">
            <text:p>https://www.openstreetmap.org/edit?editor=id&amp;relation=34079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791" calcext:value-type="float">
            <text:p>340791</text:p>
          </table:table-cell>
          <table:table-cell office:value-type="string" calcext:value-type="string">
            <text:p>https://www.openstreetmap.org/edit?editor=id&amp;relation=340791#map=16</text:p>
          </table:table-cell>
          <table:table-cell table:formula="of:=HYPERLINK([.C183])" office:value-type="string" office:string-value="https://www.openstreetmap.org/edit?editor=id&amp;relation=340791#map=16" calcext:value-type="string">
            <text:p>https://www.openstreetmap.org/edit?editor=id&amp;relation=3407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0</text:p>
          </table:table-cell>
          <table:table-cell office:value-type="float" office:value="340843" calcext:value-type="float">
            <text:p>340843</text:p>
          </table:table-cell>
          <table:table-cell office:value-type="string" calcext:value-type="string">
            <text:p>https://www.openstreetmap.org/edit?editor=id&amp;relation=340843#map=16</text:p>
          </table:table-cell>
          <table:table-cell table:formula="of:=HYPERLINK([.C184])" office:value-type="string" office:string-value="https://www.openstreetmap.org/edit?editor=id&amp;relation=340843#map=16" calcext:value-type="string">
            <text:p>https://www.openstreetmap.org/edit?editor=id&amp;relation=3408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275</text:p>
          </table:table-cell>
          <table:table-cell office:value-type="float" office:value="340848" calcext:value-type="float">
            <text:p>340848</text:p>
          </table:table-cell>
          <table:table-cell office:value-type="string" calcext:value-type="string">
            <text:p>https://www.openstreetmap.org/edit?editor=id&amp;relation=340848#map=16</text:p>
          </table:table-cell>
          <table:table-cell table:formula="of:=HYPERLINK([.C185])" office:value-type="string" office:string-value="https://www.openstreetmap.org/edit?editor=id&amp;relation=340848#map=16" calcext:value-type="string">
            <text:p>https://www.openstreetmap.org/edit?editor=id&amp;relation=3408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13304</text:p>
          </table:table-cell>
          <table:table-cell office:value-type="float" office:value="340849" calcext:value-type="float">
            <text:p>340849</text:p>
          </table:table-cell>
          <table:table-cell office:value-type="string" calcext:value-type="string">
            <text:p>https://www.openstreetmap.org/edit?editor=id&amp;relation=340849#map=16</text:p>
          </table:table-cell>
          <table:table-cell table:formula="of:=HYPERLINK([.C186])" office:value-type="string" office:string-value="https://www.openstreetmap.org/edit?editor=id&amp;relation=340849#map=16" calcext:value-type="string">
            <text:p>https://www.openstreetmap.org/edit?editor=id&amp;relation=3408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40</text:p>
          </table:table-cell>
          <table:table-cell office:value-type="float" office:value="340850" calcext:value-type="float">
            <text:p>340850</text:p>
          </table:table-cell>
          <table:table-cell office:value-type="string" calcext:value-type="string">
            <text:p>https://www.openstreetmap.org/edit?editor=id&amp;relation=340850#map=16</text:p>
          </table:table-cell>
          <table:table-cell table:formula="of:=HYPERLINK([.C187])" office:value-type="string" office:string-value="https://www.openstreetmap.org/edit?editor=id&amp;relation=340850#map=16" calcext:value-type="string">
            <text:p>https://www.openstreetmap.org/edit?editor=id&amp;relation=3408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280721</text:p>
          </table:table-cell>
          <table:table-cell office:value-type="float" office:value="340852" calcext:value-type="float">
            <text:p>340852</text:p>
          </table:table-cell>
          <table:table-cell office:value-type="string" calcext:value-type="string">
            <text:p>https://www.openstreetmap.org/edit?editor=id&amp;relation=340852#map=16</text:p>
          </table:table-cell>
          <table:table-cell table:formula="of:=HYPERLINK([.C188])" office:value-type="string" office:string-value="https://www.openstreetmap.org/edit?editor=id&amp;relation=340852#map=16" calcext:value-type="string">
            <text:p>https://www.openstreetmap.org/edit?editor=id&amp;relation=3408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87096</text:p>
          </table:table-cell>
          <table:table-cell office:value-type="float" office:value="340853" calcext:value-type="float">
            <text:p>340853</text:p>
          </table:table-cell>
          <table:table-cell office:value-type="string" calcext:value-type="string">
            <text:p>https://www.openstreetmap.org/edit?editor=id&amp;relation=340853#map=16</text:p>
          </table:table-cell>
          <table:table-cell table:formula="of:=HYPERLINK([.C189])" office:value-type="string" office:string-value="https://www.openstreetmap.org/edit?editor=id&amp;relation=340853#map=16" calcext:value-type="string">
            <text:p>https://www.openstreetmap.org/edit?editor=id&amp;relation=3408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41</text:p>
          </table:table-cell>
          <table:table-cell office:value-type="float" office:value="340854" calcext:value-type="float">
            <text:p>340854</text:p>
          </table:table-cell>
          <table:table-cell office:value-type="string" calcext:value-type="string">
            <text:p>https://www.openstreetmap.org/edit?editor=id&amp;relation=340854#map=16</text:p>
          </table:table-cell>
          <table:table-cell table:formula="of:=HYPERLINK([.C190])" office:value-type="string" office:string-value="https://www.openstreetmap.org/edit?editor=id&amp;relation=340854#map=16" calcext:value-type="string">
            <text:p>https://www.openstreetmap.org/edit?editor=id&amp;relation=3408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48</text:p>
          </table:table-cell>
          <table:table-cell office:value-type="float" office:value="340855" calcext:value-type="float">
            <text:p>340855</text:p>
          </table:table-cell>
          <table:table-cell office:value-type="string" calcext:value-type="string">
            <text:p>https://www.openstreetmap.org/edit?editor=id&amp;relation=340855#map=16</text:p>
          </table:table-cell>
          <table:table-cell table:formula="of:=HYPERLINK([.C191])" office:value-type="string" office:string-value="https://www.openstreetmap.org/edit?editor=id&amp;relation=340855#map=16" calcext:value-type="string">
            <text:p>https://www.openstreetmap.org/edit?editor=id&amp;relation=3408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7992</text:p>
          </table:table-cell>
          <table:table-cell office:value-type="float" office:value="340856" calcext:value-type="float">
            <text:p>340856</text:p>
          </table:table-cell>
          <table:table-cell office:value-type="string" calcext:value-type="string">
            <text:p>https://www.openstreetmap.org/edit?editor=id&amp;relation=340856#map=16</text:p>
          </table:table-cell>
          <table:table-cell table:formula="of:=HYPERLINK([.C192])" office:value-type="string" office:string-value="https://www.openstreetmap.org/edit?editor=id&amp;relation=340856#map=16" calcext:value-type="string">
            <text:p>https://www.openstreetmap.org/edit?editor=id&amp;relation=3408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79015</text:p>
          </table:table-cell>
          <table:table-cell office:value-type="float" office:value="340858" calcext:value-type="float">
            <text:p>340858</text:p>
          </table:table-cell>
          <table:table-cell office:value-type="string" calcext:value-type="string">
            <text:p>https://www.openstreetmap.org/edit?editor=id&amp;relation=340858#map=16</text:p>
          </table:table-cell>
          <table:table-cell table:formula="of:=HYPERLINK([.C193])" office:value-type="string" office:string-value="https://www.openstreetmap.org/edit?editor=id&amp;relation=340858#map=16" calcext:value-type="string">
            <text:p>https://www.openstreetmap.org/edit?editor=id&amp;relation=3408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42282</text:p>
          </table:table-cell>
          <table:table-cell office:value-type="float" office:value="340859" calcext:value-type="float">
            <text:p>340859</text:p>
          </table:table-cell>
          <table:table-cell office:value-type="string" calcext:value-type="string">
            <text:p>https://www.openstreetmap.org/edit?editor=id&amp;relation=340859#map=16</text:p>
          </table:table-cell>
          <table:table-cell table:formula="of:=HYPERLINK([.C194])" office:value-type="string" office:string-value="https://www.openstreetmap.org/edit?editor=id&amp;relation=340859#map=16" calcext:value-type="string">
            <text:p>https://www.openstreetmap.org/edit?editor=id&amp;relation=3408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2</text:p>
          </table:table-cell>
          <table:table-cell office:value-type="float" office:value="340866" calcext:value-type="float">
            <text:p>340866</text:p>
          </table:table-cell>
          <table:table-cell office:value-type="string" calcext:value-type="string">
            <text:p>https://www.openstreetmap.org/edit?editor=id&amp;relation=340866#map=16</text:p>
          </table:table-cell>
          <table:table-cell table:formula="of:=HYPERLINK([.C195])" office:value-type="string" office:string-value="https://www.openstreetmap.org/edit?editor=id&amp;relation=340866#map=16" calcext:value-type="string">
            <text:p>https://www.openstreetmap.org/edit?editor=id&amp;relation=34086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0866" calcext:value-type="float">
            <text:p>340866</text:p>
          </table:table-cell>
          <table:table-cell office:value-type="string" calcext:value-type="string">
            <text:p>https://www.openstreetmap.org/edit?editor=id&amp;relation=340866#map=16</text:p>
          </table:table-cell>
          <table:table-cell table:formula="of:=HYPERLINK([.C196])" office:value-type="string" office:string-value="https://www.openstreetmap.org/edit?editor=id&amp;relation=340866#map=16" calcext:value-type="string">
            <text:p>https://www.openstreetmap.org/edit?editor=id&amp;relation=3408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09</text:p>
          </table:table-cell>
          <table:table-cell office:value-type="float" office:value="340867" calcext:value-type="float">
            <text:p>340867</text:p>
          </table:table-cell>
          <table:table-cell office:value-type="string" calcext:value-type="string">
            <text:p>https://www.openstreetmap.org/edit?editor=id&amp;relation=340867#map=16</text:p>
          </table:table-cell>
          <table:table-cell table:formula="of:=HYPERLINK([.C197])" office:value-type="string" office:string-value="https://www.openstreetmap.org/edit?editor=id&amp;relation=340867#map=16" calcext:value-type="string">
            <text:p>https://www.openstreetmap.org/edit?editor=id&amp;relation=3408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09</text:p>
          </table:table-cell>
          <table:table-cell office:value-type="float" office:value="340867" calcext:value-type="float">
            <text:p>340867</text:p>
          </table:table-cell>
          <table:table-cell office:value-type="string" calcext:value-type="string">
            <text:p>https://www.openstreetmap.org/edit?editor=id&amp;relation=340867#map=16</text:p>
          </table:table-cell>
          <table:table-cell table:formula="of:=HYPERLINK([.C198])" office:value-type="string" office:string-value="https://www.openstreetmap.org/edit?editor=id&amp;relation=340867#map=16" calcext:value-type="string">
            <text:p>https://www.openstreetmap.org/edit?editor=id&amp;relation=3408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2</text:p>
          </table:table-cell>
          <table:table-cell office:value-type="float" office:value="340868" calcext:value-type="float">
            <text:p>340868</text:p>
          </table:table-cell>
          <table:table-cell office:value-type="string" calcext:value-type="string">
            <text:p>https://www.openstreetmap.org/edit?editor=id&amp;relation=340868#map=16</text:p>
          </table:table-cell>
          <table:table-cell table:formula="of:=HYPERLINK([.C199])" office:value-type="string" office:string-value="https://www.openstreetmap.org/edit?editor=id&amp;relation=340868#map=16" calcext:value-type="string">
            <text:p>https://www.openstreetmap.org/edit?editor=id&amp;relation=3408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2</text:p>
          </table:table-cell>
          <table:table-cell office:value-type="float" office:value="340868" calcext:value-type="float">
            <text:p>340868</text:p>
          </table:table-cell>
          <table:table-cell office:value-type="string" calcext:value-type="string">
            <text:p>https://www.openstreetmap.org/edit?editor=id&amp;relation=340868#map=16</text:p>
          </table:table-cell>
          <table:table-cell table:formula="of:=HYPERLINK([.C200])" office:value-type="string" office:string-value="https://www.openstreetmap.org/edit?editor=id&amp;relation=340868#map=16" calcext:value-type="string">
            <text:p>https://www.openstreetmap.org/edit?editor=id&amp;relation=3408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2</text:p>
          </table:table-cell>
          <table:table-cell office:value-type="float" office:value="340869" calcext:value-type="float">
            <text:p>340869</text:p>
          </table:table-cell>
          <table:table-cell office:value-type="string" calcext:value-type="string">
            <text:p>https://www.openstreetmap.org/edit?editor=id&amp;relation=340869#map=16</text:p>
          </table:table-cell>
          <table:table-cell table:formula="of:=HYPERLINK([.C201])" office:value-type="string" office:string-value="https://www.openstreetmap.org/edit?editor=id&amp;relation=340869#map=16" calcext:value-type="string">
            <text:p>https://www.openstreetmap.org/edit?editor=id&amp;relation=3408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2</text:p>
          </table:table-cell>
          <table:table-cell office:value-type="float" office:value="340869" calcext:value-type="float">
            <text:p>340869</text:p>
          </table:table-cell>
          <table:table-cell office:value-type="string" calcext:value-type="string">
            <text:p>https://www.openstreetmap.org/edit?editor=id&amp;relation=340869#map=16</text:p>
          </table:table-cell>
          <table:table-cell table:formula="of:=HYPERLINK([.C202])" office:value-type="string" office:string-value="https://www.openstreetmap.org/edit?editor=id&amp;relation=340869#map=16" calcext:value-type="string">
            <text:p>https://www.openstreetmap.org/edit?editor=id&amp;relation=3408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6</text:p>
          </table:table-cell>
          <table:table-cell office:value-type="float" office:value="340870" calcext:value-type="float">
            <text:p>340870</text:p>
          </table:table-cell>
          <table:table-cell office:value-type="string" calcext:value-type="string">
            <text:p>https://www.openstreetmap.org/edit?editor=id&amp;relation=340870#map=16</text:p>
          </table:table-cell>
          <table:table-cell table:formula="of:=HYPERLINK([.C203])" office:value-type="string" office:string-value="https://www.openstreetmap.org/edit?editor=id&amp;relation=340870#map=16" calcext:value-type="string">
            <text:p>https://www.openstreetmap.org/edit?editor=id&amp;relation=3408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6</text:p>
          </table:table-cell>
          <table:table-cell office:value-type="float" office:value="340870" calcext:value-type="float">
            <text:p>340870</text:p>
          </table:table-cell>
          <table:table-cell office:value-type="string" calcext:value-type="string">
            <text:p>https://www.openstreetmap.org/edit?editor=id&amp;relation=340870#map=16</text:p>
          </table:table-cell>
          <table:table-cell table:formula="of:=HYPERLINK([.C204])" office:value-type="string" office:string-value="https://www.openstreetmap.org/edit?editor=id&amp;relation=340870#map=16" calcext:value-type="string">
            <text:p>https://www.openstreetmap.org/edit?editor=id&amp;relation=3408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3</text:p>
          </table:table-cell>
          <table:table-cell office:value-type="float" office:value="340871" calcext:value-type="float">
            <text:p>340871</text:p>
          </table:table-cell>
          <table:table-cell office:value-type="string" calcext:value-type="string">
            <text:p>https://www.openstreetmap.org/edit?editor=id&amp;relation=340871#map=16</text:p>
          </table:table-cell>
          <table:table-cell table:formula="of:=HYPERLINK([.C205])" office:value-type="string" office:string-value="https://www.openstreetmap.org/edit?editor=id&amp;relation=340871#map=16" calcext:value-type="string">
            <text:p>https://www.openstreetmap.org/edit?editor=id&amp;relation=3408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3</text:p>
          </table:table-cell>
          <table:table-cell office:value-type="float" office:value="340871" calcext:value-type="float">
            <text:p>340871</text:p>
          </table:table-cell>
          <table:table-cell office:value-type="string" calcext:value-type="string">
            <text:p>https://www.openstreetmap.org/edit?editor=id&amp;relation=340871#map=16</text:p>
          </table:table-cell>
          <table:table-cell table:formula="of:=HYPERLINK([.C206])" office:value-type="string" office:string-value="https://www.openstreetmap.org/edit?editor=id&amp;relation=340871#map=16" calcext:value-type="string">
            <text:p>https://www.openstreetmap.org/edit?editor=id&amp;relation=3408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4</text:p>
          </table:table-cell>
          <table:table-cell office:value-type="float" office:value="340872" calcext:value-type="float">
            <text:p>340872</text:p>
          </table:table-cell>
          <table:table-cell office:value-type="string" calcext:value-type="string">
            <text:p>https://www.openstreetmap.org/edit?editor=id&amp;relation=340872#map=16</text:p>
          </table:table-cell>
          <table:table-cell table:formula="of:=HYPERLINK([.C207])" office:value-type="string" office:string-value="https://www.openstreetmap.org/edit?editor=id&amp;relation=340872#map=16" calcext:value-type="string">
            <text:p>https://www.openstreetmap.org/edit?editor=id&amp;relation=34087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9</text:p>
          </table:table-cell>
          <table:table-cell office:value-type="float" office:value="340908" calcext:value-type="float">
            <text:p>340908</text:p>
          </table:table-cell>
          <table:table-cell office:value-type="string" calcext:value-type="string">
            <text:p>https://www.openstreetmap.org/edit?editor=id&amp;relation=340908#map=16</text:p>
          </table:table-cell>
          <table:table-cell table:formula="of:=HYPERLINK([.C208])" office:value-type="string" office:string-value="https://www.openstreetmap.org/edit?editor=id&amp;relation=340908#map=16" calcext:value-type="string">
            <text:p>https://www.openstreetmap.org/edit?editor=id&amp;relation=3409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9</text:p>
          </table:table-cell>
          <table:table-cell office:value-type="float" office:value="340908" calcext:value-type="float">
            <text:p>340908</text:p>
          </table:table-cell>
          <table:table-cell office:value-type="string" calcext:value-type="string">
            <text:p>https://www.openstreetmap.org/edit?editor=id&amp;relation=340908#map=16</text:p>
          </table:table-cell>
          <table:table-cell table:formula="of:=HYPERLINK([.C209])" office:value-type="string" office:string-value="https://www.openstreetmap.org/edit?editor=id&amp;relation=340908#map=16" calcext:value-type="string">
            <text:p>https://www.openstreetmap.org/edit?editor=id&amp;relation=3409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04</text:p>
          </table:table-cell>
          <table:table-cell office:value-type="float" office:value="340920" calcext:value-type="float">
            <text:p>340920</text:p>
          </table:table-cell>
          <table:table-cell office:value-type="string" calcext:value-type="string">
            <text:p>https://www.openstreetmap.org/edit?editor=id&amp;relation=340920#map=16</text:p>
          </table:table-cell>
          <table:table-cell table:formula="of:=HYPERLINK([.C210])" office:value-type="string" office:string-value="https://www.openstreetmap.org/edit?editor=id&amp;relation=340920#map=16" calcext:value-type="string">
            <text:p>https://www.openstreetmap.org/edit?editor=id&amp;relation=3409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44</text:p>
          </table:table-cell>
          <table:table-cell office:value-type="float" office:value="340975" calcext:value-type="float">
            <text:p>340975</text:p>
          </table:table-cell>
          <table:table-cell office:value-type="string" calcext:value-type="string">
            <text:p>https://www.openstreetmap.org/edit?editor=id&amp;relation=340975#map=16</text:p>
          </table:table-cell>
          <table:table-cell table:formula="of:=HYPERLINK([.C211])" office:value-type="string" office:string-value="https://www.openstreetmap.org/edit?editor=id&amp;relation=340975#map=16" calcext:value-type="string">
            <text:p>https://www.openstreetmap.org/edit?editor=id&amp;relation=3409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1</text:p>
          </table:table-cell>
          <table:table-cell office:value-type="float" office:value="341047" calcext:value-type="float">
            <text:p>341047</text:p>
          </table:table-cell>
          <table:table-cell office:value-type="string" calcext:value-type="string">
            <text:p>https://www.openstreetmap.org/edit?editor=id&amp;relation=341047#map=16</text:p>
          </table:table-cell>
          <table:table-cell table:formula="of:=HYPERLINK([.C212])" office:value-type="string" office:string-value="https://www.openstreetmap.org/edit?editor=id&amp;relation=341047#map=16" calcext:value-type="string">
            <text:p>https://www.openstreetmap.org/edit?editor=id&amp;relation=3410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46</text:p>
          </table:table-cell>
          <table:table-cell office:value-type="float" office:value="341049" calcext:value-type="float">
            <text:p>341049</text:p>
          </table:table-cell>
          <table:table-cell office:value-type="string" calcext:value-type="string">
            <text:p>https://www.openstreetmap.org/edit?editor=id&amp;relation=341049#map=16</text:p>
          </table:table-cell>
          <table:table-cell table:formula="of:=HYPERLINK([.C213])" office:value-type="string" office:string-value="https://www.openstreetmap.org/edit?editor=id&amp;relation=341049#map=16" calcext:value-type="string">
            <text:p>https://www.openstreetmap.org/edit?editor=id&amp;relation=3410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4</text:p>
          </table:table-cell>
          <table:table-cell office:value-type="float" office:value="341050" calcext:value-type="float">
            <text:p>341050</text:p>
          </table:table-cell>
          <table:table-cell office:value-type="string" calcext:value-type="string">
            <text:p>https://www.openstreetmap.org/edit?editor=id&amp;relation=341050#map=16</text:p>
          </table:table-cell>
          <table:table-cell table:formula="of:=HYPERLINK([.C214])" office:value-type="string" office:string-value="https://www.openstreetmap.org/edit?editor=id&amp;relation=341050#map=16" calcext:value-type="string">
            <text:p>https://www.openstreetmap.org/edit?editor=id&amp;relation=3410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15</text:p>
          </table:table-cell>
          <table:table-cell office:value-type="float" office:value="341051" calcext:value-type="float">
            <text:p>341051</text:p>
          </table:table-cell>
          <table:table-cell office:value-type="string" calcext:value-type="string">
            <text:p>https://www.openstreetmap.org/edit?editor=id&amp;relation=341051#map=16</text:p>
          </table:table-cell>
          <table:table-cell table:formula="of:=HYPERLINK([.C215])" office:value-type="string" office:string-value="https://www.openstreetmap.org/edit?editor=id&amp;relation=341051#map=16" calcext:value-type="string">
            <text:p>https://www.openstreetmap.org/edit?editor=id&amp;relation=3410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2</text:p>
          </table:table-cell>
          <table:table-cell office:value-type="float" office:value="341053" calcext:value-type="float">
            <text:p>341053</text:p>
          </table:table-cell>
          <table:table-cell office:value-type="string" calcext:value-type="string">
            <text:p>https://www.openstreetmap.org/edit?editor=id&amp;relation=341053#map=16</text:p>
          </table:table-cell>
          <table:table-cell table:formula="of:=HYPERLINK([.C216])" office:value-type="string" office:string-value="https://www.openstreetmap.org/edit?editor=id&amp;relation=341053#map=16" calcext:value-type="string">
            <text:p>https://www.openstreetmap.org/edit?editor=id&amp;relation=3410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48</text:p>
          </table:table-cell>
          <table:table-cell office:value-type="float" office:value="341135" calcext:value-type="float">
            <text:p>341135</text:p>
          </table:table-cell>
          <table:table-cell office:value-type="string" calcext:value-type="string">
            <text:p>https://www.openstreetmap.org/edit?editor=id&amp;relation=341135#map=16</text:p>
          </table:table-cell>
          <table:table-cell table:formula="of:=HYPERLINK([.C217])" office:value-type="string" office:string-value="https://www.openstreetmap.org/edit?editor=id&amp;relation=341135#map=16" calcext:value-type="string">
            <text:p>https://www.openstreetmap.org/edit?editor=id&amp;relation=3411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47</text:p>
          </table:table-cell>
          <table:table-cell office:value-type="float" office:value="341140" calcext:value-type="float">
            <text:p>341140</text:p>
          </table:table-cell>
          <table:table-cell office:value-type="string" calcext:value-type="string">
            <text:p>https://www.openstreetmap.org/edit?editor=id&amp;relation=341140#map=16</text:p>
          </table:table-cell>
          <table:table-cell table:formula="of:=HYPERLINK([.C218])" office:value-type="string" office:string-value="https://www.openstreetmap.org/edit?editor=id&amp;relation=341140#map=16" calcext:value-type="string">
            <text:p>https://www.openstreetmap.org/edit?editor=id&amp;relation=3411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47</text:p>
          </table:table-cell>
          <table:table-cell office:value-type="float" office:value="341140" calcext:value-type="float">
            <text:p>341140</text:p>
          </table:table-cell>
          <table:table-cell office:value-type="string" calcext:value-type="string">
            <text:p>https://www.openstreetmap.org/edit?editor=id&amp;relation=341140#map=16</text:p>
          </table:table-cell>
          <table:table-cell table:formula="of:=HYPERLINK([.C219])" office:value-type="string" office:string-value="https://www.openstreetmap.org/edit?editor=id&amp;relation=341140#map=16" calcext:value-type="string">
            <text:p>https://www.openstreetmap.org/edit?editor=id&amp;relation=3411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7</text:p>
          </table:table-cell>
          <table:table-cell office:value-type="float" office:value="341141" calcext:value-type="float">
            <text:p>341141</text:p>
          </table:table-cell>
          <table:table-cell office:value-type="string" calcext:value-type="string">
            <text:p>https://www.openstreetmap.org/edit?editor=id&amp;relation=341141#map=16</text:p>
          </table:table-cell>
          <table:table-cell table:formula="of:=HYPERLINK([.C220])" office:value-type="string" office:string-value="https://www.openstreetmap.org/edit?editor=id&amp;relation=341141#map=16" calcext:value-type="string">
            <text:p>https://www.openstreetmap.org/edit?editor=id&amp;relation=3411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15</text:p>
          </table:table-cell>
          <table:table-cell office:value-type="float" office:value="341142" calcext:value-type="float">
            <text:p>341142</text:p>
          </table:table-cell>
          <table:table-cell office:value-type="string" calcext:value-type="string">
            <text:p>https://www.openstreetmap.org/edit?editor=id&amp;relation=341142#map=16</text:p>
          </table:table-cell>
          <table:table-cell table:formula="of:=HYPERLINK([.C221])" office:value-type="string" office:string-value="https://www.openstreetmap.org/edit?editor=id&amp;relation=341142#map=16" calcext:value-type="string">
            <text:p>https://www.openstreetmap.org/edit?editor=id&amp;relation=34114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1142" calcext:value-type="float">
            <text:p>341142</text:p>
          </table:table-cell>
          <table:table-cell office:value-type="string" calcext:value-type="string">
            <text:p>https://www.openstreetmap.org/edit?editor=id&amp;relation=341142#map=16</text:p>
          </table:table-cell>
          <table:table-cell table:formula="of:=HYPERLINK([.C222])" office:value-type="string" office:string-value="https://www.openstreetmap.org/edit?editor=id&amp;relation=341142#map=16" calcext:value-type="string">
            <text:p>https://www.openstreetmap.org/edit?editor=id&amp;relation=3411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18376</text:p>
          </table:table-cell>
          <table:table-cell office:value-type="float" office:value="341144" calcext:value-type="float">
            <text:p>341144</text:p>
          </table:table-cell>
          <table:table-cell office:value-type="string" calcext:value-type="string">
            <text:p>https://www.openstreetmap.org/edit?editor=id&amp;relation=341144#map=16</text:p>
          </table:table-cell>
          <table:table-cell table:formula="of:=HYPERLINK([.C223])" office:value-type="string" office:string-value="https://www.openstreetmap.org/edit?editor=id&amp;relation=341144#map=16" calcext:value-type="string">
            <text:p>https://www.openstreetmap.org/edit?editor=id&amp;relation=3411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04</text:p>
          </table:table-cell>
          <table:table-cell office:value-type="float" office:value="341144" calcext:value-type="float">
            <text:p>341144</text:p>
          </table:table-cell>
          <table:table-cell office:value-type="string" calcext:value-type="string">
            <text:p>https://www.openstreetmap.org/edit?editor=id&amp;relation=341144#map=16</text:p>
          </table:table-cell>
          <table:table-cell table:formula="of:=HYPERLINK([.C224])" office:value-type="string" office:string-value="https://www.openstreetmap.org/edit?editor=id&amp;relation=341144#map=16" calcext:value-type="string">
            <text:p>https://www.openstreetmap.org/edit?editor=id&amp;relation=3411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55</text:p>
          </table:table-cell>
          <table:table-cell office:value-type="float" office:value="341145" calcext:value-type="float">
            <text:p>341145</text:p>
          </table:table-cell>
          <table:table-cell office:value-type="string" calcext:value-type="string">
            <text:p>https://www.openstreetmap.org/edit?editor=id&amp;relation=341145#map=16</text:p>
          </table:table-cell>
          <table:table-cell table:formula="of:=HYPERLINK([.C225])" office:value-type="string" office:string-value="https://www.openstreetmap.org/edit?editor=id&amp;relation=341145#map=16" calcext:value-type="string">
            <text:p>https://www.openstreetmap.org/edit?editor=id&amp;relation=3411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55</text:p>
          </table:table-cell>
          <table:table-cell office:value-type="float" office:value="341145" calcext:value-type="float">
            <text:p>341145</text:p>
          </table:table-cell>
          <table:table-cell office:value-type="string" calcext:value-type="string">
            <text:p>https://www.openstreetmap.org/edit?editor=id&amp;relation=341145#map=16</text:p>
          </table:table-cell>
          <table:table-cell table:formula="of:=HYPERLINK([.C226])" office:value-type="string" office:string-value="https://www.openstreetmap.org/edit?editor=id&amp;relation=341145#map=16" calcext:value-type="string">
            <text:p>https://www.openstreetmap.org/edit?editor=id&amp;relation=3411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1</text:p>
          </table:table-cell>
          <table:table-cell office:value-type="float" office:value="341146" calcext:value-type="float">
            <text:p>341146</text:p>
          </table:table-cell>
          <table:table-cell office:value-type="string" calcext:value-type="string">
            <text:p>https://www.openstreetmap.org/edit?editor=id&amp;relation=341146#map=16</text:p>
          </table:table-cell>
          <table:table-cell table:formula="of:=HYPERLINK([.C227])" office:value-type="string" office:string-value="https://www.openstreetmap.org/edit?editor=id&amp;relation=341146#map=16" calcext:value-type="string">
            <text:p>https://www.openstreetmap.org/edit?editor=id&amp;relation=3411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09</text:p>
          </table:table-cell>
          <table:table-cell office:value-type="float" office:value="341147" calcext:value-type="float">
            <text:p>341147</text:p>
          </table:table-cell>
          <table:table-cell office:value-type="string" calcext:value-type="string">
            <text:p>https://www.openstreetmap.org/edit?editor=id&amp;relation=341147#map=16</text:p>
          </table:table-cell>
          <table:table-cell table:formula="of:=HYPERLINK([.C228])" office:value-type="string" office:string-value="https://www.openstreetmap.org/edit?editor=id&amp;relation=341147#map=16" calcext:value-type="string">
            <text:p>https://www.openstreetmap.org/edit?editor=id&amp;relation=3411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6289</text:p>
          </table:table-cell>
          <table:table-cell office:value-type="float" office:value="341308" calcext:value-type="float">
            <text:p>341308</text:p>
          </table:table-cell>
          <table:table-cell office:value-type="string" calcext:value-type="string">
            <text:p>https://www.openstreetmap.org/edit?editor=id&amp;relation=341308#map=16</text:p>
          </table:table-cell>
          <table:table-cell table:formula="of:=HYPERLINK([.C229])" office:value-type="string" office:string-value="https://www.openstreetmap.org/edit?editor=id&amp;relation=341308#map=16" calcext:value-type="string">
            <text:p>https://www.openstreetmap.org/edit?editor=id&amp;relation=3413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58</text:p>
          </table:table-cell>
          <table:table-cell office:value-type="float" office:value="341309" calcext:value-type="float">
            <text:p>341309</text:p>
          </table:table-cell>
          <table:table-cell office:value-type="string" calcext:value-type="string">
            <text:p>https://www.openstreetmap.org/edit?editor=id&amp;relation=341309#map=16</text:p>
          </table:table-cell>
          <table:table-cell table:formula="of:=HYPERLINK([.C230])" office:value-type="string" office:string-value="https://www.openstreetmap.org/edit?editor=id&amp;relation=341309#map=16" calcext:value-type="string">
            <text:p>https://www.openstreetmap.org/edit?editor=id&amp;relation=3413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5399</text:p>
          </table:table-cell>
          <table:table-cell office:value-type="float" office:value="341310" calcext:value-type="float">
            <text:p>341310</text:p>
          </table:table-cell>
          <table:table-cell office:value-type="string" calcext:value-type="string">
            <text:p>https://www.openstreetmap.org/edit?editor=id&amp;relation=341310#map=16</text:p>
          </table:table-cell>
          <table:table-cell table:formula="of:=HYPERLINK([.C231])" office:value-type="string" office:string-value="https://www.openstreetmap.org/edit?editor=id&amp;relation=341310#map=16" calcext:value-type="string">
            <text:p>https://www.openstreetmap.org/edit?editor=id&amp;relation=3413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46</text:p>
          </table:table-cell>
          <table:table-cell office:value-type="float" office:value="341311" calcext:value-type="float">
            <text:p>341311</text:p>
          </table:table-cell>
          <table:table-cell office:value-type="string" calcext:value-type="string">
            <text:p>https://www.openstreetmap.org/edit?editor=id&amp;relation=341311#map=16</text:p>
          </table:table-cell>
          <table:table-cell table:formula="of:=HYPERLINK([.C232])" office:value-type="string" office:string-value="https://www.openstreetmap.org/edit?editor=id&amp;relation=341311#map=16" calcext:value-type="string">
            <text:p>https://www.openstreetmap.org/edit?editor=id&amp;relation=3413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6</text:p>
          </table:table-cell>
          <table:table-cell office:value-type="float" office:value="341314" calcext:value-type="float">
            <text:p>341314</text:p>
          </table:table-cell>
          <table:table-cell office:value-type="string" calcext:value-type="string">
            <text:p>https://www.openstreetmap.org/edit?editor=id&amp;relation=341314#map=16</text:p>
          </table:table-cell>
          <table:table-cell table:formula="of:=HYPERLINK([.C233])" office:value-type="string" office:string-value="https://www.openstreetmap.org/edit?editor=id&amp;relation=341314#map=16" calcext:value-type="string">
            <text:p>https://www.openstreetmap.org/edit?editor=id&amp;relation=3413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4</text:p>
          </table:table-cell>
          <table:table-cell office:value-type="float" office:value="341315" calcext:value-type="float">
            <text:p>341315</text:p>
          </table:table-cell>
          <table:table-cell office:value-type="string" calcext:value-type="string">
            <text:p>https://www.openstreetmap.org/edit?editor=id&amp;relation=341315#map=16</text:p>
          </table:table-cell>
          <table:table-cell table:formula="of:=HYPERLINK([.C234])" office:value-type="string" office:string-value="https://www.openstreetmap.org/edit?editor=id&amp;relation=341315#map=16" calcext:value-type="string">
            <text:p>https://www.openstreetmap.org/edit?editor=id&amp;relation=3413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29</text:p>
          </table:table-cell>
          <table:table-cell office:value-type="float" office:value="341318" calcext:value-type="float">
            <text:p>341318</text:p>
          </table:table-cell>
          <table:table-cell office:value-type="string" calcext:value-type="string">
            <text:p>https://www.openstreetmap.org/edit?editor=id&amp;relation=341318#map=16</text:p>
          </table:table-cell>
          <table:table-cell table:formula="of:=HYPERLINK([.C235])" office:value-type="string" office:string-value="https://www.openstreetmap.org/edit?editor=id&amp;relation=341318#map=16" calcext:value-type="string">
            <text:p>https://www.openstreetmap.org/edit?editor=id&amp;relation=3413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76923</text:p>
          </table:table-cell>
          <table:table-cell office:value-type="float" office:value="341319" calcext:value-type="float">
            <text:p>341319</text:p>
          </table:table-cell>
          <table:table-cell office:value-type="string" calcext:value-type="string">
            <text:p>https://www.openstreetmap.org/edit?editor=id&amp;relation=341319#map=16</text:p>
          </table:table-cell>
          <table:table-cell table:formula="of:=HYPERLINK([.C236])" office:value-type="string" office:string-value="https://www.openstreetmap.org/edit?editor=id&amp;relation=341319#map=16" calcext:value-type="string">
            <text:p>https://www.openstreetmap.org/edit?editor=id&amp;relation=3413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8</text:p>
          </table:table-cell>
          <table:table-cell office:value-type="float" office:value="341320" calcext:value-type="float">
            <text:p>341320</text:p>
          </table:table-cell>
          <table:table-cell office:value-type="string" calcext:value-type="string">
            <text:p>https://www.openstreetmap.org/edit?editor=id&amp;relation=341320#map=16</text:p>
          </table:table-cell>
          <table:table-cell table:formula="of:=HYPERLINK([.C237])" office:value-type="string" office:string-value="https://www.openstreetmap.org/edit?editor=id&amp;relation=341320#map=16" calcext:value-type="string">
            <text:p>https://www.openstreetmap.org/edit?editor=id&amp;relation=3413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8</text:p>
          </table:table-cell>
          <table:table-cell office:value-type="float" office:value="341320" calcext:value-type="float">
            <text:p>341320</text:p>
          </table:table-cell>
          <table:table-cell office:value-type="string" calcext:value-type="string">
            <text:p>https://www.openstreetmap.org/edit?editor=id&amp;relation=341320#map=16</text:p>
          </table:table-cell>
          <table:table-cell table:formula="of:=HYPERLINK([.C238])" office:value-type="string" office:string-value="https://www.openstreetmap.org/edit?editor=id&amp;relation=341320#map=16" calcext:value-type="string">
            <text:p>https://www.openstreetmap.org/edit?editor=id&amp;relation=3413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49</text:p>
          </table:table-cell>
          <table:table-cell office:value-type="float" office:value="341323" calcext:value-type="float">
            <text:p>341323</text:p>
          </table:table-cell>
          <table:table-cell office:value-type="string" calcext:value-type="string">
            <text:p>https://www.openstreetmap.org/edit?editor=id&amp;relation=341323#map=16</text:p>
          </table:table-cell>
          <table:table-cell table:formula="of:=HYPERLINK([.C239])" office:value-type="string" office:string-value="https://www.openstreetmap.org/edit?editor=id&amp;relation=341323#map=16" calcext:value-type="string">
            <text:p>https://www.openstreetmap.org/edit?editor=id&amp;relation=3413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48963</text:p>
          </table:table-cell>
          <table:table-cell office:value-type="float" office:value="341330" calcext:value-type="float">
            <text:p>341330</text:p>
          </table:table-cell>
          <table:table-cell office:value-type="string" calcext:value-type="string">
            <text:p>https://www.openstreetmap.org/edit?editor=id&amp;relation=341330#map=16</text:p>
          </table:table-cell>
          <table:table-cell table:formula="of:=HYPERLINK([.C240])" office:value-type="string" office:string-value="https://www.openstreetmap.org/edit?editor=id&amp;relation=341330#map=16" calcext:value-type="string">
            <text:p>https://www.openstreetmap.org/edit?editor=id&amp;relation=3413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34</text:p>
          </table:table-cell>
          <table:table-cell office:value-type="float" office:value="341355" calcext:value-type="float">
            <text:p>341355</text:p>
          </table:table-cell>
          <table:table-cell office:value-type="string" calcext:value-type="string">
            <text:p>https://www.openstreetmap.org/edit?editor=id&amp;relation=341355#map=16</text:p>
          </table:table-cell>
          <table:table-cell table:formula="of:=HYPERLINK([.C241])" office:value-type="string" office:string-value="https://www.openstreetmap.org/edit?editor=id&amp;relation=341355#map=16" calcext:value-type="string">
            <text:p>https://www.openstreetmap.org/edit?editor=id&amp;relation=3413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6</text:p>
          </table:table-cell>
          <table:table-cell office:value-type="float" office:value="341395" calcext:value-type="float">
            <text:p>341395</text:p>
          </table:table-cell>
          <table:table-cell office:value-type="string" calcext:value-type="string">
            <text:p>https://www.openstreetmap.org/edit?editor=id&amp;relation=341395#map=16</text:p>
          </table:table-cell>
          <table:table-cell table:formula="of:=HYPERLINK([.C242])" office:value-type="string" office:string-value="https://www.openstreetmap.org/edit?editor=id&amp;relation=341395#map=16" calcext:value-type="string">
            <text:p>https://www.openstreetmap.org/edit?editor=id&amp;relation=3413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6</text:p>
          </table:table-cell>
          <table:table-cell office:value-type="float" office:value="341395" calcext:value-type="float">
            <text:p>341395</text:p>
          </table:table-cell>
          <table:table-cell office:value-type="string" calcext:value-type="string">
            <text:p>https://www.openstreetmap.org/edit?editor=id&amp;relation=341395#map=16</text:p>
          </table:table-cell>
          <table:table-cell table:formula="of:=HYPERLINK([.C243])" office:value-type="string" office:string-value="https://www.openstreetmap.org/edit?editor=id&amp;relation=341395#map=16" calcext:value-type="string">
            <text:p>https://www.openstreetmap.org/edit?editor=id&amp;relation=3413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5</text:p>
          </table:table-cell>
          <table:table-cell office:value-type="float" office:value="341396" calcext:value-type="float">
            <text:p>341396</text:p>
          </table:table-cell>
          <table:table-cell office:value-type="string" calcext:value-type="string">
            <text:p>https://www.openstreetmap.org/edit?editor=id&amp;relation=341396#map=16</text:p>
          </table:table-cell>
          <table:table-cell table:formula="of:=HYPERLINK([.C244])" office:value-type="string" office:string-value="https://www.openstreetmap.org/edit?editor=id&amp;relation=341396#map=16" calcext:value-type="string">
            <text:p>https://www.openstreetmap.org/edit?editor=id&amp;relation=3413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5</text:p>
          </table:table-cell>
          <table:table-cell office:value-type="float" office:value="341396" calcext:value-type="float">
            <text:p>341396</text:p>
          </table:table-cell>
          <table:table-cell office:value-type="string" calcext:value-type="string">
            <text:p>https://www.openstreetmap.org/edit?editor=id&amp;relation=341396#map=16</text:p>
          </table:table-cell>
          <table:table-cell table:formula="of:=HYPERLINK([.C245])" office:value-type="string" office:string-value="https://www.openstreetmap.org/edit?editor=id&amp;relation=341396#map=16" calcext:value-type="string">
            <text:p>https://www.openstreetmap.org/edit?editor=id&amp;relation=3413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0</text:p>
          </table:table-cell>
          <table:table-cell office:value-type="float" office:value="341397" calcext:value-type="float">
            <text:p>341397</text:p>
          </table:table-cell>
          <table:table-cell office:value-type="string" calcext:value-type="string">
            <text:p>https://www.openstreetmap.org/edit?editor=id&amp;relation=341397#map=16</text:p>
          </table:table-cell>
          <table:table-cell table:formula="of:=HYPERLINK([.C246])" office:value-type="string" office:string-value="https://www.openstreetmap.org/edit?editor=id&amp;relation=341397#map=16" calcext:value-type="string">
            <text:p>https://www.openstreetmap.org/edit?editor=id&amp;relation=3413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0</text:p>
          </table:table-cell>
          <table:table-cell office:value-type="float" office:value="341397" calcext:value-type="float">
            <text:p>341397</text:p>
          </table:table-cell>
          <table:table-cell office:value-type="string" calcext:value-type="string">
            <text:p>https://www.openstreetmap.org/edit?editor=id&amp;relation=341397#map=16</text:p>
          </table:table-cell>
          <table:table-cell table:formula="of:=HYPERLINK([.C247])" office:value-type="string" office:string-value="https://www.openstreetmap.org/edit?editor=id&amp;relation=341397#map=16" calcext:value-type="string">
            <text:p>https://www.openstreetmap.org/edit?editor=id&amp;relation=3413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37</text:p>
          </table:table-cell>
          <table:table-cell office:value-type="float" office:value="341410" calcext:value-type="float">
            <text:p>341410</text:p>
          </table:table-cell>
          <table:table-cell office:value-type="string" calcext:value-type="string">
            <text:p>https://www.openstreetmap.org/edit?editor=id&amp;relation=341410#map=16</text:p>
          </table:table-cell>
          <table:table-cell table:formula="of:=HYPERLINK([.C248])" office:value-type="string" office:string-value="https://www.openstreetmap.org/edit?editor=id&amp;relation=341410#map=16" calcext:value-type="string">
            <text:p>https://www.openstreetmap.org/edit?editor=id&amp;relation=3414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7</text:p>
          </table:table-cell>
          <table:table-cell office:value-type="float" office:value="341413" calcext:value-type="float">
            <text:p>341413</text:p>
          </table:table-cell>
          <table:table-cell office:value-type="string" calcext:value-type="string">
            <text:p>https://www.openstreetmap.org/edit?editor=id&amp;relation=341413#map=16</text:p>
          </table:table-cell>
          <table:table-cell table:formula="of:=HYPERLINK([.C249])" office:value-type="string" office:string-value="https://www.openstreetmap.org/edit?editor=id&amp;relation=341413#map=16" calcext:value-type="string">
            <text:p>https://www.openstreetmap.org/edit?editor=id&amp;relation=3414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58681</text:p>
          </table:table-cell>
          <table:table-cell office:value-type="float" office:value="341416" calcext:value-type="float">
            <text:p>341416</text:p>
          </table:table-cell>
          <table:table-cell office:value-type="string" calcext:value-type="string">
            <text:p>https://www.openstreetmap.org/edit?editor=id&amp;relation=341416#map=16</text:p>
          </table:table-cell>
          <table:table-cell table:formula="of:=HYPERLINK([.C250])" office:value-type="string" office:string-value="https://www.openstreetmap.org/edit?editor=id&amp;relation=341416#map=16" calcext:value-type="string">
            <text:p>https://www.openstreetmap.org/edit?editor=id&amp;relation=3414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80</text:p>
          </table:table-cell>
          <table:table-cell office:value-type="float" office:value="341417" calcext:value-type="float">
            <text:p>341417</text:p>
          </table:table-cell>
          <table:table-cell office:value-type="string" calcext:value-type="string">
            <text:p>https://www.openstreetmap.org/edit?editor=id&amp;relation=341417#map=16</text:p>
          </table:table-cell>
          <table:table-cell table:formula="of:=HYPERLINK([.C251])" office:value-type="string" office:string-value="https://www.openstreetmap.org/edit?editor=id&amp;relation=341417#map=16" calcext:value-type="string">
            <text:p>https://www.openstreetmap.org/edit?editor=id&amp;relation=3414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8</text:p>
          </table:table-cell>
          <table:table-cell office:value-type="float" office:value="341418" calcext:value-type="float">
            <text:p>341418</text:p>
          </table:table-cell>
          <table:table-cell office:value-type="string" calcext:value-type="string">
            <text:p>https://www.openstreetmap.org/edit?editor=id&amp;relation=341418#map=16</text:p>
          </table:table-cell>
          <table:table-cell table:formula="of:=HYPERLINK([.C252])" office:value-type="string" office:string-value="https://www.openstreetmap.org/edit?editor=id&amp;relation=341418#map=16" calcext:value-type="string">
            <text:p>https://www.openstreetmap.org/edit?editor=id&amp;relation=3414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33095</text:p>
          </table:table-cell>
          <table:table-cell office:value-type="float" office:value="341445" calcext:value-type="float">
            <text:p>341445</text:p>
          </table:table-cell>
          <table:table-cell office:value-type="string" calcext:value-type="string">
            <text:p>https://www.openstreetmap.org/edit?editor=id&amp;relation=341445#map=16</text:p>
          </table:table-cell>
          <table:table-cell table:formula="of:=HYPERLINK([.C253])" office:value-type="string" office:string-value="https://www.openstreetmap.org/edit?editor=id&amp;relation=341445#map=16" calcext:value-type="string">
            <text:p>https://www.openstreetmap.org/edit?editor=id&amp;relation=3414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5</text:p>
          </table:table-cell>
          <table:table-cell office:value-type="float" office:value="341476" calcext:value-type="float">
            <text:p>341476</text:p>
          </table:table-cell>
          <table:table-cell office:value-type="string" calcext:value-type="string">
            <text:p>https://www.openstreetmap.org/edit?editor=id&amp;relation=341476#map=16</text:p>
          </table:table-cell>
          <table:table-cell table:formula="of:=HYPERLINK([.C254])" office:value-type="string" office:string-value="https://www.openstreetmap.org/edit?editor=id&amp;relation=341476#map=16" calcext:value-type="string">
            <text:p>https://www.openstreetmap.org/edit?editor=id&amp;relation=34147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0</text:p>
          </table:table-cell>
          <table:table-cell office:value-type="float" office:value="341484" calcext:value-type="float">
            <text:p>341484</text:p>
          </table:table-cell>
          <table:table-cell office:value-type="string" calcext:value-type="string">
            <text:p>https://www.openstreetmap.org/edit?editor=id&amp;relation=341484#map=16</text:p>
          </table:table-cell>
          <table:table-cell table:formula="of:=HYPERLINK([.C255])" office:value-type="string" office:string-value="https://www.openstreetmap.org/edit?editor=id&amp;relation=341484#map=16" calcext:value-type="string">
            <text:p>https://www.openstreetmap.org/edit?editor=id&amp;relation=34148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33095</text:p>
          </table:table-cell>
          <table:table-cell office:value-type="float" office:value="341485" calcext:value-type="float">
            <text:p>341485</text:p>
          </table:table-cell>
          <table:table-cell office:value-type="string" calcext:value-type="string">
            <text:p>https://www.openstreetmap.org/edit?editor=id&amp;relation=341485#map=16</text:p>
          </table:table-cell>
          <table:table-cell table:formula="of:=HYPERLINK([.C256])" office:value-type="string" office:string-value="https://www.openstreetmap.org/edit?editor=id&amp;relation=341485#map=16" calcext:value-type="string">
            <text:p>https://www.openstreetmap.org/edit?editor=id&amp;relation=3414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33095</text:p>
          </table:table-cell>
          <table:table-cell office:value-type="float" office:value="341485" calcext:value-type="float">
            <text:p>341485</text:p>
          </table:table-cell>
          <table:table-cell office:value-type="string" calcext:value-type="string">
            <text:p>https://www.openstreetmap.org/edit?editor=id&amp;relation=341485#map=16</text:p>
          </table:table-cell>
          <table:table-cell table:formula="of:=HYPERLINK([.C257])" office:value-type="string" office:string-value="https://www.openstreetmap.org/edit?editor=id&amp;relation=341485#map=16" calcext:value-type="string">
            <text:p>https://www.openstreetmap.org/edit?editor=id&amp;relation=3414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2</text:p>
          </table:table-cell>
          <table:table-cell office:value-type="float" office:value="341486" calcext:value-type="float">
            <text:p>341486</text:p>
          </table:table-cell>
          <table:table-cell office:value-type="string" calcext:value-type="string">
            <text:p>https://www.openstreetmap.org/edit?editor=id&amp;relation=341486#map=16</text:p>
          </table:table-cell>
          <table:table-cell table:formula="of:=HYPERLINK([.C258])" office:value-type="string" office:string-value="https://www.openstreetmap.org/edit?editor=id&amp;relation=341486#map=16" calcext:value-type="string">
            <text:p>https://www.openstreetmap.org/edit?editor=id&amp;relation=3414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2</text:p>
          </table:table-cell>
          <table:table-cell office:value-type="float" office:value="341497" calcext:value-type="float">
            <text:p>341497</text:p>
          </table:table-cell>
          <table:table-cell office:value-type="string" calcext:value-type="string">
            <text:p>https://www.openstreetmap.org/edit?editor=id&amp;relation=341497#map=16</text:p>
          </table:table-cell>
          <table:table-cell table:formula="of:=HYPERLINK([.C259])" office:value-type="string" office:string-value="https://www.openstreetmap.org/edit?editor=id&amp;relation=341497#map=16" calcext:value-type="string">
            <text:p>https://www.openstreetmap.org/edit?editor=id&amp;relation=3414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86</text:p>
          </table:table-cell>
          <table:table-cell office:value-type="float" office:value="341695" calcext:value-type="float">
            <text:p>341695</text:p>
          </table:table-cell>
          <table:table-cell office:value-type="string" calcext:value-type="string">
            <text:p>https://www.openstreetmap.org/edit?editor=id&amp;relation=341695#map=16</text:p>
          </table:table-cell>
          <table:table-cell table:formula="of:=HYPERLINK([.C260])" office:value-type="string" office:string-value="https://www.openstreetmap.org/edit?editor=id&amp;relation=341695#map=16" calcext:value-type="string">
            <text:p>https://www.openstreetmap.org/edit?editor=id&amp;relation=34169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1695" calcext:value-type="float">
            <text:p>341695</text:p>
          </table:table-cell>
          <table:table-cell office:value-type="string" calcext:value-type="string">
            <text:p>https://www.openstreetmap.org/edit?editor=id&amp;relation=341695#map=16</text:p>
          </table:table-cell>
          <table:table-cell table:formula="of:=HYPERLINK([.C261])" office:value-type="string" office:string-value="https://www.openstreetmap.org/edit?editor=id&amp;relation=341695#map=16" calcext:value-type="string">
            <text:p>https://www.openstreetmap.org/edit?editor=id&amp;relation=3416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83434</text:p>
          </table:table-cell>
          <table:table-cell office:value-type="float" office:value="341696" calcext:value-type="float">
            <text:p>341696</text:p>
          </table:table-cell>
          <table:table-cell office:value-type="string" calcext:value-type="string">
            <text:p>https://www.openstreetmap.org/edit?editor=id&amp;relation=341696#map=16</text:p>
          </table:table-cell>
          <table:table-cell table:formula="of:=HYPERLINK([.C262])" office:value-type="string" office:string-value="https://www.openstreetmap.org/edit?editor=id&amp;relation=341696#map=16" calcext:value-type="string">
            <text:p>https://www.openstreetmap.org/edit?editor=id&amp;relation=3416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7153</text:p>
          </table:table-cell>
          <table:table-cell office:value-type="float" office:value="341698" calcext:value-type="float">
            <text:p>341698</text:p>
          </table:table-cell>
          <table:table-cell office:value-type="string" calcext:value-type="string">
            <text:p>https://www.openstreetmap.org/edit?editor=id&amp;relation=341698#map=16</text:p>
          </table:table-cell>
          <table:table-cell table:formula="of:=HYPERLINK([.C263])" office:value-type="string" office:string-value="https://www.openstreetmap.org/edit?editor=id&amp;relation=341698#map=16" calcext:value-type="string">
            <text:p>https://www.openstreetmap.org/edit?editor=id&amp;relation=3416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8045</text:p>
          </table:table-cell>
          <table:table-cell office:value-type="float" office:value="341701" calcext:value-type="float">
            <text:p>341701</text:p>
          </table:table-cell>
          <table:table-cell office:value-type="string" calcext:value-type="string">
            <text:p>https://www.openstreetmap.org/edit?editor=id&amp;relation=341701#map=16</text:p>
          </table:table-cell>
          <table:table-cell table:formula="of:=HYPERLINK([.C264])" office:value-type="string" office:string-value="https://www.openstreetmap.org/edit?editor=id&amp;relation=341701#map=16" calcext:value-type="string">
            <text:p>https://www.openstreetmap.org/edit?editor=id&amp;relation=3417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37</text:p>
          </table:table-cell>
          <table:table-cell office:value-type="float" office:value="341702" calcext:value-type="float">
            <text:p>341702</text:p>
          </table:table-cell>
          <table:table-cell office:value-type="string" calcext:value-type="string">
            <text:p>https://www.openstreetmap.org/edit?editor=id&amp;relation=341702#map=16</text:p>
          </table:table-cell>
          <table:table-cell table:formula="of:=HYPERLINK([.C265])" office:value-type="string" office:string-value="https://www.openstreetmap.org/edit?editor=id&amp;relation=341702#map=16" calcext:value-type="string">
            <text:p>https://www.openstreetmap.org/edit?editor=id&amp;relation=3417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63</text:p>
          </table:table-cell>
          <table:table-cell office:value-type="float" office:value="341711" calcext:value-type="float">
            <text:p>341711</text:p>
          </table:table-cell>
          <table:table-cell office:value-type="string" calcext:value-type="string">
            <text:p>https://www.openstreetmap.org/edit?editor=id&amp;relation=341711#map=16</text:p>
          </table:table-cell>
          <table:table-cell table:formula="of:=HYPERLINK([.C266])" office:value-type="string" office:string-value="https://www.openstreetmap.org/edit?editor=id&amp;relation=341711#map=16" calcext:value-type="string">
            <text:p>https://www.openstreetmap.org/edit?editor=id&amp;relation=3417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6</text:p>
          </table:table-cell>
          <table:table-cell office:value-type="float" office:value="341730" calcext:value-type="float">
            <text:p>341730</text:p>
          </table:table-cell>
          <table:table-cell office:value-type="string" calcext:value-type="string">
            <text:p>https://www.openstreetmap.org/edit?editor=id&amp;relation=341730#map=16</text:p>
          </table:table-cell>
          <table:table-cell table:formula="of:=HYPERLINK([.C267])" office:value-type="string" office:string-value="https://www.openstreetmap.org/edit?editor=id&amp;relation=341730#map=16" calcext:value-type="string">
            <text:p>https://www.openstreetmap.org/edit?editor=id&amp;relation=3417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5</text:p>
          </table:table-cell>
          <table:table-cell office:value-type="float" office:value="341733" calcext:value-type="float">
            <text:p>341733</text:p>
          </table:table-cell>
          <table:table-cell office:value-type="string" calcext:value-type="string">
            <text:p>https://www.openstreetmap.org/edit?editor=id&amp;relation=341733#map=16</text:p>
          </table:table-cell>
          <table:table-cell table:formula="of:=HYPERLINK([.C268])" office:value-type="string" office:string-value="https://www.openstreetmap.org/edit?editor=id&amp;relation=341733#map=16" calcext:value-type="string">
            <text:p>https://www.openstreetmap.org/edit?editor=id&amp;relation=3417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9</text:p>
          </table:table-cell>
          <table:table-cell office:value-type="float" office:value="341775" calcext:value-type="float">
            <text:p>341775</text:p>
          </table:table-cell>
          <table:table-cell office:value-type="string" calcext:value-type="string">
            <text:p>https://www.openstreetmap.org/edit?editor=id&amp;relation=341775#map=16</text:p>
          </table:table-cell>
          <table:table-cell table:formula="of:=HYPERLINK([.C269])" office:value-type="string" office:string-value="https://www.openstreetmap.org/edit?editor=id&amp;relation=341775#map=16" calcext:value-type="string">
            <text:p>https://www.openstreetmap.org/edit?editor=id&amp;relation=3417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1</text:p>
          </table:table-cell>
          <table:table-cell office:value-type="float" office:value="341787" calcext:value-type="float">
            <text:p>341787</text:p>
          </table:table-cell>
          <table:table-cell office:value-type="string" calcext:value-type="string">
            <text:p>https://www.openstreetmap.org/edit?editor=id&amp;relation=341787#map=16</text:p>
          </table:table-cell>
          <table:table-cell table:formula="of:=HYPERLINK([.C270])" office:value-type="string" office:string-value="https://www.openstreetmap.org/edit?editor=id&amp;relation=341787#map=16" calcext:value-type="string">
            <text:p>https://www.openstreetmap.org/edit?editor=id&amp;relation=3417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6</text:p>
          </table:table-cell>
          <table:table-cell office:value-type="float" office:value="341789" calcext:value-type="float">
            <text:p>341789</text:p>
          </table:table-cell>
          <table:table-cell office:value-type="string" calcext:value-type="string">
            <text:p>https://www.openstreetmap.org/edit?editor=id&amp;relation=341789#map=16</text:p>
          </table:table-cell>
          <table:table-cell table:formula="of:=HYPERLINK([.C271])" office:value-type="string" office:string-value="https://www.openstreetmap.org/edit?editor=id&amp;relation=341789#map=16" calcext:value-type="string">
            <text:p>https://www.openstreetmap.org/edit?editor=id&amp;relation=3417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96</text:p>
          </table:table-cell>
          <table:table-cell office:value-type="float" office:value="341802" calcext:value-type="float">
            <text:p>341802</text:p>
          </table:table-cell>
          <table:table-cell office:value-type="string" calcext:value-type="string">
            <text:p>https://www.openstreetmap.org/edit?editor=id&amp;relation=341802#map=16</text:p>
          </table:table-cell>
          <table:table-cell table:formula="of:=HYPERLINK([.C272])" office:value-type="string" office:string-value="https://www.openstreetmap.org/edit?editor=id&amp;relation=341802#map=16" calcext:value-type="string">
            <text:p>https://www.openstreetmap.org/edit?editor=id&amp;relation=3418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97</text:p>
          </table:table-cell>
          <table:table-cell office:value-type="float" office:value="341803" calcext:value-type="float">
            <text:p>341803</text:p>
          </table:table-cell>
          <table:table-cell office:value-type="string" calcext:value-type="string">
            <text:p>https://www.openstreetmap.org/edit?editor=id&amp;relation=341803#map=16</text:p>
          </table:table-cell>
          <table:table-cell table:formula="of:=HYPERLINK([.C273])" office:value-type="string" office:string-value="https://www.openstreetmap.org/edit?editor=id&amp;relation=341803#map=16" calcext:value-type="string">
            <text:p>https://www.openstreetmap.org/edit?editor=id&amp;relation=3418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65</text:p>
          </table:table-cell>
          <table:table-cell office:value-type="float" office:value="341804" calcext:value-type="float">
            <text:p>341804</text:p>
          </table:table-cell>
          <table:table-cell office:value-type="string" calcext:value-type="string">
            <text:p>https://www.openstreetmap.org/edit?editor=id&amp;relation=341804#map=16</text:p>
          </table:table-cell>
          <table:table-cell table:formula="of:=HYPERLINK([.C274])" office:value-type="string" office:string-value="https://www.openstreetmap.org/edit?editor=id&amp;relation=341804#map=16" calcext:value-type="string">
            <text:p>https://www.openstreetmap.org/edit?editor=id&amp;relation=3418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76</text:p>
          </table:table-cell>
          <table:table-cell office:value-type="float" office:value="341805" calcext:value-type="float">
            <text:p>341805</text:p>
          </table:table-cell>
          <table:table-cell office:value-type="string" calcext:value-type="string">
            <text:p>https://www.openstreetmap.org/edit?editor=id&amp;relation=341805#map=16</text:p>
          </table:table-cell>
          <table:table-cell table:formula="of:=HYPERLINK([.C275])" office:value-type="string" office:string-value="https://www.openstreetmap.org/edit?editor=id&amp;relation=341805#map=16" calcext:value-type="string">
            <text:p>https://www.openstreetmap.org/edit?editor=id&amp;relation=3418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43793</text:p>
          </table:table-cell>
          <table:table-cell office:value-type="float" office:value="341806" calcext:value-type="float">
            <text:p>341806</text:p>
          </table:table-cell>
          <table:table-cell office:value-type="string" calcext:value-type="string">
            <text:p>https://www.openstreetmap.org/edit?editor=id&amp;relation=341806#map=16</text:p>
          </table:table-cell>
          <table:table-cell table:formula="of:=HYPERLINK([.C276])" office:value-type="string" office:string-value="https://www.openstreetmap.org/edit?editor=id&amp;relation=341806#map=16" calcext:value-type="string">
            <text:p>https://www.openstreetmap.org/edit?editor=id&amp;relation=3418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1</text:p>
          </table:table-cell>
          <table:table-cell office:value-type="float" office:value="341807" calcext:value-type="float">
            <text:p>341807</text:p>
          </table:table-cell>
          <table:table-cell office:value-type="string" calcext:value-type="string">
            <text:p>https://www.openstreetmap.org/edit?editor=id&amp;relation=341807#map=16</text:p>
          </table:table-cell>
          <table:table-cell table:formula="of:=HYPERLINK([.C277])" office:value-type="string" office:string-value="https://www.openstreetmap.org/edit?editor=id&amp;relation=341807#map=16" calcext:value-type="string">
            <text:p>https://www.openstreetmap.org/edit?editor=id&amp;relation=3418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756</text:p>
          </table:table-cell>
          <table:table-cell office:value-type="float" office:value="341808" calcext:value-type="float">
            <text:p>341808</text:p>
          </table:table-cell>
          <table:table-cell office:value-type="string" calcext:value-type="string">
            <text:p>https://www.openstreetmap.org/edit?editor=id&amp;relation=341808#map=16</text:p>
          </table:table-cell>
          <table:table-cell table:formula="of:=HYPERLINK([.C278])" office:value-type="string" office:string-value="https://www.openstreetmap.org/edit?editor=id&amp;relation=341808#map=16" calcext:value-type="string">
            <text:p>https://www.openstreetmap.org/edit?editor=id&amp;relation=3418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76</text:p>
          </table:table-cell>
          <table:table-cell office:value-type="float" office:value="341809" calcext:value-type="float">
            <text:p>341809</text:p>
          </table:table-cell>
          <table:table-cell office:value-type="string" calcext:value-type="string">
            <text:p>https://www.openstreetmap.org/edit?editor=id&amp;relation=341809#map=16</text:p>
          </table:table-cell>
          <table:table-cell table:formula="of:=HYPERLINK([.C279])" office:value-type="string" office:string-value="https://www.openstreetmap.org/edit?editor=id&amp;relation=341809#map=16" calcext:value-type="string">
            <text:p>https://www.openstreetmap.org/edit?editor=id&amp;relation=3418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4645</text:p>
          </table:table-cell>
          <table:table-cell office:value-type="float" office:value="341814" calcext:value-type="float">
            <text:p>341814</text:p>
          </table:table-cell>
          <table:table-cell office:value-type="string" calcext:value-type="string">
            <text:p>https://www.openstreetmap.org/edit?editor=id&amp;relation=341814#map=16</text:p>
          </table:table-cell>
          <table:table-cell table:formula="of:=HYPERLINK([.C280])" office:value-type="string" office:string-value="https://www.openstreetmap.org/edit?editor=id&amp;relation=341814#map=16" calcext:value-type="string">
            <text:p>https://www.openstreetmap.org/edit?editor=id&amp;relation=3418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661</text:p>
          </table:table-cell>
          <table:table-cell office:value-type="float" office:value="341815" calcext:value-type="float">
            <text:p>341815</text:p>
          </table:table-cell>
          <table:table-cell office:value-type="string" calcext:value-type="string">
            <text:p>https://www.openstreetmap.org/edit?editor=id&amp;relation=341815#map=16</text:p>
          </table:table-cell>
          <table:table-cell table:formula="of:=HYPERLINK([.C281])" office:value-type="string" office:string-value="https://www.openstreetmap.org/edit?editor=id&amp;relation=341815#map=16" calcext:value-type="string">
            <text:p>https://www.openstreetmap.org/edit?editor=id&amp;relation=3418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661</text:p>
          </table:table-cell>
          <table:table-cell office:value-type="float" office:value="341815" calcext:value-type="float">
            <text:p>341815</text:p>
          </table:table-cell>
          <table:table-cell office:value-type="string" calcext:value-type="string">
            <text:p>https://www.openstreetmap.org/edit?editor=id&amp;relation=341815#map=16</text:p>
          </table:table-cell>
          <table:table-cell table:formula="of:=HYPERLINK([.C282])" office:value-type="string" office:string-value="https://www.openstreetmap.org/edit?editor=id&amp;relation=341815#map=16" calcext:value-type="string">
            <text:p>https://www.openstreetmap.org/edit?editor=id&amp;relation=3418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45343</text:p>
          </table:table-cell>
          <table:table-cell office:value-type="float" office:value="341837" calcext:value-type="float">
            <text:p>341837</text:p>
          </table:table-cell>
          <table:table-cell office:value-type="string" calcext:value-type="string">
            <text:p>https://www.openstreetmap.org/edit?editor=id&amp;relation=341837#map=16</text:p>
          </table:table-cell>
          <table:table-cell table:formula="of:=HYPERLINK([.C283])" office:value-type="string" office:string-value="https://www.openstreetmap.org/edit?editor=id&amp;relation=341837#map=16" calcext:value-type="string">
            <text:p>https://www.openstreetmap.org/edit?editor=id&amp;relation=3418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44</text:p>
          </table:table-cell>
          <table:table-cell office:value-type="float" office:value="341894" calcext:value-type="float">
            <text:p>341894</text:p>
          </table:table-cell>
          <table:table-cell office:value-type="string" calcext:value-type="string">
            <text:p>https://www.openstreetmap.org/edit?editor=id&amp;relation=341894#map=16</text:p>
          </table:table-cell>
          <table:table-cell table:formula="of:=HYPERLINK([.C284])" office:value-type="string" office:string-value="https://www.openstreetmap.org/edit?editor=id&amp;relation=341894#map=16" calcext:value-type="string">
            <text:p>https://www.openstreetmap.org/edit?editor=id&amp;relation=3418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45</text:p>
          </table:table-cell>
          <table:table-cell office:value-type="float" office:value="341895" calcext:value-type="float">
            <text:p>341895</text:p>
          </table:table-cell>
          <table:table-cell office:value-type="string" calcext:value-type="string">
            <text:p>https://www.openstreetmap.org/edit?editor=id&amp;relation=341895#map=16</text:p>
          </table:table-cell>
          <table:table-cell table:formula="of:=HYPERLINK([.C285])" office:value-type="string" office:string-value="https://www.openstreetmap.org/edit?editor=id&amp;relation=341895#map=16" calcext:value-type="string">
            <text:p>https://www.openstreetmap.org/edit?editor=id&amp;relation=3418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72</text:p>
          </table:table-cell>
          <table:table-cell office:value-type="float" office:value="341896" calcext:value-type="float">
            <text:p>341896</text:p>
          </table:table-cell>
          <table:table-cell office:value-type="string" calcext:value-type="string">
            <text:p>https://www.openstreetmap.org/edit?editor=id&amp;relation=341896#map=16</text:p>
          </table:table-cell>
          <table:table-cell table:formula="of:=HYPERLINK([.C286])" office:value-type="string" office:string-value="https://www.openstreetmap.org/edit?editor=id&amp;relation=341896#map=16" calcext:value-type="string">
            <text:p>https://www.openstreetmap.org/edit?editor=id&amp;relation=3418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43</text:p>
          </table:table-cell>
          <table:table-cell office:value-type="float" office:value="341897" calcext:value-type="float">
            <text:p>341897</text:p>
          </table:table-cell>
          <table:table-cell office:value-type="string" calcext:value-type="string">
            <text:p>https://www.openstreetmap.org/edit?editor=id&amp;relation=341897#map=16</text:p>
          </table:table-cell>
          <table:table-cell table:formula="of:=HYPERLINK([.C287])" office:value-type="string" office:string-value="https://www.openstreetmap.org/edit?editor=id&amp;relation=341897#map=16" calcext:value-type="string">
            <text:p>https://www.openstreetmap.org/edit?editor=id&amp;relation=3418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8</text:p>
          </table:table-cell>
          <table:table-cell office:value-type="float" office:value="341898" calcext:value-type="float">
            <text:p>341898</text:p>
          </table:table-cell>
          <table:table-cell office:value-type="string" calcext:value-type="string">
            <text:p>https://www.openstreetmap.org/edit?editor=id&amp;relation=341898#map=16</text:p>
          </table:table-cell>
          <table:table-cell table:formula="of:=HYPERLINK([.C288])" office:value-type="string" office:string-value="https://www.openstreetmap.org/edit?editor=id&amp;relation=341898#map=16" calcext:value-type="string">
            <text:p>https://www.openstreetmap.org/edit?editor=id&amp;relation=3418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8</text:p>
          </table:table-cell>
          <table:table-cell office:value-type="float" office:value="341898" calcext:value-type="float">
            <text:p>341898</text:p>
          </table:table-cell>
          <table:table-cell office:value-type="string" calcext:value-type="string">
            <text:p>https://www.openstreetmap.org/edit?editor=id&amp;relation=341898#map=16</text:p>
          </table:table-cell>
          <table:table-cell table:formula="of:=HYPERLINK([.C289])" office:value-type="string" office:string-value="https://www.openstreetmap.org/edit?editor=id&amp;relation=341898#map=16" calcext:value-type="string">
            <text:p>https://www.openstreetmap.org/edit?editor=id&amp;relation=3418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51</text:p>
          </table:table-cell>
          <table:table-cell office:value-type="float" office:value="341899" calcext:value-type="float">
            <text:p>341899</text:p>
          </table:table-cell>
          <table:table-cell office:value-type="string" calcext:value-type="string">
            <text:p>https://www.openstreetmap.org/edit?editor=id&amp;relation=341899#map=16</text:p>
          </table:table-cell>
          <table:table-cell table:formula="of:=HYPERLINK([.C290])" office:value-type="string" office:string-value="https://www.openstreetmap.org/edit?editor=id&amp;relation=341899#map=16" calcext:value-type="string">
            <text:p>https://www.openstreetmap.org/edit?editor=id&amp;relation=3418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51</text:p>
          </table:table-cell>
          <table:table-cell office:value-type="float" office:value="341899" calcext:value-type="float">
            <text:p>341899</text:p>
          </table:table-cell>
          <table:table-cell office:value-type="string" calcext:value-type="string">
            <text:p>https://www.openstreetmap.org/edit?editor=id&amp;relation=341899#map=16</text:p>
          </table:table-cell>
          <table:table-cell table:formula="of:=HYPERLINK([.C291])" office:value-type="string" office:string-value="https://www.openstreetmap.org/edit?editor=id&amp;relation=341899#map=16" calcext:value-type="string">
            <text:p>https://www.openstreetmap.org/edit?editor=id&amp;relation=3418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60</text:p>
          </table:table-cell>
          <table:table-cell office:value-type="float" office:value="341900" calcext:value-type="float">
            <text:p>341900</text:p>
          </table:table-cell>
          <table:table-cell office:value-type="string" calcext:value-type="string">
            <text:p>https://www.openstreetmap.org/edit?editor=id&amp;relation=341900#map=16</text:p>
          </table:table-cell>
          <table:table-cell table:formula="of:=HYPERLINK([.C292])" office:value-type="string" office:string-value="https://www.openstreetmap.org/edit?editor=id&amp;relation=341900#map=16" calcext:value-type="string">
            <text:p>https://www.openstreetmap.org/edit?editor=id&amp;relation=3419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60</text:p>
          </table:table-cell>
          <table:table-cell office:value-type="float" office:value="341900" calcext:value-type="float">
            <text:p>341900</text:p>
          </table:table-cell>
          <table:table-cell office:value-type="string" calcext:value-type="string">
            <text:p>https://www.openstreetmap.org/edit?editor=id&amp;relation=341900#map=16</text:p>
          </table:table-cell>
          <table:table-cell table:formula="of:=HYPERLINK([.C293])" office:value-type="string" office:string-value="https://www.openstreetmap.org/edit?editor=id&amp;relation=341900#map=16" calcext:value-type="string">
            <text:p>https://www.openstreetmap.org/edit?editor=id&amp;relation=3419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73</text:p>
          </table:table-cell>
          <table:table-cell office:value-type="float" office:value="341901" calcext:value-type="float">
            <text:p>341901</text:p>
          </table:table-cell>
          <table:table-cell office:value-type="string" calcext:value-type="string">
            <text:p>https://www.openstreetmap.org/edit?editor=id&amp;relation=341901#map=16</text:p>
          </table:table-cell>
          <table:table-cell table:formula="of:=HYPERLINK([.C294])" office:value-type="string" office:string-value="https://www.openstreetmap.org/edit?editor=id&amp;relation=341901#map=16" calcext:value-type="string">
            <text:p>https://www.openstreetmap.org/edit?editor=id&amp;relation=3419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5</text:p>
          </table:table-cell>
          <table:table-cell office:value-type="float" office:value="341903" calcext:value-type="float">
            <text:p>341903</text:p>
          </table:table-cell>
          <table:table-cell office:value-type="string" calcext:value-type="string">
            <text:p>https://www.openstreetmap.org/edit?editor=id&amp;relation=341903#map=16</text:p>
          </table:table-cell>
          <table:table-cell table:formula="of:=HYPERLINK([.C295])" office:value-type="string" office:string-value="https://www.openstreetmap.org/edit?editor=id&amp;relation=341903#map=16" calcext:value-type="string">
            <text:p>https://www.openstreetmap.org/edit?editor=id&amp;relation=3419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44</text:p>
          </table:table-cell>
          <table:table-cell office:value-type="float" office:value="341904" calcext:value-type="float">
            <text:p>341904</text:p>
          </table:table-cell>
          <table:table-cell office:value-type="string" calcext:value-type="string">
            <text:p>https://www.openstreetmap.org/edit?editor=id&amp;relation=341904#map=16</text:p>
          </table:table-cell>
          <table:table-cell table:formula="of:=HYPERLINK([.C296])" office:value-type="string" office:string-value="https://www.openstreetmap.org/edit?editor=id&amp;relation=341904#map=16" calcext:value-type="string">
            <text:p>https://www.openstreetmap.org/edit?editor=id&amp;relation=3419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95601</text:p>
          </table:table-cell>
          <table:table-cell office:value-type="float" office:value="341998" calcext:value-type="float">
            <text:p>341998</text:p>
          </table:table-cell>
          <table:table-cell office:value-type="string" calcext:value-type="string">
            <text:p>https://www.openstreetmap.org/edit?editor=id&amp;relation=341998#map=16</text:p>
          </table:table-cell>
          <table:table-cell table:formula="of:=HYPERLINK([.C297])" office:value-type="string" office:string-value="https://www.openstreetmap.org/edit?editor=id&amp;relation=341998#map=16" calcext:value-type="string">
            <text:p>https://www.openstreetmap.org/edit?editor=id&amp;relation=3419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85134</text:p>
          </table:table-cell>
          <table:table-cell office:value-type="float" office:value="342001" calcext:value-type="float">
            <text:p>342001</text:p>
          </table:table-cell>
          <table:table-cell office:value-type="string" calcext:value-type="string">
            <text:p>https://www.openstreetmap.org/edit?editor=id&amp;relation=342001#map=16</text:p>
          </table:table-cell>
          <table:table-cell table:formula="of:=HYPERLINK([.C298])" office:value-type="string" office:string-value="https://www.openstreetmap.org/edit?editor=id&amp;relation=342001#map=16" calcext:value-type="string">
            <text:p>https://www.openstreetmap.org/edit?editor=id&amp;relation=3420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12</text:p>
          </table:table-cell>
          <table:table-cell office:value-type="float" office:value="342002" calcext:value-type="float">
            <text:p>342002</text:p>
          </table:table-cell>
          <table:table-cell office:value-type="string" calcext:value-type="string">
            <text:p>https://www.openstreetmap.org/edit?editor=id&amp;relation=342002#map=16</text:p>
          </table:table-cell>
          <table:table-cell table:formula="of:=HYPERLINK([.C299])" office:value-type="string" office:string-value="https://www.openstreetmap.org/edit?editor=id&amp;relation=342002#map=16" calcext:value-type="string">
            <text:p>https://www.openstreetmap.org/edit?editor=id&amp;relation=3420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50210</text:p>
          </table:table-cell>
          <table:table-cell office:value-type="float" office:value="342003" calcext:value-type="float">
            <text:p>342003</text:p>
          </table:table-cell>
          <table:table-cell office:value-type="string" calcext:value-type="string">
            <text:p>https://www.openstreetmap.org/edit?editor=id&amp;relation=342003#map=16</text:p>
          </table:table-cell>
          <table:table-cell table:formula="of:=HYPERLINK([.C300])" office:value-type="string" office:string-value="https://www.openstreetmap.org/edit?editor=id&amp;relation=342003#map=16" calcext:value-type="string">
            <text:p>https://www.openstreetmap.org/edit?editor=id&amp;relation=3420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09226</text:p>
          </table:table-cell>
          <table:table-cell office:value-type="float" office:value="342004" calcext:value-type="float">
            <text:p>342004</text:p>
          </table:table-cell>
          <table:table-cell office:value-type="string" calcext:value-type="string">
            <text:p>https://www.openstreetmap.org/edit?editor=id&amp;relation=342004#map=16</text:p>
          </table:table-cell>
          <table:table-cell table:formula="of:=HYPERLINK([.C301])" office:value-type="string" office:string-value="https://www.openstreetmap.org/edit?editor=id&amp;relation=342004#map=16" calcext:value-type="string">
            <text:p>https://www.openstreetmap.org/edit?editor=id&amp;relation=3420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080</text:p>
          </table:table-cell>
          <table:table-cell office:value-type="float" office:value="342006" calcext:value-type="float">
            <text:p>342006</text:p>
          </table:table-cell>
          <table:table-cell office:value-type="string" calcext:value-type="string">
            <text:p>https://www.openstreetmap.org/edit?editor=id&amp;relation=342006#map=16</text:p>
          </table:table-cell>
          <table:table-cell table:formula="of:=HYPERLINK([.C302])" office:value-type="string" office:string-value="https://www.openstreetmap.org/edit?editor=id&amp;relation=342006#map=16" calcext:value-type="string">
            <text:p>https://www.openstreetmap.org/edit?editor=id&amp;relation=34200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007" calcext:value-type="float">
            <text:p>342007</text:p>
          </table:table-cell>
          <table:table-cell office:value-type="string" calcext:value-type="string">
            <text:p>https://www.openstreetmap.org/edit?editor=id&amp;relation=342007#map=16</text:p>
          </table:table-cell>
          <table:table-cell table:formula="of:=HYPERLINK([.C303])" office:value-type="string" office:string-value="https://www.openstreetmap.org/edit?editor=id&amp;relation=342007#map=16" calcext:value-type="string">
            <text:p>https://www.openstreetmap.org/edit?editor=id&amp;relation=3420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4398</text:p>
          </table:table-cell>
          <table:table-cell office:value-type="float" office:value="342064" calcext:value-type="float">
            <text:p>342064</text:p>
          </table:table-cell>
          <table:table-cell office:value-type="string" calcext:value-type="string">
            <text:p>https://www.openstreetmap.org/edit?editor=id&amp;relation=342064#map=16</text:p>
          </table:table-cell>
          <table:table-cell table:formula="of:=HYPERLINK([.C304])" office:value-type="string" office:string-value="https://www.openstreetmap.org/edit?editor=id&amp;relation=342064#map=16" calcext:value-type="string">
            <text:p>https://www.openstreetmap.org/edit?editor=id&amp;relation=3420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5</text:p>
          </table:table-cell>
          <table:table-cell office:value-type="float" office:value="342065" calcext:value-type="float">
            <text:p>342065</text:p>
          </table:table-cell>
          <table:table-cell office:value-type="string" calcext:value-type="string">
            <text:p>https://www.openstreetmap.org/edit?editor=id&amp;relation=342065#map=16</text:p>
          </table:table-cell>
          <table:table-cell table:formula="of:=HYPERLINK([.C305])" office:value-type="string" office:string-value="https://www.openstreetmap.org/edit?editor=id&amp;relation=342065#map=16" calcext:value-type="string">
            <text:p>https://www.openstreetmap.org/edit?editor=id&amp;relation=3420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8</text:p>
          </table:table-cell>
          <table:table-cell office:value-type="float" office:value="342066" calcext:value-type="float">
            <text:p>342066</text:p>
          </table:table-cell>
          <table:table-cell office:value-type="string" calcext:value-type="string">
            <text:p>https://www.openstreetmap.org/edit?editor=id&amp;relation=342066#map=16</text:p>
          </table:table-cell>
          <table:table-cell table:formula="of:=HYPERLINK([.C306])" office:value-type="string" office:string-value="https://www.openstreetmap.org/edit?editor=id&amp;relation=342066#map=16" calcext:value-type="string">
            <text:p>https://www.openstreetmap.org/edit?editor=id&amp;relation=3420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2067" calcext:value-type="float">
            <text:p>342067</text:p>
          </table:table-cell>
          <table:table-cell office:value-type="string" calcext:value-type="string">
            <text:p>https://www.openstreetmap.org/edit?editor=id&amp;relation=342067#map=16</text:p>
          </table:table-cell>
          <table:table-cell table:formula="of:=HYPERLINK([.C307])" office:value-type="string" office:string-value="https://www.openstreetmap.org/edit?editor=id&amp;relation=342067#map=16" calcext:value-type="string">
            <text:p>https://www.openstreetmap.org/edit?editor=id&amp;relation=3420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2067" calcext:value-type="float">
            <text:p>342067</text:p>
          </table:table-cell>
          <table:table-cell office:value-type="string" calcext:value-type="string">
            <text:p>https://www.openstreetmap.org/edit?editor=id&amp;relation=342067#map=16</text:p>
          </table:table-cell>
          <table:table-cell table:formula="of:=HYPERLINK([.C308])" office:value-type="string" office:string-value="https://www.openstreetmap.org/edit?editor=id&amp;relation=342067#map=16" calcext:value-type="string">
            <text:p>https://www.openstreetmap.org/edit?editor=id&amp;relation=3420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11</text:p>
          </table:table-cell>
          <table:table-cell office:value-type="float" office:value="342068" calcext:value-type="float">
            <text:p>342068</text:p>
          </table:table-cell>
          <table:table-cell office:value-type="string" calcext:value-type="string">
            <text:p>https://www.openstreetmap.org/edit?editor=id&amp;relation=342068#map=16</text:p>
          </table:table-cell>
          <table:table-cell table:formula="of:=HYPERLINK([.C309])" office:value-type="string" office:string-value="https://www.openstreetmap.org/edit?editor=id&amp;relation=342068#map=16" calcext:value-type="string">
            <text:p>https://www.openstreetmap.org/edit?editor=id&amp;relation=34206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068" calcext:value-type="float">
            <text:p>342068</text:p>
          </table:table-cell>
          <table:table-cell office:value-type="string" calcext:value-type="string">
            <text:p>https://www.openstreetmap.org/edit?editor=id&amp;relation=342068#map=16</text:p>
          </table:table-cell>
          <table:table-cell table:formula="of:=HYPERLINK([.C310])" office:value-type="string" office:string-value="https://www.openstreetmap.org/edit?editor=id&amp;relation=342068#map=16" calcext:value-type="string">
            <text:p>https://www.openstreetmap.org/edit?editor=id&amp;relation=3420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8</text:p>
          </table:table-cell>
          <table:table-cell office:value-type="float" office:value="342069" calcext:value-type="float">
            <text:p>342069</text:p>
          </table:table-cell>
          <table:table-cell office:value-type="string" calcext:value-type="string">
            <text:p>https://www.openstreetmap.org/edit?editor=id&amp;relation=342069#map=16</text:p>
          </table:table-cell>
          <table:table-cell table:formula="of:=HYPERLINK([.C311])" office:value-type="string" office:string-value="https://www.openstreetmap.org/edit?editor=id&amp;relation=342069#map=16" calcext:value-type="string">
            <text:p>https://www.openstreetmap.org/edit?editor=id&amp;relation=3420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82</text:p>
          </table:table-cell>
          <table:table-cell office:value-type="float" office:value="342070" calcext:value-type="float">
            <text:p>342070</text:p>
          </table:table-cell>
          <table:table-cell office:value-type="string" calcext:value-type="string">
            <text:p>https://www.openstreetmap.org/edit?editor=id&amp;relation=342070#map=16</text:p>
          </table:table-cell>
          <table:table-cell table:formula="of:=HYPERLINK([.C312])" office:value-type="string" office:string-value="https://www.openstreetmap.org/edit?editor=id&amp;relation=342070#map=16" calcext:value-type="string">
            <text:p>https://www.openstreetmap.org/edit?editor=id&amp;relation=3420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15</text:p>
          </table:table-cell>
          <table:table-cell office:value-type="float" office:value="342073" calcext:value-type="float">
            <text:p>342073</text:p>
          </table:table-cell>
          <table:table-cell office:value-type="string" calcext:value-type="string">
            <text:p>https://www.openstreetmap.org/edit?editor=id&amp;relation=342073#map=16</text:p>
          </table:table-cell>
          <table:table-cell table:formula="of:=HYPERLINK([.C313])" office:value-type="string" office:string-value="https://www.openstreetmap.org/edit?editor=id&amp;relation=342073#map=16" calcext:value-type="string">
            <text:p>https://www.openstreetmap.org/edit?editor=id&amp;relation=3420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15</text:p>
          </table:table-cell>
          <table:table-cell office:value-type="float" office:value="342073" calcext:value-type="float">
            <text:p>342073</text:p>
          </table:table-cell>
          <table:table-cell office:value-type="string" calcext:value-type="string">
            <text:p>https://www.openstreetmap.org/edit?editor=id&amp;relation=342073#map=16</text:p>
          </table:table-cell>
          <table:table-cell table:formula="of:=HYPERLINK([.C314])" office:value-type="string" office:string-value="https://www.openstreetmap.org/edit?editor=id&amp;relation=342073#map=16" calcext:value-type="string">
            <text:p>https://www.openstreetmap.org/edit?editor=id&amp;relation=3420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88</text:p>
          </table:table-cell>
          <table:table-cell office:value-type="float" office:value="342133" calcext:value-type="float">
            <text:p>342133</text:p>
          </table:table-cell>
          <table:table-cell office:value-type="string" calcext:value-type="string">
            <text:p>https://www.openstreetmap.org/edit?editor=id&amp;relation=342133#map=16</text:p>
          </table:table-cell>
          <table:table-cell table:formula="of:=HYPERLINK([.C315])" office:value-type="string" office:string-value="https://www.openstreetmap.org/edit?editor=id&amp;relation=342133#map=16" calcext:value-type="string">
            <text:p>https://www.openstreetmap.org/edit?editor=id&amp;relation=3421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76</text:p>
          </table:table-cell>
          <table:table-cell office:value-type="float" office:value="342134" calcext:value-type="float">
            <text:p>342134</text:p>
          </table:table-cell>
          <table:table-cell office:value-type="string" calcext:value-type="string">
            <text:p>https://www.openstreetmap.org/edit?editor=id&amp;relation=342134#map=16</text:p>
          </table:table-cell>
          <table:table-cell table:formula="of:=HYPERLINK([.C316])" office:value-type="string" office:string-value="https://www.openstreetmap.org/edit?editor=id&amp;relation=342134#map=16" calcext:value-type="string">
            <text:p>https://www.openstreetmap.org/edit?editor=id&amp;relation=3421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411</text:p>
          </table:table-cell>
          <table:table-cell office:value-type="float" office:value="342136" calcext:value-type="float">
            <text:p>342136</text:p>
          </table:table-cell>
          <table:table-cell office:value-type="string" calcext:value-type="string">
            <text:p>https://www.openstreetmap.org/edit?editor=id&amp;relation=342136#map=16</text:p>
          </table:table-cell>
          <table:table-cell table:formula="of:=HYPERLINK([.C317])" office:value-type="string" office:string-value="https://www.openstreetmap.org/edit?editor=id&amp;relation=342136#map=16" calcext:value-type="string">
            <text:p>https://www.openstreetmap.org/edit?editor=id&amp;relation=3421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76132</text:p>
          </table:table-cell>
          <table:table-cell office:value-type="float" office:value="342137" calcext:value-type="float">
            <text:p>342137</text:p>
          </table:table-cell>
          <table:table-cell office:value-type="string" calcext:value-type="string">
            <text:p>https://www.openstreetmap.org/edit?editor=id&amp;relation=342137#map=16</text:p>
          </table:table-cell>
          <table:table-cell table:formula="of:=HYPERLINK([.C318])" office:value-type="string" office:string-value="https://www.openstreetmap.org/edit?editor=id&amp;relation=342137#map=16" calcext:value-type="string">
            <text:p>https://www.openstreetmap.org/edit?editor=id&amp;relation=3421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28</text:p>
          </table:table-cell>
          <table:table-cell office:value-type="float" office:value="342138" calcext:value-type="float">
            <text:p>342138</text:p>
          </table:table-cell>
          <table:table-cell office:value-type="string" calcext:value-type="string">
            <text:p>https://www.openstreetmap.org/edit?editor=id&amp;relation=342138#map=16</text:p>
          </table:table-cell>
          <table:table-cell table:formula="of:=HYPERLINK([.C319])" office:value-type="string" office:string-value="https://www.openstreetmap.org/edit?editor=id&amp;relation=342138#map=16" calcext:value-type="string">
            <text:p>https://www.openstreetmap.org/edit?editor=id&amp;relation=3421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08950</text:p>
          </table:table-cell>
          <table:table-cell office:value-type="float" office:value="342140" calcext:value-type="float">
            <text:p>342140</text:p>
          </table:table-cell>
          <table:table-cell office:value-type="string" calcext:value-type="string">
            <text:p>https://www.openstreetmap.org/edit?editor=id&amp;relation=342140#map=16</text:p>
          </table:table-cell>
          <table:table-cell table:formula="of:=HYPERLINK([.C320])" office:value-type="string" office:string-value="https://www.openstreetmap.org/edit?editor=id&amp;relation=342140#map=16" calcext:value-type="string">
            <text:p>https://www.openstreetmap.org/edit?editor=id&amp;relation=3421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37381</text:p>
          </table:table-cell>
          <table:table-cell office:value-type="float" office:value="342141" calcext:value-type="float">
            <text:p>342141</text:p>
          </table:table-cell>
          <table:table-cell office:value-type="string" calcext:value-type="string">
            <text:p>https://www.openstreetmap.org/edit?editor=id&amp;relation=342141#map=16</text:p>
          </table:table-cell>
          <table:table-cell table:formula="of:=HYPERLINK([.C321])" office:value-type="string" office:string-value="https://www.openstreetmap.org/edit?editor=id&amp;relation=342141#map=16" calcext:value-type="string">
            <text:p>https://www.openstreetmap.org/edit?editor=id&amp;relation=3421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37381</text:p>
          </table:table-cell>
          <table:table-cell office:value-type="float" office:value="342141" calcext:value-type="float">
            <text:p>342141</text:p>
          </table:table-cell>
          <table:table-cell office:value-type="string" calcext:value-type="string">
            <text:p>https://www.openstreetmap.org/edit?editor=id&amp;relation=342141#map=16</text:p>
          </table:table-cell>
          <table:table-cell table:formula="of:=HYPERLINK([.C322])" office:value-type="string" office:string-value="https://www.openstreetmap.org/edit?editor=id&amp;relation=342141#map=16" calcext:value-type="string">
            <text:p>https://www.openstreetmap.org/edit?editor=id&amp;relation=3421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67</text:p>
          </table:table-cell>
          <table:table-cell office:value-type="float" office:value="342142" calcext:value-type="float">
            <text:p>342142</text:p>
          </table:table-cell>
          <table:table-cell office:value-type="string" calcext:value-type="string">
            <text:p>https://www.openstreetmap.org/edit?editor=id&amp;relation=342142#map=16</text:p>
          </table:table-cell>
          <table:table-cell table:formula="of:=HYPERLINK([.C323])" office:value-type="string" office:string-value="https://www.openstreetmap.org/edit?editor=id&amp;relation=342142#map=16" calcext:value-type="string">
            <text:p>https://www.openstreetmap.org/edit?editor=id&amp;relation=3421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56</text:p>
          </table:table-cell>
          <table:table-cell office:value-type="float" office:value="342143" calcext:value-type="float">
            <text:p>342143</text:p>
          </table:table-cell>
          <table:table-cell office:value-type="string" calcext:value-type="string">
            <text:p>https://www.openstreetmap.org/edit?editor=id&amp;relation=342143#map=16</text:p>
          </table:table-cell>
          <table:table-cell table:formula="of:=HYPERLINK([.C324])" office:value-type="string" office:string-value="https://www.openstreetmap.org/edit?editor=id&amp;relation=342143#map=16" calcext:value-type="string">
            <text:p>https://www.openstreetmap.org/edit?editor=id&amp;relation=3421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9</text:p>
          </table:table-cell>
          <table:table-cell office:value-type="float" office:value="342210" calcext:value-type="float">
            <text:p>342210</text:p>
          </table:table-cell>
          <table:table-cell office:value-type="string" calcext:value-type="string">
            <text:p>https://www.openstreetmap.org/edit?editor=id&amp;relation=342210#map=16</text:p>
          </table:table-cell>
          <table:table-cell table:formula="of:=HYPERLINK([.C325])" office:value-type="string" office:string-value="https://www.openstreetmap.org/edit?editor=id&amp;relation=342210#map=16" calcext:value-type="string">
            <text:p>https://www.openstreetmap.org/edit?editor=id&amp;relation=3422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8</text:p>
          </table:table-cell>
          <table:table-cell office:value-type="float" office:value="342212" calcext:value-type="float">
            <text:p>342212</text:p>
          </table:table-cell>
          <table:table-cell office:value-type="string" calcext:value-type="string">
            <text:p>https://www.openstreetmap.org/edit?editor=id&amp;relation=342212#map=16</text:p>
          </table:table-cell>
          <table:table-cell table:formula="of:=HYPERLINK([.C326])" office:value-type="string" office:string-value="https://www.openstreetmap.org/edit?editor=id&amp;relation=342212#map=16" calcext:value-type="string">
            <text:p>https://www.openstreetmap.org/edit?editor=id&amp;relation=34221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212" calcext:value-type="float">
            <text:p>342212</text:p>
          </table:table-cell>
          <table:table-cell office:value-type="string" calcext:value-type="string">
            <text:p>https://www.openstreetmap.org/edit?editor=id&amp;relation=342212#map=16</text:p>
          </table:table-cell>
          <table:table-cell table:formula="of:=HYPERLINK([.C327])" office:value-type="string" office:string-value="https://www.openstreetmap.org/edit?editor=id&amp;relation=342212#map=16" calcext:value-type="string">
            <text:p>https://www.openstreetmap.org/edit?editor=id&amp;relation=3422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49</text:p>
          </table:table-cell>
          <table:table-cell office:value-type="float" office:value="342215" calcext:value-type="float">
            <text:p>342215</text:p>
          </table:table-cell>
          <table:table-cell office:value-type="string" calcext:value-type="string">
            <text:p>https://www.openstreetmap.org/edit?editor=id&amp;relation=342215#map=16</text:p>
          </table:table-cell>
          <table:table-cell table:formula="of:=HYPERLINK([.C328])" office:value-type="string" office:string-value="https://www.openstreetmap.org/edit?editor=id&amp;relation=342215#map=16" calcext:value-type="string">
            <text:p>https://www.openstreetmap.org/edit?editor=id&amp;relation=3422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82758</text:p>
          </table:table-cell>
          <table:table-cell office:value-type="float" office:value="342216" calcext:value-type="float">
            <text:p>342216</text:p>
          </table:table-cell>
          <table:table-cell office:value-type="string" calcext:value-type="string">
            <text:p>https://www.openstreetmap.org/edit?editor=id&amp;relation=342216#map=16</text:p>
          </table:table-cell>
          <table:table-cell table:formula="of:=HYPERLINK([.C329])" office:value-type="string" office:string-value="https://www.openstreetmap.org/edit?editor=id&amp;relation=342216#map=16" calcext:value-type="string">
            <text:p>https://www.openstreetmap.org/edit?editor=id&amp;relation=3422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1</text:p>
          </table:table-cell>
          <table:table-cell office:value-type="float" office:value="342217" calcext:value-type="float">
            <text:p>342217</text:p>
          </table:table-cell>
          <table:table-cell office:value-type="string" calcext:value-type="string">
            <text:p>https://www.openstreetmap.org/edit?editor=id&amp;relation=342217#map=16</text:p>
          </table:table-cell>
          <table:table-cell table:formula="of:=HYPERLINK([.C330])" office:value-type="string" office:string-value="https://www.openstreetmap.org/edit?editor=id&amp;relation=342217#map=16" calcext:value-type="string">
            <text:p>https://www.openstreetmap.org/edit?editor=id&amp;relation=342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58</text:p>
          </table:table-cell>
          <table:table-cell office:value-type="float" office:value="342333" calcext:value-type="float">
            <text:p>342333</text:p>
          </table:table-cell>
          <table:table-cell office:value-type="string" calcext:value-type="string">
            <text:p>https://www.openstreetmap.org/edit?editor=id&amp;relation=342333#map=16</text:p>
          </table:table-cell>
          <table:table-cell table:formula="of:=HYPERLINK([.C331])" office:value-type="string" office:string-value="https://www.openstreetmap.org/edit?editor=id&amp;relation=342333#map=16" calcext:value-type="string">
            <text:p>https://www.openstreetmap.org/edit?editor=id&amp;relation=34233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333" calcext:value-type="float">
            <text:p>342333</text:p>
          </table:table-cell>
          <table:table-cell office:value-type="string" calcext:value-type="string">
            <text:p>https://www.openstreetmap.org/edit?editor=id&amp;relation=342333#map=16</text:p>
          </table:table-cell>
          <table:table-cell table:formula="of:=HYPERLINK([.C332])" office:value-type="string" office:string-value="https://www.openstreetmap.org/edit?editor=id&amp;relation=342333#map=16" calcext:value-type="string">
            <text:p>https://www.openstreetmap.org/edit?editor=id&amp;relation=3423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54198</text:p>
          </table:table-cell>
          <table:table-cell office:value-type="float" office:value="342334" calcext:value-type="float">
            <text:p>342334</text:p>
          </table:table-cell>
          <table:table-cell office:value-type="string" calcext:value-type="string">
            <text:p>https://www.openstreetmap.org/edit?editor=id&amp;relation=342334#map=16</text:p>
          </table:table-cell>
          <table:table-cell table:formula="of:=HYPERLINK([.C333])" office:value-type="string" office:string-value="https://www.openstreetmap.org/edit?editor=id&amp;relation=342334#map=16" calcext:value-type="string">
            <text:p>https://www.openstreetmap.org/edit?editor=id&amp;relation=3423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31</text:p>
          </table:table-cell>
          <table:table-cell office:value-type="float" office:value="342336" calcext:value-type="float">
            <text:p>342336</text:p>
          </table:table-cell>
          <table:table-cell office:value-type="string" calcext:value-type="string">
            <text:p>https://www.openstreetmap.org/edit?editor=id&amp;relation=342336#map=16</text:p>
          </table:table-cell>
          <table:table-cell table:formula="of:=HYPERLINK([.C334])" office:value-type="string" office:string-value="https://www.openstreetmap.org/edit?editor=id&amp;relation=342336#map=16" calcext:value-type="string">
            <text:p>https://www.openstreetmap.org/edit?editor=id&amp;relation=3423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78</text:p>
          </table:table-cell>
          <table:table-cell office:value-type="float" office:value="342337" calcext:value-type="float">
            <text:p>342337</text:p>
          </table:table-cell>
          <table:table-cell office:value-type="string" calcext:value-type="string">
            <text:p>https://www.openstreetmap.org/edit?editor=id&amp;relation=342337#map=16</text:p>
          </table:table-cell>
          <table:table-cell table:formula="of:=HYPERLINK([.C335])" office:value-type="string" office:string-value="https://www.openstreetmap.org/edit?editor=id&amp;relation=342337#map=16" calcext:value-type="string">
            <text:p>https://www.openstreetmap.org/edit?editor=id&amp;relation=34233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337" calcext:value-type="float">
            <text:p>342337</text:p>
          </table:table-cell>
          <table:table-cell office:value-type="string" calcext:value-type="string">
            <text:p>https://www.openstreetmap.org/edit?editor=id&amp;relation=342337#map=16</text:p>
          </table:table-cell>
          <table:table-cell table:formula="of:=HYPERLINK([.C336])" office:value-type="string" office:string-value="https://www.openstreetmap.org/edit?editor=id&amp;relation=342337#map=16" calcext:value-type="string">
            <text:p>https://www.openstreetmap.org/edit?editor=id&amp;relation=3423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30021</text:p>
          </table:table-cell>
          <table:table-cell office:value-type="float" office:value="342338" calcext:value-type="float">
            <text:p>342338</text:p>
          </table:table-cell>
          <table:table-cell office:value-type="string" calcext:value-type="string">
            <text:p>https://www.openstreetmap.org/edit?editor=id&amp;relation=342338#map=16</text:p>
          </table:table-cell>
          <table:table-cell table:formula="of:=HYPERLINK([.C337])" office:value-type="string" office:string-value="https://www.openstreetmap.org/edit?editor=id&amp;relation=342338#map=16" calcext:value-type="string">
            <text:p>https://www.openstreetmap.org/edit?editor=id&amp;relation=3423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07737</text:p>
          </table:table-cell>
          <table:table-cell office:value-type="float" office:value="342339" calcext:value-type="float">
            <text:p>342339</text:p>
          </table:table-cell>
          <table:table-cell office:value-type="string" calcext:value-type="string">
            <text:p>https://www.openstreetmap.org/edit?editor=id&amp;relation=342339#map=16</text:p>
          </table:table-cell>
          <table:table-cell table:formula="of:=HYPERLINK([.C338])" office:value-type="string" office:string-value="https://www.openstreetmap.org/edit?editor=id&amp;relation=342339#map=16" calcext:value-type="string">
            <text:p>https://www.openstreetmap.org/edit?editor=id&amp;relation=3423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51003</text:p>
          </table:table-cell>
          <table:table-cell office:value-type="float" office:value="342340" calcext:value-type="float">
            <text:p>342340</text:p>
          </table:table-cell>
          <table:table-cell office:value-type="string" calcext:value-type="string">
            <text:p>https://www.openstreetmap.org/edit?editor=id&amp;relation=342340#map=16</text:p>
          </table:table-cell>
          <table:table-cell table:formula="of:=HYPERLINK([.C339])" office:value-type="string" office:string-value="https://www.openstreetmap.org/edit?editor=id&amp;relation=342340#map=16" calcext:value-type="string">
            <text:p>https://www.openstreetmap.org/edit?editor=id&amp;relation=3423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086</text:p>
          </table:table-cell>
          <table:table-cell office:value-type="float" office:value="342341" calcext:value-type="float">
            <text:p>342341</text:p>
          </table:table-cell>
          <table:table-cell office:value-type="string" calcext:value-type="string">
            <text:p>https://www.openstreetmap.org/edit?editor=id&amp;relation=342341#map=16</text:p>
          </table:table-cell>
          <table:table-cell table:formula="of:=HYPERLINK([.C340])" office:value-type="string" office:string-value="https://www.openstreetmap.org/edit?editor=id&amp;relation=342341#map=16" calcext:value-type="string">
            <text:p>https://www.openstreetmap.org/edit?editor=id&amp;relation=3423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086</text:p>
          </table:table-cell>
          <table:table-cell office:value-type="float" office:value="342341" calcext:value-type="float">
            <text:p>342341</text:p>
          </table:table-cell>
          <table:table-cell office:value-type="string" calcext:value-type="string">
            <text:p>https://www.openstreetmap.org/edit?editor=id&amp;relation=342341#map=16</text:p>
          </table:table-cell>
          <table:table-cell table:formula="of:=HYPERLINK([.C341])" office:value-type="string" office:string-value="https://www.openstreetmap.org/edit?editor=id&amp;relation=342341#map=16" calcext:value-type="string">
            <text:p>https://www.openstreetmap.org/edit?editor=id&amp;relation=3423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93</text:p>
          </table:table-cell>
          <table:table-cell office:value-type="float" office:value="342342" calcext:value-type="float">
            <text:p>342342</text:p>
          </table:table-cell>
          <table:table-cell office:value-type="string" calcext:value-type="string">
            <text:p>https://www.openstreetmap.org/edit?editor=id&amp;relation=342342#map=16</text:p>
          </table:table-cell>
          <table:table-cell table:formula="of:=HYPERLINK([.C342])" office:value-type="string" office:string-value="https://www.openstreetmap.org/edit?editor=id&amp;relation=342342#map=16" calcext:value-type="string">
            <text:p>https://www.openstreetmap.org/edit?editor=id&amp;relation=3423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676</text:p>
          </table:table-cell>
          <table:table-cell office:value-type="float" office:value="342358" calcext:value-type="float">
            <text:p>342358</text:p>
          </table:table-cell>
          <table:table-cell office:value-type="string" calcext:value-type="string">
            <text:p>https://www.openstreetmap.org/edit?editor=id&amp;relation=342358#map=16</text:p>
          </table:table-cell>
          <table:table-cell table:formula="of:=HYPERLINK([.C343])" office:value-type="string" office:string-value="https://www.openstreetmap.org/edit?editor=id&amp;relation=342358#map=16" calcext:value-type="string">
            <text:p>https://www.openstreetmap.org/edit?editor=id&amp;relation=3423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2302200</text:p>
          </table:table-cell>
          <table:table-cell office:value-type="float" office:value="342359" calcext:value-type="float">
            <text:p>342359</text:p>
          </table:table-cell>
          <table:table-cell office:value-type="string" calcext:value-type="string">
            <text:p>https://www.openstreetmap.org/edit?editor=id&amp;relation=342359#map=16</text:p>
          </table:table-cell>
          <table:table-cell table:formula="of:=HYPERLINK([.C344])" office:value-type="string" office:string-value="https://www.openstreetmap.org/edit?editor=id&amp;relation=342359#map=16" calcext:value-type="string">
            <text:p>https://www.openstreetmap.org/edit?editor=id&amp;relation=34235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359" calcext:value-type="float">
            <text:p>342359</text:p>
          </table:table-cell>
          <table:table-cell office:value-type="string" calcext:value-type="string">
            <text:p>https://www.openstreetmap.org/edit?editor=id&amp;relation=342359#map=16</text:p>
          </table:table-cell>
          <table:table-cell table:formula="of:=HYPERLINK([.C345])" office:value-type="string" office:string-value="https://www.openstreetmap.org/edit?editor=id&amp;relation=342359#map=16" calcext:value-type="string">
            <text:p>https://www.openstreetmap.org/edit?editor=id&amp;relation=3423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50308</text:p>
          </table:table-cell>
          <table:table-cell office:value-type="float" office:value="342360" calcext:value-type="float">
            <text:p>342360</text:p>
          </table:table-cell>
          <table:table-cell office:value-type="string" calcext:value-type="string">
            <text:p>https://www.openstreetmap.org/edit?editor=id&amp;relation=342360#map=16</text:p>
          </table:table-cell>
          <table:table-cell table:formula="of:=HYPERLINK([.C346])" office:value-type="string" office:string-value="https://www.openstreetmap.org/edit?editor=id&amp;relation=342360#map=16" calcext:value-type="string">
            <text:p>https://www.openstreetmap.org/edit?editor=id&amp;relation=3423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87</text:p>
          </table:table-cell>
          <table:table-cell office:value-type="float" office:value="342361" calcext:value-type="float">
            <text:p>342361</text:p>
          </table:table-cell>
          <table:table-cell office:value-type="string" calcext:value-type="string">
            <text:p>https://www.openstreetmap.org/edit?editor=id&amp;relation=342361#map=16</text:p>
          </table:table-cell>
          <table:table-cell table:formula="of:=HYPERLINK([.C347])" office:value-type="string" office:string-value="https://www.openstreetmap.org/edit?editor=id&amp;relation=342361#map=16" calcext:value-type="string">
            <text:p>https://www.openstreetmap.org/edit?editor=id&amp;relation=3423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24</text:p>
          </table:table-cell>
          <table:table-cell office:value-type="float" office:value="342362" calcext:value-type="float">
            <text:p>342362</text:p>
          </table:table-cell>
          <table:table-cell office:value-type="string" calcext:value-type="string">
            <text:p>https://www.openstreetmap.org/edit?editor=id&amp;relation=342362#map=16</text:p>
          </table:table-cell>
          <table:table-cell table:formula="of:=HYPERLINK([.C348])" office:value-type="string" office:string-value="https://www.openstreetmap.org/edit?editor=id&amp;relation=342362#map=16" calcext:value-type="string">
            <text:p>https://www.openstreetmap.org/edit?editor=id&amp;relation=3423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31603</text:p>
          </table:table-cell>
          <table:table-cell office:value-type="float" office:value="342363" calcext:value-type="float">
            <text:p>342363</text:p>
          </table:table-cell>
          <table:table-cell office:value-type="string" calcext:value-type="string">
            <text:p>https://www.openstreetmap.org/edit?editor=id&amp;relation=342363#map=16</text:p>
          </table:table-cell>
          <table:table-cell table:formula="of:=HYPERLINK([.C349])" office:value-type="string" office:string-value="https://www.openstreetmap.org/edit?editor=id&amp;relation=342363#map=16" calcext:value-type="string">
            <text:p>https://www.openstreetmap.org/edit?editor=id&amp;relation=34236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0</text:p>
          </table:table-cell>
          <table:table-cell office:value-type="float" office:value="342364" calcext:value-type="float">
            <text:p>342364</text:p>
          </table:table-cell>
          <table:table-cell office:value-type="string" calcext:value-type="string">
            <text:p>https://www.openstreetmap.org/edit?editor=id&amp;relation=342364#map=16</text:p>
          </table:table-cell>
          <table:table-cell table:formula="of:=HYPERLINK([.C350])" office:value-type="string" office:string-value="https://www.openstreetmap.org/edit?editor=id&amp;relation=342364#map=16" calcext:value-type="string">
            <text:p>https://www.openstreetmap.org/edit?editor=id&amp;relation=3423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7</text:p>
          </table:table-cell>
          <table:table-cell office:value-type="float" office:value="342427" calcext:value-type="float">
            <text:p>342427</text:p>
          </table:table-cell>
          <table:table-cell office:value-type="string" calcext:value-type="string">
            <text:p>https://www.openstreetmap.org/edit?editor=id&amp;relation=342427#map=16</text:p>
          </table:table-cell>
          <table:table-cell table:formula="of:=HYPERLINK([.C351])" office:value-type="string" office:string-value="https://www.openstreetmap.org/edit?editor=id&amp;relation=342427#map=16" calcext:value-type="string">
            <text:p>https://www.openstreetmap.org/edit?editor=id&amp;relation=3424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7</text:p>
          </table:table-cell>
          <table:table-cell office:value-type="float" office:value="342427" calcext:value-type="float">
            <text:p>342427</text:p>
          </table:table-cell>
          <table:table-cell office:value-type="string" calcext:value-type="string">
            <text:p>https://www.openstreetmap.org/edit?editor=id&amp;relation=342427#map=16</text:p>
          </table:table-cell>
          <table:table-cell table:formula="of:=HYPERLINK([.C352])" office:value-type="string" office:string-value="https://www.openstreetmap.org/edit?editor=id&amp;relation=342427#map=16" calcext:value-type="string">
            <text:p>https://www.openstreetmap.org/edit?editor=id&amp;relation=3424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20</text:p>
          </table:table-cell>
          <table:table-cell office:value-type="float" office:value="342447" calcext:value-type="float">
            <text:p>342447</text:p>
          </table:table-cell>
          <table:table-cell office:value-type="string" calcext:value-type="string">
            <text:p>https://www.openstreetmap.org/edit?editor=id&amp;relation=342447#map=16</text:p>
          </table:table-cell>
          <table:table-cell table:formula="of:=HYPERLINK([.C353])" office:value-type="string" office:string-value="https://www.openstreetmap.org/edit?editor=id&amp;relation=342447#map=16" calcext:value-type="string">
            <text:p>https://www.openstreetmap.org/edit?editor=id&amp;relation=3424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20512</text:p>
          </table:table-cell>
          <table:table-cell office:value-type="float" office:value="342456" calcext:value-type="float">
            <text:p>342456</text:p>
          </table:table-cell>
          <table:table-cell office:value-type="string" calcext:value-type="string">
            <text:p>https://www.openstreetmap.org/edit?editor=id&amp;relation=342456#map=16</text:p>
          </table:table-cell>
          <table:table-cell table:formula="of:=HYPERLINK([.C354])" office:value-type="string" office:string-value="https://www.openstreetmap.org/edit?editor=id&amp;relation=342456#map=16" calcext:value-type="string">
            <text:p>https://www.openstreetmap.org/edit?editor=id&amp;relation=3424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78</text:p>
          </table:table-cell>
          <table:table-cell office:value-type="float" office:value="342470" calcext:value-type="float">
            <text:p>342470</text:p>
          </table:table-cell>
          <table:table-cell office:value-type="string" calcext:value-type="string">
            <text:p>https://www.openstreetmap.org/edit?editor=id&amp;relation=342470#map=16</text:p>
          </table:table-cell>
          <table:table-cell table:formula="of:=HYPERLINK([.C355])" office:value-type="string" office:string-value="https://www.openstreetmap.org/edit?editor=id&amp;relation=342470#map=16" calcext:value-type="string">
            <text:p>https://www.openstreetmap.org/edit?editor=id&amp;relation=34247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470" calcext:value-type="float">
            <text:p>342470</text:p>
          </table:table-cell>
          <table:table-cell office:value-type="string" calcext:value-type="string">
            <text:p>https://www.openstreetmap.org/edit?editor=id&amp;relation=342470#map=16</text:p>
          </table:table-cell>
          <table:table-cell table:formula="of:=HYPERLINK([.C356])" office:value-type="string" office:string-value="https://www.openstreetmap.org/edit?editor=id&amp;relation=342470#map=16" calcext:value-type="string">
            <text:p>https://www.openstreetmap.org/edit?editor=id&amp;relation=3424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85</text:p>
          </table:table-cell>
          <table:table-cell office:value-type="float" office:value="342491" calcext:value-type="float">
            <text:p>342491</text:p>
          </table:table-cell>
          <table:table-cell office:value-type="string" calcext:value-type="string">
            <text:p>https://www.openstreetmap.org/edit?editor=id&amp;relation=342491#map=16</text:p>
          </table:table-cell>
          <table:table-cell table:formula="of:=HYPERLINK([.C357])" office:value-type="string" office:string-value="https://www.openstreetmap.org/edit?editor=id&amp;relation=342491#map=16" calcext:value-type="string">
            <text:p>https://www.openstreetmap.org/edit?editor=id&amp;relation=3424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647</text:p>
          </table:table-cell>
          <table:table-cell office:value-type="float" office:value="342492" calcext:value-type="float">
            <text:p>342492</text:p>
          </table:table-cell>
          <table:table-cell office:value-type="string" calcext:value-type="string">
            <text:p>https://www.openstreetmap.org/edit?editor=id&amp;relation=342492#map=16</text:p>
          </table:table-cell>
          <table:table-cell table:formula="of:=HYPERLINK([.C358])" office:value-type="string" office:string-value="https://www.openstreetmap.org/edit?editor=id&amp;relation=342492#map=16" calcext:value-type="string">
            <text:p>https://www.openstreetmap.org/edit?editor=id&amp;relation=3424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72</text:p>
          </table:table-cell>
          <table:table-cell office:value-type="float" office:value="342493" calcext:value-type="float">
            <text:p>342493</text:p>
          </table:table-cell>
          <table:table-cell office:value-type="string" calcext:value-type="string">
            <text:p>https://www.openstreetmap.org/edit?editor=id&amp;relation=342493#map=16</text:p>
          </table:table-cell>
          <table:table-cell table:formula="of:=HYPERLINK([.C359])" office:value-type="string" office:string-value="https://www.openstreetmap.org/edit?editor=id&amp;relation=342493#map=16" calcext:value-type="string">
            <text:p>https://www.openstreetmap.org/edit?editor=id&amp;relation=3424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448</text:p>
          </table:table-cell>
          <table:table-cell office:value-type="float" office:value="342494" calcext:value-type="float">
            <text:p>342494</text:p>
          </table:table-cell>
          <table:table-cell office:value-type="string" calcext:value-type="string">
            <text:p>https://www.openstreetmap.org/edit?editor=id&amp;relation=342494#map=16</text:p>
          </table:table-cell>
          <table:table-cell table:formula="of:=HYPERLINK([.C360])" office:value-type="string" office:string-value="https://www.openstreetmap.org/edit?editor=id&amp;relation=342494#map=16" calcext:value-type="string">
            <text:p>https://www.openstreetmap.org/edit?editor=id&amp;relation=3424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906</text:p>
          </table:table-cell>
          <table:table-cell office:value-type="float" office:value="342495" calcext:value-type="float">
            <text:p>342495</text:p>
          </table:table-cell>
          <table:table-cell office:value-type="string" calcext:value-type="string">
            <text:p>https://www.openstreetmap.org/edit?editor=id&amp;relation=342495#map=16</text:p>
          </table:table-cell>
          <table:table-cell table:formula="of:=HYPERLINK([.C361])" office:value-type="string" office:string-value="https://www.openstreetmap.org/edit?editor=id&amp;relation=342495#map=16" calcext:value-type="string">
            <text:p>https://www.openstreetmap.org/edit?editor=id&amp;relation=3424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94</text:p>
          </table:table-cell>
          <table:table-cell office:value-type="float" office:value="342496" calcext:value-type="float">
            <text:p>342496</text:p>
          </table:table-cell>
          <table:table-cell office:value-type="string" calcext:value-type="string">
            <text:p>https://www.openstreetmap.org/edit?editor=id&amp;relation=342496#map=16</text:p>
          </table:table-cell>
          <table:table-cell table:formula="of:=HYPERLINK([.C362])" office:value-type="string" office:string-value="https://www.openstreetmap.org/edit?editor=id&amp;relation=342496#map=16" calcext:value-type="string">
            <text:p>https://www.openstreetmap.org/edit?editor=id&amp;relation=3424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68</text:p>
          </table:table-cell>
          <table:table-cell office:value-type="float" office:value="342497" calcext:value-type="float">
            <text:p>342497</text:p>
          </table:table-cell>
          <table:table-cell office:value-type="string" calcext:value-type="string">
            <text:p>https://www.openstreetmap.org/edit?editor=id&amp;relation=342497#map=16</text:p>
          </table:table-cell>
          <table:table-cell table:formula="of:=HYPERLINK([.C363])" office:value-type="string" office:string-value="https://www.openstreetmap.org/edit?editor=id&amp;relation=342497#map=16" calcext:value-type="string">
            <text:p>https://www.openstreetmap.org/edit?editor=id&amp;relation=3424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476</text:p>
          </table:table-cell>
          <table:table-cell office:value-type="float" office:value="342498" calcext:value-type="float">
            <text:p>342498</text:p>
          </table:table-cell>
          <table:table-cell office:value-type="string" calcext:value-type="string">
            <text:p>https://www.openstreetmap.org/edit?editor=id&amp;relation=342498#map=16</text:p>
          </table:table-cell>
          <table:table-cell table:formula="of:=HYPERLINK([.C364])" office:value-type="string" office:string-value="https://www.openstreetmap.org/edit?editor=id&amp;relation=342498#map=16" calcext:value-type="string">
            <text:p>https://www.openstreetmap.org/edit?editor=id&amp;relation=34249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498" calcext:value-type="float">
            <text:p>342498</text:p>
          </table:table-cell>
          <table:table-cell office:value-type="string" calcext:value-type="string">
            <text:p>https://www.openstreetmap.org/edit?editor=id&amp;relation=342498#map=16</text:p>
          </table:table-cell>
          <table:table-cell table:formula="of:=HYPERLINK([.C365])" office:value-type="string" office:string-value="https://www.openstreetmap.org/edit?editor=id&amp;relation=342498#map=16" calcext:value-type="string">
            <text:p>https://www.openstreetmap.org/edit?editor=id&amp;relation=3424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56</text:p>
          </table:table-cell>
          <table:table-cell office:value-type="float" office:value="342499" calcext:value-type="float">
            <text:p>342499</text:p>
          </table:table-cell>
          <table:table-cell office:value-type="string" calcext:value-type="string">
            <text:p>https://www.openstreetmap.org/edit?editor=id&amp;relation=342499#map=16</text:p>
          </table:table-cell>
          <table:table-cell table:formula="of:=HYPERLINK([.C366])" office:value-type="string" office:string-value="https://www.openstreetmap.org/edit?editor=id&amp;relation=342499#map=16" calcext:value-type="string">
            <text:p>https://www.openstreetmap.org/edit?editor=id&amp;relation=3424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86</text:p>
          </table:table-cell>
          <table:table-cell office:value-type="float" office:value="342517" calcext:value-type="float">
            <text:p>342517</text:p>
          </table:table-cell>
          <table:table-cell office:value-type="string" calcext:value-type="string">
            <text:p>https://www.openstreetmap.org/edit?editor=id&amp;relation=342517#map=16</text:p>
          </table:table-cell>
          <table:table-cell table:formula="of:=HYPERLINK([.C367])" office:value-type="string" office:string-value="https://www.openstreetmap.org/edit?editor=id&amp;relation=342517#map=16" calcext:value-type="string">
            <text:p>https://www.openstreetmap.org/edit?editor=id&amp;relation=3425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86</text:p>
          </table:table-cell>
          <table:table-cell office:value-type="float" office:value="342517" calcext:value-type="float">
            <text:p>342517</text:p>
          </table:table-cell>
          <table:table-cell office:value-type="string" calcext:value-type="string">
            <text:p>https://www.openstreetmap.org/edit?editor=id&amp;relation=342517#map=16</text:p>
          </table:table-cell>
          <table:table-cell table:formula="of:=HYPERLINK([.C368])" office:value-type="string" office:string-value="https://www.openstreetmap.org/edit?editor=id&amp;relation=342517#map=16" calcext:value-type="string">
            <text:p>https://www.openstreetmap.org/edit?editor=id&amp;relation=3425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1</text:p>
          </table:table-cell>
          <table:table-cell office:value-type="float" office:value="342518" calcext:value-type="float">
            <text:p>342518</text:p>
          </table:table-cell>
          <table:table-cell office:value-type="string" calcext:value-type="string">
            <text:p>https://www.openstreetmap.org/edit?editor=id&amp;relation=342518#map=16</text:p>
          </table:table-cell>
          <table:table-cell table:formula="of:=HYPERLINK([.C369])" office:value-type="string" office:string-value="https://www.openstreetmap.org/edit?editor=id&amp;relation=342518#map=16" calcext:value-type="string">
            <text:p>https://www.openstreetmap.org/edit?editor=id&amp;relation=3425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1</text:p>
          </table:table-cell>
          <table:table-cell office:value-type="float" office:value="342518" calcext:value-type="float">
            <text:p>342518</text:p>
          </table:table-cell>
          <table:table-cell office:value-type="string" calcext:value-type="string">
            <text:p>https://www.openstreetmap.org/edit?editor=id&amp;relation=342518#map=16</text:p>
          </table:table-cell>
          <table:table-cell table:formula="of:=HYPERLINK([.C370])" office:value-type="string" office:string-value="https://www.openstreetmap.org/edit?editor=id&amp;relation=342518#map=16" calcext:value-type="string">
            <text:p>https://www.openstreetmap.org/edit?editor=id&amp;relation=3425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32</text:p>
          </table:table-cell>
          <table:table-cell office:value-type="float" office:value="342519" calcext:value-type="float">
            <text:p>342519</text:p>
          </table:table-cell>
          <table:table-cell office:value-type="string" calcext:value-type="string">
            <text:p>https://www.openstreetmap.org/edit?editor=id&amp;relation=342519#map=16</text:p>
          </table:table-cell>
          <table:table-cell table:formula="of:=HYPERLINK([.C371])" office:value-type="string" office:string-value="https://www.openstreetmap.org/edit?editor=id&amp;relation=342519#map=16" calcext:value-type="string">
            <text:p>https://www.openstreetmap.org/edit?editor=id&amp;relation=3425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32</text:p>
          </table:table-cell>
          <table:table-cell office:value-type="float" office:value="342519" calcext:value-type="float">
            <text:p>342519</text:p>
          </table:table-cell>
          <table:table-cell office:value-type="string" calcext:value-type="string">
            <text:p>https://www.openstreetmap.org/edit?editor=id&amp;relation=342519#map=16</text:p>
          </table:table-cell>
          <table:table-cell table:formula="of:=HYPERLINK([.C372])" office:value-type="string" office:string-value="https://www.openstreetmap.org/edit?editor=id&amp;relation=342519#map=16" calcext:value-type="string">
            <text:p>https://www.openstreetmap.org/edit?editor=id&amp;relation=3425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69</text:p>
          </table:table-cell>
          <table:table-cell office:value-type="float" office:value="342520" calcext:value-type="float">
            <text:p>342520</text:p>
          </table:table-cell>
          <table:table-cell office:value-type="string" calcext:value-type="string">
            <text:p>https://www.openstreetmap.org/edit?editor=id&amp;relation=342520#map=16</text:p>
          </table:table-cell>
          <table:table-cell table:formula="of:=HYPERLINK([.C373])" office:value-type="string" office:string-value="https://www.openstreetmap.org/edit?editor=id&amp;relation=342520#map=16" calcext:value-type="string">
            <text:p>https://www.openstreetmap.org/edit?editor=id&amp;relation=34252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520" calcext:value-type="float">
            <text:p>342520</text:p>
          </table:table-cell>
          <table:table-cell office:value-type="string" calcext:value-type="string">
            <text:p>https://www.openstreetmap.org/edit?editor=id&amp;relation=342520#map=16</text:p>
          </table:table-cell>
          <table:table-cell table:formula="of:=HYPERLINK([.C374])" office:value-type="string" office:string-value="https://www.openstreetmap.org/edit?editor=id&amp;relation=342520#map=16" calcext:value-type="string">
            <text:p>https://www.openstreetmap.org/edit?editor=id&amp;relation=3425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58</text:p>
          </table:table-cell>
          <table:table-cell office:value-type="float" office:value="342521" calcext:value-type="float">
            <text:p>342521</text:p>
          </table:table-cell>
          <table:table-cell office:value-type="string" calcext:value-type="string">
            <text:p>https://www.openstreetmap.org/edit?editor=id&amp;relation=342521#map=16</text:p>
          </table:table-cell>
          <table:table-cell table:formula="of:=HYPERLINK([.C375])" office:value-type="string" office:string-value="https://www.openstreetmap.org/edit?editor=id&amp;relation=342521#map=16" calcext:value-type="string">
            <text:p>https://www.openstreetmap.org/edit?editor=id&amp;relation=34252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521" calcext:value-type="float">
            <text:p>342521</text:p>
          </table:table-cell>
          <table:table-cell office:value-type="string" calcext:value-type="string">
            <text:p>https://www.openstreetmap.org/edit?editor=id&amp;relation=342521#map=16</text:p>
          </table:table-cell>
          <table:table-cell table:formula="of:=HYPERLINK([.C376])" office:value-type="string" office:string-value="https://www.openstreetmap.org/edit?editor=id&amp;relation=342521#map=16" calcext:value-type="string">
            <text:p>https://www.openstreetmap.org/edit?editor=id&amp;relation=3425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3</text:p>
          </table:table-cell>
          <table:table-cell office:value-type="float" office:value="342522" calcext:value-type="float">
            <text:p>342522</text:p>
          </table:table-cell>
          <table:table-cell office:value-type="string" calcext:value-type="string">
            <text:p>https://www.openstreetmap.org/edit?editor=id&amp;relation=342522#map=16</text:p>
          </table:table-cell>
          <table:table-cell table:formula="of:=HYPERLINK([.C377])" office:value-type="string" office:string-value="https://www.openstreetmap.org/edit?editor=id&amp;relation=342522#map=16" calcext:value-type="string">
            <text:p>https://www.openstreetmap.org/edit?editor=id&amp;relation=342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3</text:p>
          </table:table-cell>
          <table:table-cell office:value-type="float" office:value="342522" calcext:value-type="float">
            <text:p>342522</text:p>
          </table:table-cell>
          <table:table-cell office:value-type="string" calcext:value-type="string">
            <text:p>https://www.openstreetmap.org/edit?editor=id&amp;relation=342522#map=16</text:p>
          </table:table-cell>
          <table:table-cell table:formula="of:=HYPERLINK([.C378])" office:value-type="string" office:string-value="https://www.openstreetmap.org/edit?editor=id&amp;relation=342522#map=16" calcext:value-type="string">
            <text:p>https://www.openstreetmap.org/edit?editor=id&amp;relation=342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91</text:p>
          </table:table-cell>
          <table:table-cell office:value-type="float" office:value="342523" calcext:value-type="float">
            <text:p>342523</text:p>
          </table:table-cell>
          <table:table-cell office:value-type="string" calcext:value-type="string">
            <text:p>https://www.openstreetmap.org/edit?editor=id&amp;relation=342523#map=16</text:p>
          </table:table-cell>
          <table:table-cell table:formula="of:=HYPERLINK([.C379])" office:value-type="string" office:string-value="https://www.openstreetmap.org/edit?editor=id&amp;relation=342523#map=16" calcext:value-type="string">
            <text:p>https://www.openstreetmap.org/edit?editor=id&amp;relation=3425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91</text:p>
          </table:table-cell>
          <table:table-cell office:value-type="float" office:value="342523" calcext:value-type="float">
            <text:p>342523</text:p>
          </table:table-cell>
          <table:table-cell office:value-type="string" calcext:value-type="string">
            <text:p>https://www.openstreetmap.org/edit?editor=id&amp;relation=342523#map=16</text:p>
          </table:table-cell>
          <table:table-cell table:formula="of:=HYPERLINK([.C380])" office:value-type="string" office:string-value="https://www.openstreetmap.org/edit?editor=id&amp;relation=342523#map=16" calcext:value-type="string">
            <text:p>https://www.openstreetmap.org/edit?editor=id&amp;relation=3425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7</text:p>
          </table:table-cell>
          <table:table-cell office:value-type="float" office:value="342524" calcext:value-type="float">
            <text:p>342524</text:p>
          </table:table-cell>
          <table:table-cell office:value-type="string" calcext:value-type="string">
            <text:p>https://www.openstreetmap.org/edit?editor=id&amp;relation=342524#map=16</text:p>
          </table:table-cell>
          <table:table-cell table:formula="of:=HYPERLINK([.C381])" office:value-type="string" office:string-value="https://www.openstreetmap.org/edit?editor=id&amp;relation=342524#map=16" calcext:value-type="string">
            <text:p>https://www.openstreetmap.org/edit?editor=id&amp;relation=3425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169362</text:p>
          </table:table-cell>
          <table:table-cell office:value-type="float" office:value="342526" calcext:value-type="float">
            <text:p>342526</text:p>
          </table:table-cell>
          <table:table-cell office:value-type="string" calcext:value-type="string">
            <text:p>https://www.openstreetmap.org/edit?editor=id&amp;relation=342526#map=16</text:p>
          </table:table-cell>
          <table:table-cell table:formula="of:=HYPERLINK([.C382])" office:value-type="string" office:string-value="https://www.openstreetmap.org/edit?editor=id&amp;relation=342526#map=16" calcext:value-type="string">
            <text:p>https://www.openstreetmap.org/edit?editor=id&amp;relation=3425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65</text:p>
          </table:table-cell>
          <table:table-cell office:value-type="float" office:value="342526" calcext:value-type="float">
            <text:p>342526</text:p>
          </table:table-cell>
          <table:table-cell office:value-type="string" calcext:value-type="string">
            <text:p>https://www.openstreetmap.org/edit?editor=id&amp;relation=342526#map=16</text:p>
          </table:table-cell>
          <table:table-cell table:formula="of:=HYPERLINK([.C383])" office:value-type="string" office:string-value="https://www.openstreetmap.org/edit?editor=id&amp;relation=342526#map=16" calcext:value-type="string">
            <text:p>https://www.openstreetmap.org/edit?editor=id&amp;relation=3425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70</text:p>
          </table:table-cell>
          <table:table-cell office:value-type="float" office:value="342590" calcext:value-type="float">
            <text:p>342590</text:p>
          </table:table-cell>
          <table:table-cell office:value-type="string" calcext:value-type="string">
            <text:p>https://www.openstreetmap.org/edit?editor=id&amp;relation=342590#map=16</text:p>
          </table:table-cell>
          <table:table-cell table:formula="of:=HYPERLINK([.C384])" office:value-type="string" office:string-value="https://www.openstreetmap.org/edit?editor=id&amp;relation=342590#map=16" calcext:value-type="string">
            <text:p>https://www.openstreetmap.org/edit?editor=id&amp;relation=3425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289</text:p>
          </table:table-cell>
          <table:table-cell office:value-type="float" office:value="342689" calcext:value-type="float">
            <text:p>342689</text:p>
          </table:table-cell>
          <table:table-cell office:value-type="string" calcext:value-type="string">
            <text:p>https://www.openstreetmap.org/edit?editor=id&amp;relation=342689#map=16</text:p>
          </table:table-cell>
          <table:table-cell table:formula="of:=HYPERLINK([.C385])" office:value-type="string" office:string-value="https://www.openstreetmap.org/edit?editor=id&amp;relation=342689#map=16" calcext:value-type="string">
            <text:p>https://www.openstreetmap.org/edit?editor=id&amp;relation=34268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689" calcext:value-type="float">
            <text:p>342689</text:p>
          </table:table-cell>
          <table:table-cell office:value-type="string" calcext:value-type="string">
            <text:p>https://www.openstreetmap.org/edit?editor=id&amp;relation=342689#map=16</text:p>
          </table:table-cell>
          <table:table-cell table:formula="of:=HYPERLINK([.C386])" office:value-type="string" office:string-value="https://www.openstreetmap.org/edit?editor=id&amp;relation=342689#map=16" calcext:value-type="string">
            <text:p>https://www.openstreetmap.org/edit?editor=id&amp;relation=3426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69</text:p>
          </table:table-cell>
          <table:table-cell office:value-type="float" office:value="342690" calcext:value-type="float">
            <text:p>342690</text:p>
          </table:table-cell>
          <table:table-cell office:value-type="string" calcext:value-type="string">
            <text:p>https://www.openstreetmap.org/edit?editor=id&amp;relation=342690#map=16</text:p>
          </table:table-cell>
          <table:table-cell table:formula="of:=HYPERLINK([.C387])" office:value-type="string" office:string-value="https://www.openstreetmap.org/edit?editor=id&amp;relation=342690#map=16" calcext:value-type="string">
            <text:p>https://www.openstreetmap.org/edit?editor=id&amp;relation=3426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27790</text:p>
          </table:table-cell>
          <table:table-cell office:value-type="float" office:value="342692" calcext:value-type="float">
            <text:p>342692</text:p>
          </table:table-cell>
          <table:table-cell office:value-type="string" calcext:value-type="string">
            <text:p>https://www.openstreetmap.org/edit?editor=id&amp;relation=342692#map=16</text:p>
          </table:table-cell>
          <table:table-cell table:formula="of:=HYPERLINK([.C388])" office:value-type="string" office:string-value="https://www.openstreetmap.org/edit?editor=id&amp;relation=342692#map=16" calcext:value-type="string">
            <text:p>https://www.openstreetmap.org/edit?editor=id&amp;relation=3426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10</text:p>
          </table:table-cell>
          <table:table-cell office:value-type="float" office:value="342694" calcext:value-type="float">
            <text:p>342694</text:p>
          </table:table-cell>
          <table:table-cell office:value-type="string" calcext:value-type="string">
            <text:p>https://www.openstreetmap.org/edit?editor=id&amp;relation=342694#map=16</text:p>
          </table:table-cell>
          <table:table-cell table:formula="of:=HYPERLINK([.C389])" office:value-type="string" office:string-value="https://www.openstreetmap.org/edit?editor=id&amp;relation=342694#map=16" calcext:value-type="string">
            <text:p>https://www.openstreetmap.org/edit?editor=id&amp;relation=3426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71036</text:p>
          </table:table-cell>
          <table:table-cell office:value-type="float" office:value="342696" calcext:value-type="float">
            <text:p>342696</text:p>
          </table:table-cell>
          <table:table-cell office:value-type="string" calcext:value-type="string">
            <text:p>https://www.openstreetmap.org/edit?editor=id&amp;relation=342696#map=16</text:p>
          </table:table-cell>
          <table:table-cell table:formula="of:=HYPERLINK([.C390])" office:value-type="string" office:string-value="https://www.openstreetmap.org/edit?editor=id&amp;relation=342696#map=16" calcext:value-type="string">
            <text:p>https://www.openstreetmap.org/edit?editor=id&amp;relation=3426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70</text:p>
          </table:table-cell>
          <table:table-cell office:value-type="float" office:value="342726" calcext:value-type="float">
            <text:p>342726</text:p>
          </table:table-cell>
          <table:table-cell office:value-type="string" calcext:value-type="string">
            <text:p>https://www.openstreetmap.org/edit?editor=id&amp;relation=342726#map=16</text:p>
          </table:table-cell>
          <table:table-cell table:formula="of:=HYPERLINK([.C391])" office:value-type="string" office:string-value="https://www.openstreetmap.org/edit?editor=id&amp;relation=342726#map=16" calcext:value-type="string">
            <text:p>https://www.openstreetmap.org/edit?editor=id&amp;relation=3427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52137</text:p>
          </table:table-cell>
          <table:table-cell office:value-type="float" office:value="342727" calcext:value-type="float">
            <text:p>342727</text:p>
          </table:table-cell>
          <table:table-cell office:value-type="string" calcext:value-type="string">
            <text:p>https://www.openstreetmap.org/edit?editor=id&amp;relation=342727#map=16</text:p>
          </table:table-cell>
          <table:table-cell table:formula="of:=HYPERLINK([.C392])" office:value-type="string" office:string-value="https://www.openstreetmap.org/edit?editor=id&amp;relation=342727#map=16" calcext:value-type="string">
            <text:p>https://www.openstreetmap.org/edit?editor=id&amp;relation=3427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20541</text:p>
          </table:table-cell>
          <table:table-cell office:value-type="float" office:value="342728" calcext:value-type="float">
            <text:p>342728</text:p>
          </table:table-cell>
          <table:table-cell office:value-type="string" calcext:value-type="string">
            <text:p>https://www.openstreetmap.org/edit?editor=id&amp;relation=342728#map=16</text:p>
          </table:table-cell>
          <table:table-cell table:formula="of:=HYPERLINK([.C393])" office:value-type="string" office:string-value="https://www.openstreetmap.org/edit?editor=id&amp;relation=342728#map=16" calcext:value-type="string">
            <text:p>https://www.openstreetmap.org/edit?editor=id&amp;relation=3427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45</text:p>
          </table:table-cell>
          <table:table-cell office:value-type="float" office:value="342729" calcext:value-type="float">
            <text:p>342729</text:p>
          </table:table-cell>
          <table:table-cell office:value-type="string" calcext:value-type="string">
            <text:p>https://www.openstreetmap.org/edit?editor=id&amp;relation=342729#map=16</text:p>
          </table:table-cell>
          <table:table-cell table:formula="of:=HYPERLINK([.C394])" office:value-type="string" office:string-value="https://www.openstreetmap.org/edit?editor=id&amp;relation=342729#map=16" calcext:value-type="string">
            <text:p>https://www.openstreetmap.org/edit?editor=id&amp;relation=3427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45</text:p>
          </table:table-cell>
          <table:table-cell office:value-type="float" office:value="342729" calcext:value-type="float">
            <text:p>342729</text:p>
          </table:table-cell>
          <table:table-cell office:value-type="string" calcext:value-type="string">
            <text:p>https://www.openstreetmap.org/edit?editor=id&amp;relation=342729#map=16</text:p>
          </table:table-cell>
          <table:table-cell table:formula="of:=HYPERLINK([.C395])" office:value-type="string" office:string-value="https://www.openstreetmap.org/edit?editor=id&amp;relation=342729#map=16" calcext:value-type="string">
            <text:p>https://www.openstreetmap.org/edit?editor=id&amp;relation=3427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41770</text:p>
          </table:table-cell>
          <table:table-cell office:value-type="float" office:value="342731" calcext:value-type="float">
            <text:p>342731</text:p>
          </table:table-cell>
          <table:table-cell office:value-type="string" calcext:value-type="string">
            <text:p>https://www.openstreetmap.org/edit?editor=id&amp;relation=342731#map=16</text:p>
          </table:table-cell>
          <table:table-cell table:formula="of:=HYPERLINK([.C396])" office:value-type="string" office:string-value="https://www.openstreetmap.org/edit?editor=id&amp;relation=342731#map=16" calcext:value-type="string">
            <text:p>https://www.openstreetmap.org/edit?editor=id&amp;relation=3427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29</text:p>
          </table:table-cell>
          <table:table-cell office:value-type="float" office:value="342731" calcext:value-type="float">
            <text:p>342731</text:p>
          </table:table-cell>
          <table:table-cell office:value-type="string" calcext:value-type="string">
            <text:p>https://www.openstreetmap.org/edit?editor=id&amp;relation=342731#map=16</text:p>
          </table:table-cell>
          <table:table-cell table:formula="of:=HYPERLINK([.C397])" office:value-type="string" office:string-value="https://www.openstreetmap.org/edit?editor=id&amp;relation=342731#map=16" calcext:value-type="string">
            <text:p>https://www.openstreetmap.org/edit?editor=id&amp;relation=3427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97</text:p>
          </table:table-cell>
          <table:table-cell office:value-type="float" office:value="342732" calcext:value-type="float">
            <text:p>342732</text:p>
          </table:table-cell>
          <table:table-cell office:value-type="string" calcext:value-type="string">
            <text:p>https://www.openstreetmap.org/edit?editor=id&amp;relation=342732#map=16</text:p>
          </table:table-cell>
          <table:table-cell table:formula="of:=HYPERLINK([.C398])" office:value-type="string" office:string-value="https://www.openstreetmap.org/edit?editor=id&amp;relation=342732#map=16" calcext:value-type="string">
            <text:p>https://www.openstreetmap.org/edit?editor=id&amp;relation=3427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799</text:p>
          </table:table-cell>
          <table:table-cell office:value-type="float" office:value="342733" calcext:value-type="float">
            <text:p>342733</text:p>
          </table:table-cell>
          <table:table-cell office:value-type="string" calcext:value-type="string">
            <text:p>https://www.openstreetmap.org/edit?editor=id&amp;relation=342733#map=16</text:p>
          </table:table-cell>
          <table:table-cell table:formula="of:=HYPERLINK([.C399])" office:value-type="string" office:string-value="https://www.openstreetmap.org/edit?editor=id&amp;relation=342733#map=16" calcext:value-type="string">
            <text:p>https://www.openstreetmap.org/edit?editor=id&amp;relation=3427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6</text:p>
          </table:table-cell>
          <table:table-cell office:value-type="float" office:value="342826" calcext:value-type="float">
            <text:p>342826</text:p>
          </table:table-cell>
          <table:table-cell office:value-type="string" calcext:value-type="string">
            <text:p>https://www.openstreetmap.org/edit?editor=id&amp;relation=342826#map=16</text:p>
          </table:table-cell>
          <table:table-cell table:formula="of:=HYPERLINK([.C400])" office:value-type="string" office:string-value="https://www.openstreetmap.org/edit?editor=id&amp;relation=342826#map=16" calcext:value-type="string">
            <text:p>https://www.openstreetmap.org/edit?editor=id&amp;relation=3428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58</text:p>
          </table:table-cell>
          <table:table-cell office:value-type="float" office:value="342829" calcext:value-type="float">
            <text:p>342829</text:p>
          </table:table-cell>
          <table:table-cell office:value-type="string" calcext:value-type="string">
            <text:p>https://www.openstreetmap.org/edit?editor=id&amp;relation=342829#map=16</text:p>
          </table:table-cell>
          <table:table-cell table:formula="of:=HYPERLINK([.C401])" office:value-type="string" office:string-value="https://www.openstreetmap.org/edit?editor=id&amp;relation=342829#map=16" calcext:value-type="string">
            <text:p>https://www.openstreetmap.org/edit?editor=id&amp;relation=3428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97</text:p>
          </table:table-cell>
          <table:table-cell office:value-type="float" office:value="342830" calcext:value-type="float">
            <text:p>342830</text:p>
          </table:table-cell>
          <table:table-cell office:value-type="string" calcext:value-type="string">
            <text:p>https://www.openstreetmap.org/edit?editor=id&amp;relation=342830#map=16</text:p>
          </table:table-cell>
          <table:table-cell table:formula="of:=HYPERLINK([.C402])" office:value-type="string" office:string-value="https://www.openstreetmap.org/edit?editor=id&amp;relation=342830#map=16" calcext:value-type="string">
            <text:p>https://www.openstreetmap.org/edit?editor=id&amp;relation=3428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97</text:p>
          </table:table-cell>
          <table:table-cell office:value-type="float" office:value="342830" calcext:value-type="float">
            <text:p>342830</text:p>
          </table:table-cell>
          <table:table-cell office:value-type="string" calcext:value-type="string">
            <text:p>https://www.openstreetmap.org/edit?editor=id&amp;relation=342830#map=16</text:p>
          </table:table-cell>
          <table:table-cell table:formula="of:=HYPERLINK([.C403])" office:value-type="string" office:string-value="https://www.openstreetmap.org/edit?editor=id&amp;relation=342830#map=16" calcext:value-type="string">
            <text:p>https://www.openstreetmap.org/edit?editor=id&amp;relation=3428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172</text:p>
          </table:table-cell>
          <table:table-cell office:value-type="float" office:value="342833" calcext:value-type="float">
            <text:p>342833</text:p>
          </table:table-cell>
          <table:table-cell office:value-type="string" calcext:value-type="string">
            <text:p>https://www.openstreetmap.org/edit?editor=id&amp;relation=342833#map=16</text:p>
          </table:table-cell>
          <table:table-cell table:formula="of:=HYPERLINK([.C404])" office:value-type="string" office:string-value="https://www.openstreetmap.org/edit?editor=id&amp;relation=342833#map=16" calcext:value-type="string">
            <text:p>https://www.openstreetmap.org/edit?editor=id&amp;relation=3428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05512</text:p>
          </table:table-cell>
          <table:table-cell office:value-type="float" office:value="342834" calcext:value-type="float">
            <text:p>342834</text:p>
          </table:table-cell>
          <table:table-cell office:value-type="string" calcext:value-type="string">
            <text:p>https://www.openstreetmap.org/edit?editor=id&amp;relation=342834#map=16</text:p>
          </table:table-cell>
          <table:table-cell table:formula="of:=HYPERLINK([.C405])" office:value-type="string" office:string-value="https://www.openstreetmap.org/edit?editor=id&amp;relation=342834#map=16" calcext:value-type="string">
            <text:p>https://www.openstreetmap.org/edit?editor=id&amp;relation=3428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708</text:p>
          </table:table-cell>
          <table:table-cell office:value-type="float" office:value="342835" calcext:value-type="float">
            <text:p>342835</text:p>
          </table:table-cell>
          <table:table-cell office:value-type="string" calcext:value-type="string">
            <text:p>https://www.openstreetmap.org/edit?editor=id&amp;relation=342835#map=16</text:p>
          </table:table-cell>
          <table:table-cell table:formula="of:=HYPERLINK([.C406])" office:value-type="string" office:string-value="https://www.openstreetmap.org/edit?editor=id&amp;relation=342835#map=16" calcext:value-type="string">
            <text:p>https://www.openstreetmap.org/edit?editor=id&amp;relation=3428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01</text:p>
          </table:table-cell>
          <table:table-cell office:value-type="float" office:value="342836" calcext:value-type="float">
            <text:p>342836</text:p>
          </table:table-cell>
          <table:table-cell office:value-type="string" calcext:value-type="string">
            <text:p>https://www.openstreetmap.org/edit?editor=id&amp;relation=342836#map=16</text:p>
          </table:table-cell>
          <table:table-cell table:formula="of:=HYPERLINK([.C407])" office:value-type="string" office:string-value="https://www.openstreetmap.org/edit?editor=id&amp;relation=342836#map=16" calcext:value-type="string">
            <text:p>https://www.openstreetmap.org/edit?editor=id&amp;relation=3428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942467</text:p>
          </table:table-cell>
          <table:table-cell office:value-type="float" office:value="342836" calcext:value-type="float">
            <text:p>342836</text:p>
          </table:table-cell>
          <table:table-cell office:value-type="string" calcext:value-type="string">
            <text:p>https://www.openstreetmap.org/edit?editor=id&amp;relation=342836#map=16</text:p>
          </table:table-cell>
          <table:table-cell table:formula="of:=HYPERLINK([.C408])" office:value-type="string" office:string-value="https://www.openstreetmap.org/edit?editor=id&amp;relation=342836#map=16" calcext:value-type="string">
            <text:p>https://www.openstreetmap.org/edit?editor=id&amp;relation=3428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57</text:p>
          </table:table-cell>
          <table:table-cell office:value-type="float" office:value="342837" calcext:value-type="float">
            <text:p>342837</text:p>
          </table:table-cell>
          <table:table-cell office:value-type="string" calcext:value-type="string">
            <text:p>https://www.openstreetmap.org/edit?editor=id&amp;relation=342837#map=16</text:p>
          </table:table-cell>
          <table:table-cell table:formula="of:=HYPERLINK([.C409])" office:value-type="string" office:string-value="https://www.openstreetmap.org/edit?editor=id&amp;relation=342837#map=16" calcext:value-type="string">
            <text:p>https://www.openstreetmap.org/edit?editor=id&amp;relation=3428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046</text:p>
          </table:table-cell>
          <table:table-cell office:value-type="float" office:value="342838" calcext:value-type="float">
            <text:p>342838</text:p>
          </table:table-cell>
          <table:table-cell office:value-type="string" calcext:value-type="string">
            <text:p>https://www.openstreetmap.org/edit?editor=id&amp;relation=342838#map=16</text:p>
          </table:table-cell>
          <table:table-cell table:formula="of:=HYPERLINK([.C410])" office:value-type="string" office:string-value="https://www.openstreetmap.org/edit?editor=id&amp;relation=342838#map=16" calcext:value-type="string">
            <text:p>https://www.openstreetmap.org/edit?editor=id&amp;relation=3428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16</text:p>
          </table:table-cell>
          <table:table-cell office:value-type="float" office:value="342839" calcext:value-type="float">
            <text:p>342839</text:p>
          </table:table-cell>
          <table:table-cell office:value-type="string" calcext:value-type="string">
            <text:p>https://www.openstreetmap.org/edit?editor=id&amp;relation=342839#map=16</text:p>
          </table:table-cell>
          <table:table-cell table:formula="of:=HYPERLINK([.C411])" office:value-type="string" office:string-value="https://www.openstreetmap.org/edit?editor=id&amp;relation=342839#map=16" calcext:value-type="string">
            <text:p>https://www.openstreetmap.org/edit?editor=id&amp;relation=3428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28</text:p>
          </table:table-cell>
          <table:table-cell office:value-type="float" office:value="342903" calcext:value-type="float">
            <text:p>342903</text:p>
          </table:table-cell>
          <table:table-cell office:value-type="string" calcext:value-type="string">
            <text:p>https://www.openstreetmap.org/edit?editor=id&amp;relation=342903#map=16</text:p>
          </table:table-cell>
          <table:table-cell table:formula="of:=HYPERLINK([.C412])" office:value-type="string" office:string-value="https://www.openstreetmap.org/edit?editor=id&amp;relation=342903#map=16" calcext:value-type="string">
            <text:p>https://www.openstreetmap.org/edit?editor=id&amp;relation=3429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5</text:p>
          </table:table-cell>
          <table:table-cell office:value-type="float" office:value="342912" calcext:value-type="float">
            <text:p>342912</text:p>
          </table:table-cell>
          <table:table-cell office:value-type="string" calcext:value-type="string">
            <text:p>https://www.openstreetmap.org/edit?editor=id&amp;relation=342912#map=16</text:p>
          </table:table-cell>
          <table:table-cell table:formula="of:=HYPERLINK([.C413])" office:value-type="string" office:string-value="https://www.openstreetmap.org/edit?editor=id&amp;relation=342912#map=16" calcext:value-type="string">
            <text:p>https://www.openstreetmap.org/edit?editor=id&amp;relation=3429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2959" calcext:value-type="float">
            <text:p>342959</text:p>
          </table:table-cell>
          <table:table-cell office:value-type="string" calcext:value-type="string">
            <text:p>https://www.openstreetmap.org/edit?editor=id&amp;relation=342959#map=16</text:p>
          </table:table-cell>
          <table:table-cell table:formula="of:=HYPERLINK([.C414])" office:value-type="string" office:string-value="https://www.openstreetmap.org/edit?editor=id&amp;relation=342959#map=16" calcext:value-type="string">
            <text:p>https://www.openstreetmap.org/edit?editor=id&amp;relation=3429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2959" calcext:value-type="float">
            <text:p>342959</text:p>
          </table:table-cell>
          <table:table-cell office:value-type="string" calcext:value-type="string">
            <text:p>https://www.openstreetmap.org/edit?editor=id&amp;relation=342959#map=16</text:p>
          </table:table-cell>
          <table:table-cell table:formula="of:=HYPERLINK([.C415])" office:value-type="string" office:string-value="https://www.openstreetmap.org/edit?editor=id&amp;relation=342959#map=16" calcext:value-type="string">
            <text:p>https://www.openstreetmap.org/edit?editor=id&amp;relation=3429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0</text:p>
          </table:table-cell>
          <table:table-cell office:value-type="float" office:value="342960" calcext:value-type="float">
            <text:p>342960</text:p>
          </table:table-cell>
          <table:table-cell office:value-type="string" calcext:value-type="string">
            <text:p>https://www.openstreetmap.org/edit?editor=id&amp;relation=342960#map=16</text:p>
          </table:table-cell>
          <table:table-cell table:formula="of:=HYPERLINK([.C416])" office:value-type="string" office:string-value="https://www.openstreetmap.org/edit?editor=id&amp;relation=342960#map=16" calcext:value-type="string">
            <text:p>https://www.openstreetmap.org/edit?editor=id&amp;relation=34296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960" calcext:value-type="float">
            <text:p>342960</text:p>
          </table:table-cell>
          <table:table-cell office:value-type="string" calcext:value-type="string">
            <text:p>https://www.openstreetmap.org/edit?editor=id&amp;relation=342960#map=16</text:p>
          </table:table-cell>
          <table:table-cell table:formula="of:=HYPERLINK([.C417])" office:value-type="string" office:string-value="https://www.openstreetmap.org/edit?editor=id&amp;relation=342960#map=16" calcext:value-type="string">
            <text:p>https://www.openstreetmap.org/edit?editor=id&amp;relation=3429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6</text:p>
          </table:table-cell>
          <table:table-cell office:value-type="float" office:value="342961" calcext:value-type="float">
            <text:p>342961</text:p>
          </table:table-cell>
          <table:table-cell office:value-type="string" calcext:value-type="string">
            <text:p>https://www.openstreetmap.org/edit?editor=id&amp;relation=342961#map=16</text:p>
          </table:table-cell>
          <table:table-cell table:formula="of:=HYPERLINK([.C418])" office:value-type="string" office:string-value="https://www.openstreetmap.org/edit?editor=id&amp;relation=342961#map=16" calcext:value-type="string">
            <text:p>https://www.openstreetmap.org/edit?editor=id&amp;relation=34296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961" calcext:value-type="float">
            <text:p>342961</text:p>
          </table:table-cell>
          <table:table-cell office:value-type="string" calcext:value-type="string">
            <text:p>https://www.openstreetmap.org/edit?editor=id&amp;relation=342961#map=16</text:p>
          </table:table-cell>
          <table:table-cell table:formula="of:=HYPERLINK([.C419])" office:value-type="string" office:string-value="https://www.openstreetmap.org/edit?editor=id&amp;relation=342961#map=16" calcext:value-type="string">
            <text:p>https://www.openstreetmap.org/edit?editor=id&amp;relation=3429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73</text:p>
          </table:table-cell>
          <table:table-cell office:value-type="float" office:value="342985" calcext:value-type="float">
            <text:p>342985</text:p>
          </table:table-cell>
          <table:table-cell office:value-type="string" calcext:value-type="string">
            <text:p>https://www.openstreetmap.org/edit?editor=id&amp;relation=342985#map=16</text:p>
          </table:table-cell>
          <table:table-cell table:formula="of:=HYPERLINK([.C420])" office:value-type="string" office:string-value="https://www.openstreetmap.org/edit?editor=id&amp;relation=342985#map=16" calcext:value-type="string">
            <text:p>https://www.openstreetmap.org/edit?editor=id&amp;relation=3429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73</text:p>
          </table:table-cell>
          <table:table-cell office:value-type="float" office:value="342985" calcext:value-type="float">
            <text:p>342985</text:p>
          </table:table-cell>
          <table:table-cell office:value-type="string" calcext:value-type="string">
            <text:p>https://www.openstreetmap.org/edit?editor=id&amp;relation=342985#map=16</text:p>
          </table:table-cell>
          <table:table-cell table:formula="of:=HYPERLINK([.C421])" office:value-type="string" office:string-value="https://www.openstreetmap.org/edit?editor=id&amp;relation=342985#map=16" calcext:value-type="string">
            <text:p>https://www.openstreetmap.org/edit?editor=id&amp;relation=3429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1</text:p>
          </table:table-cell>
          <table:table-cell office:value-type="float" office:value="342986" calcext:value-type="float">
            <text:p>342986</text:p>
          </table:table-cell>
          <table:table-cell office:value-type="string" calcext:value-type="string">
            <text:p>https://www.openstreetmap.org/edit?editor=id&amp;relation=342986#map=16</text:p>
          </table:table-cell>
          <table:table-cell table:formula="of:=HYPERLINK([.C422])" office:value-type="string" office:string-value="https://www.openstreetmap.org/edit?editor=id&amp;relation=342986#map=16" calcext:value-type="string">
            <text:p>https://www.openstreetmap.org/edit?editor=id&amp;relation=3429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1</text:p>
          </table:table-cell>
          <table:table-cell office:value-type="float" office:value="342986" calcext:value-type="float">
            <text:p>342986</text:p>
          </table:table-cell>
          <table:table-cell office:value-type="string" calcext:value-type="string">
            <text:p>https://www.openstreetmap.org/edit?editor=id&amp;relation=342986#map=16</text:p>
          </table:table-cell>
          <table:table-cell table:formula="of:=HYPERLINK([.C423])" office:value-type="string" office:string-value="https://www.openstreetmap.org/edit?editor=id&amp;relation=342986#map=16" calcext:value-type="string">
            <text:p>https://www.openstreetmap.org/edit?editor=id&amp;relation=3429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61</text:p>
          </table:table-cell>
          <table:table-cell office:value-type="float" office:value="342987" calcext:value-type="float">
            <text:p>342987</text:p>
          </table:table-cell>
          <table:table-cell office:value-type="string" calcext:value-type="string">
            <text:p>https://www.openstreetmap.org/edit?editor=id&amp;relation=342987#map=16</text:p>
          </table:table-cell>
          <table:table-cell table:formula="of:=HYPERLINK([.C424])" office:value-type="string" office:string-value="https://www.openstreetmap.org/edit?editor=id&amp;relation=342987#map=16" calcext:value-type="string">
            <text:p>https://www.openstreetmap.org/edit?editor=id&amp;relation=3429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61</text:p>
          </table:table-cell>
          <table:table-cell office:value-type="float" office:value="342987" calcext:value-type="float">
            <text:p>342987</text:p>
          </table:table-cell>
          <table:table-cell office:value-type="string" calcext:value-type="string">
            <text:p>https://www.openstreetmap.org/edit?editor=id&amp;relation=342987#map=16</text:p>
          </table:table-cell>
          <table:table-cell table:formula="of:=HYPERLINK([.C425])" office:value-type="string" office:string-value="https://www.openstreetmap.org/edit?editor=id&amp;relation=342987#map=16" calcext:value-type="string">
            <text:p>https://www.openstreetmap.org/edit?editor=id&amp;relation=3429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5</text:p>
          </table:table-cell>
          <table:table-cell office:value-type="float" office:value="342988" calcext:value-type="float">
            <text:p>342988</text:p>
          </table:table-cell>
          <table:table-cell office:value-type="string" calcext:value-type="string">
            <text:p>https://www.openstreetmap.org/edit?editor=id&amp;relation=342988#map=16</text:p>
          </table:table-cell>
          <table:table-cell table:formula="of:=HYPERLINK([.C426])" office:value-type="string" office:string-value="https://www.openstreetmap.org/edit?editor=id&amp;relation=342988#map=16" calcext:value-type="string">
            <text:p>https://www.openstreetmap.org/edit?editor=id&amp;relation=3429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5</text:p>
          </table:table-cell>
          <table:table-cell office:value-type="float" office:value="342988" calcext:value-type="float">
            <text:p>342988</text:p>
          </table:table-cell>
          <table:table-cell office:value-type="string" calcext:value-type="string">
            <text:p>https://www.openstreetmap.org/edit?editor=id&amp;relation=342988#map=16</text:p>
          </table:table-cell>
          <table:table-cell table:formula="of:=HYPERLINK([.C427])" office:value-type="string" office:string-value="https://www.openstreetmap.org/edit?editor=id&amp;relation=342988#map=16" calcext:value-type="string">
            <text:p>https://www.openstreetmap.org/edit?editor=id&amp;relation=3429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3</text:p>
          </table:table-cell>
          <table:table-cell office:value-type="float" office:value="342989" calcext:value-type="float">
            <text:p>342989</text:p>
          </table:table-cell>
          <table:table-cell office:value-type="string" calcext:value-type="string">
            <text:p>https://www.openstreetmap.org/edit?editor=id&amp;relation=342989#map=16</text:p>
          </table:table-cell>
          <table:table-cell table:formula="of:=HYPERLINK([.C428])" office:value-type="string" office:string-value="https://www.openstreetmap.org/edit?editor=id&amp;relation=342989#map=16" calcext:value-type="string">
            <text:p>https://www.openstreetmap.org/edit?editor=id&amp;relation=3429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63</text:p>
          </table:table-cell>
          <table:table-cell office:value-type="float" office:value="342989" calcext:value-type="float">
            <text:p>342989</text:p>
          </table:table-cell>
          <table:table-cell office:value-type="string" calcext:value-type="string">
            <text:p>https://www.openstreetmap.org/edit?editor=id&amp;relation=342989#map=16</text:p>
          </table:table-cell>
          <table:table-cell table:formula="of:=HYPERLINK([.C429])" office:value-type="string" office:string-value="https://www.openstreetmap.org/edit?editor=id&amp;relation=342989#map=16" calcext:value-type="string">
            <text:p>https://www.openstreetmap.org/edit?editor=id&amp;relation=3429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3</text:p>
          </table:table-cell>
          <table:table-cell office:value-type="float" office:value="342990" calcext:value-type="float">
            <text:p>342990</text:p>
          </table:table-cell>
          <table:table-cell office:value-type="string" calcext:value-type="string">
            <text:p>https://www.openstreetmap.org/edit?editor=id&amp;relation=342990#map=16</text:p>
          </table:table-cell>
          <table:table-cell table:formula="of:=HYPERLINK([.C430])" office:value-type="string" office:string-value="https://www.openstreetmap.org/edit?editor=id&amp;relation=342990#map=16" calcext:value-type="string">
            <text:p>https://www.openstreetmap.org/edit?editor=id&amp;relation=3429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3</text:p>
          </table:table-cell>
          <table:table-cell office:value-type="float" office:value="342990" calcext:value-type="float">
            <text:p>342990</text:p>
          </table:table-cell>
          <table:table-cell office:value-type="string" calcext:value-type="string">
            <text:p>https://www.openstreetmap.org/edit?editor=id&amp;relation=342990#map=16</text:p>
          </table:table-cell>
          <table:table-cell table:formula="of:=HYPERLINK([.C431])" office:value-type="string" office:string-value="https://www.openstreetmap.org/edit?editor=id&amp;relation=342990#map=16" calcext:value-type="string">
            <text:p>https://www.openstreetmap.org/edit?editor=id&amp;relation=3429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8</text:p>
          </table:table-cell>
          <table:table-cell office:value-type="float" office:value="342991" calcext:value-type="float">
            <text:p>342991</text:p>
          </table:table-cell>
          <table:table-cell office:value-type="string" calcext:value-type="string">
            <text:p>https://www.openstreetmap.org/edit?editor=id&amp;relation=342991#map=16</text:p>
          </table:table-cell>
          <table:table-cell table:formula="of:=HYPERLINK([.C432])" office:value-type="string" office:string-value="https://www.openstreetmap.org/edit?editor=id&amp;relation=342991#map=16" calcext:value-type="string">
            <text:p>https://www.openstreetmap.org/edit?editor=id&amp;relation=34299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991" calcext:value-type="float">
            <text:p>342991</text:p>
          </table:table-cell>
          <table:table-cell office:value-type="string" calcext:value-type="string">
            <text:p>https://www.openstreetmap.org/edit?editor=id&amp;relation=342991#map=16</text:p>
          </table:table-cell>
          <table:table-cell table:formula="of:=HYPERLINK([.C433])" office:value-type="string" office:string-value="https://www.openstreetmap.org/edit?editor=id&amp;relation=342991#map=16" calcext:value-type="string">
            <text:p>https://www.openstreetmap.org/edit?editor=id&amp;relation=3429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9</text:p>
          </table:table-cell>
          <table:table-cell office:value-type="float" office:value="342992" calcext:value-type="float">
            <text:p>342992</text:p>
          </table:table-cell>
          <table:table-cell office:value-type="string" calcext:value-type="string">
            <text:p>https://www.openstreetmap.org/edit?editor=id&amp;relation=342992#map=16</text:p>
          </table:table-cell>
          <table:table-cell table:formula="of:=HYPERLINK([.C434])" office:value-type="string" office:string-value="https://www.openstreetmap.org/edit?editor=id&amp;relation=342992#map=16" calcext:value-type="string">
            <text:p>https://www.openstreetmap.org/edit?editor=id&amp;relation=3429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9</text:p>
          </table:table-cell>
          <table:table-cell office:value-type="float" office:value="342992" calcext:value-type="float">
            <text:p>342992</text:p>
          </table:table-cell>
          <table:table-cell office:value-type="string" calcext:value-type="string">
            <text:p>https://www.openstreetmap.org/edit?editor=id&amp;relation=342992#map=16</text:p>
          </table:table-cell>
          <table:table-cell table:formula="of:=HYPERLINK([.C435])" office:value-type="string" office:string-value="https://www.openstreetmap.org/edit?editor=id&amp;relation=342992#map=16" calcext:value-type="string">
            <text:p>https://www.openstreetmap.org/edit?editor=id&amp;relation=3429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77</text:p>
          </table:table-cell>
          <table:table-cell office:value-type="float" office:value="342993" calcext:value-type="float">
            <text:p>342993</text:p>
          </table:table-cell>
          <table:table-cell office:value-type="string" calcext:value-type="string">
            <text:p>https://www.openstreetmap.org/edit?editor=id&amp;relation=342993#map=16</text:p>
          </table:table-cell>
          <table:table-cell table:formula="of:=HYPERLINK([.C436])" office:value-type="string" office:string-value="https://www.openstreetmap.org/edit?editor=id&amp;relation=342993#map=16" calcext:value-type="string">
            <text:p>https://www.openstreetmap.org/edit?editor=id&amp;relation=34299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2993" calcext:value-type="float">
            <text:p>342993</text:p>
          </table:table-cell>
          <table:table-cell office:value-type="string" calcext:value-type="string">
            <text:p>https://www.openstreetmap.org/edit?editor=id&amp;relation=342993#map=16</text:p>
          </table:table-cell>
          <table:table-cell table:formula="of:=HYPERLINK([.C437])" office:value-type="string" office:string-value="https://www.openstreetmap.org/edit?editor=id&amp;relation=342993#map=16" calcext:value-type="string">
            <text:p>https://www.openstreetmap.org/edit?editor=id&amp;relation=3429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99382</text:p>
          </table:table-cell>
          <table:table-cell office:value-type="float" office:value="343011" calcext:value-type="float">
            <text:p>343011</text:p>
          </table:table-cell>
          <table:table-cell office:value-type="string" calcext:value-type="string">
            <text:p>https://www.openstreetmap.org/edit?editor=id&amp;relation=343011#map=16</text:p>
          </table:table-cell>
          <table:table-cell table:formula="of:=HYPERLINK([.C438])" office:value-type="string" office:string-value="https://www.openstreetmap.org/edit?editor=id&amp;relation=343011#map=16" calcext:value-type="string">
            <text:p>https://www.openstreetmap.org/edit?editor=id&amp;relation=3430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99382</text:p>
          </table:table-cell>
          <table:table-cell office:value-type="float" office:value="343011" calcext:value-type="float">
            <text:p>343011</text:p>
          </table:table-cell>
          <table:table-cell office:value-type="string" calcext:value-type="string">
            <text:p>https://www.openstreetmap.org/edit?editor=id&amp;relation=343011#map=16</text:p>
          </table:table-cell>
          <table:table-cell table:formula="of:=HYPERLINK([.C439])" office:value-type="string" office:string-value="https://www.openstreetmap.org/edit?editor=id&amp;relation=343011#map=16" calcext:value-type="string">
            <text:p>https://www.openstreetmap.org/edit?editor=id&amp;relation=3430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5384</text:p>
          </table:table-cell>
          <table:table-cell office:value-type="float" office:value="343012" calcext:value-type="float">
            <text:p>343012</text:p>
          </table:table-cell>
          <table:table-cell office:value-type="string" calcext:value-type="string">
            <text:p>https://www.openstreetmap.org/edit?editor=id&amp;relation=343012#map=16</text:p>
          </table:table-cell>
          <table:table-cell table:formula="of:=HYPERLINK([.C440])" office:value-type="string" office:string-value="https://www.openstreetmap.org/edit?editor=id&amp;relation=343012#map=16" calcext:value-type="string">
            <text:p>https://www.openstreetmap.org/edit?editor=id&amp;relation=3430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5384</text:p>
          </table:table-cell>
          <table:table-cell office:value-type="float" office:value="343012" calcext:value-type="float">
            <text:p>343012</text:p>
          </table:table-cell>
          <table:table-cell office:value-type="string" calcext:value-type="string">
            <text:p>https://www.openstreetmap.org/edit?editor=id&amp;relation=343012#map=16</text:p>
          </table:table-cell>
          <table:table-cell table:formula="of:=HYPERLINK([.C441])" office:value-type="string" office:string-value="https://www.openstreetmap.org/edit?editor=id&amp;relation=343012#map=16" calcext:value-type="string">
            <text:p>https://www.openstreetmap.org/edit?editor=id&amp;relation=3430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5412</text:p>
          </table:table-cell>
          <table:table-cell office:value-type="float" office:value="343013" calcext:value-type="float">
            <text:p>343013</text:p>
          </table:table-cell>
          <table:table-cell office:value-type="string" calcext:value-type="string">
            <text:p>https://www.openstreetmap.org/edit?editor=id&amp;relation=343013#map=16</text:p>
          </table:table-cell>
          <table:table-cell table:formula="of:=HYPERLINK([.C442])" office:value-type="string" office:string-value="https://www.openstreetmap.org/edit?editor=id&amp;relation=343013#map=16" calcext:value-type="string">
            <text:p>https://www.openstreetmap.org/edit?editor=id&amp;relation=3430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72</text:p>
          </table:table-cell>
          <table:table-cell office:value-type="float" office:value="343014" calcext:value-type="float">
            <text:p>343014</text:p>
          </table:table-cell>
          <table:table-cell office:value-type="string" calcext:value-type="string">
            <text:p>https://www.openstreetmap.org/edit?editor=id&amp;relation=343014#map=16</text:p>
          </table:table-cell>
          <table:table-cell table:formula="of:=HYPERLINK([.C443])" office:value-type="string" office:string-value="https://www.openstreetmap.org/edit?editor=id&amp;relation=343014#map=16" calcext:value-type="string">
            <text:p>https://www.openstreetmap.org/edit?editor=id&amp;relation=3430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42294</text:p>
          </table:table-cell>
          <table:table-cell office:value-type="float" office:value="343017" calcext:value-type="float">
            <text:p>343017</text:p>
          </table:table-cell>
          <table:table-cell office:value-type="string" calcext:value-type="string">
            <text:p>https://www.openstreetmap.org/edit?editor=id&amp;relation=343017#map=16</text:p>
          </table:table-cell>
          <table:table-cell table:formula="of:=HYPERLINK([.C444])" office:value-type="string" office:string-value="https://www.openstreetmap.org/edit?editor=id&amp;relation=343017#map=16" calcext:value-type="string">
            <text:p>https://www.openstreetmap.org/edit?editor=id&amp;relation=3430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685</text:p>
          </table:table-cell>
          <table:table-cell office:value-type="float" office:value="343018" calcext:value-type="float">
            <text:p>343018</text:p>
          </table:table-cell>
          <table:table-cell office:value-type="string" calcext:value-type="string">
            <text:p>https://www.openstreetmap.org/edit?editor=id&amp;relation=343018#map=16</text:p>
          </table:table-cell>
          <table:table-cell table:formula="of:=HYPERLINK([.C445])" office:value-type="string" office:string-value="https://www.openstreetmap.org/edit?editor=id&amp;relation=343018#map=16" calcext:value-type="string">
            <text:p>https://www.openstreetmap.org/edit?editor=id&amp;relation=3430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2789</text:p>
          </table:table-cell>
          <table:table-cell office:value-type="float" office:value="343188" calcext:value-type="float">
            <text:p>343188</text:p>
          </table:table-cell>
          <table:table-cell office:value-type="string" calcext:value-type="string">
            <text:p>https://www.openstreetmap.org/edit?editor=id&amp;relation=343188#map=16</text:p>
          </table:table-cell>
          <table:table-cell table:formula="of:=HYPERLINK([.C446])" office:value-type="string" office:string-value="https://www.openstreetmap.org/edit?editor=id&amp;relation=343188#map=16" calcext:value-type="string">
            <text:p>https://www.openstreetmap.org/edit?editor=id&amp;relation=3431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13</text:p>
          </table:table-cell>
          <table:table-cell office:value-type="float" office:value="343215" calcext:value-type="float">
            <text:p>343215</text:p>
          </table:table-cell>
          <table:table-cell office:value-type="string" calcext:value-type="string">
            <text:p>https://www.openstreetmap.org/edit?editor=id&amp;relation=343215#map=16</text:p>
          </table:table-cell>
          <table:table-cell table:formula="of:=HYPERLINK([.C447])" office:value-type="string" office:string-value="https://www.openstreetmap.org/edit?editor=id&amp;relation=343215#map=16" calcext:value-type="string">
            <text:p>https://www.openstreetmap.org/edit?editor=id&amp;relation=34321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215" calcext:value-type="float">
            <text:p>343215</text:p>
          </table:table-cell>
          <table:table-cell office:value-type="string" calcext:value-type="string">
            <text:p>https://www.openstreetmap.org/edit?editor=id&amp;relation=343215#map=16</text:p>
          </table:table-cell>
          <table:table-cell table:formula="of:=HYPERLINK([.C448])" office:value-type="string" office:string-value="https://www.openstreetmap.org/edit?editor=id&amp;relation=343215#map=16" calcext:value-type="string">
            <text:p>https://www.openstreetmap.org/edit?editor=id&amp;relation=3432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96</text:p>
          </table:table-cell>
          <table:table-cell office:value-type="float" office:value="343217" calcext:value-type="float">
            <text:p>343217</text:p>
          </table:table-cell>
          <table:table-cell office:value-type="string" calcext:value-type="string">
            <text:p>https://www.openstreetmap.org/edit?editor=id&amp;relation=343217#map=16</text:p>
          </table:table-cell>
          <table:table-cell table:formula="of:=HYPERLINK([.C449])" office:value-type="string" office:string-value="https://www.openstreetmap.org/edit?editor=id&amp;relation=343217#map=16" calcext:value-type="string">
            <text:p>https://www.openstreetmap.org/edit?editor=id&amp;relation=343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96</text:p>
          </table:table-cell>
          <table:table-cell office:value-type="float" office:value="343217" calcext:value-type="float">
            <text:p>343217</text:p>
          </table:table-cell>
          <table:table-cell office:value-type="string" calcext:value-type="string">
            <text:p>https://www.openstreetmap.org/edit?editor=id&amp;relation=343217#map=16</text:p>
          </table:table-cell>
          <table:table-cell table:formula="of:=HYPERLINK([.C450])" office:value-type="string" office:string-value="https://www.openstreetmap.org/edit?editor=id&amp;relation=343217#map=16" calcext:value-type="string">
            <text:p>https://www.openstreetmap.org/edit?editor=id&amp;relation=343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9</text:p>
          </table:table-cell>
          <table:table-cell office:value-type="float" office:value="343218" calcext:value-type="float">
            <text:p>343218</text:p>
          </table:table-cell>
          <table:table-cell office:value-type="string" calcext:value-type="string">
            <text:p>https://www.openstreetmap.org/edit?editor=id&amp;relation=343218#map=16</text:p>
          </table:table-cell>
          <table:table-cell table:formula="of:=HYPERLINK([.C451])" office:value-type="string" office:string-value="https://www.openstreetmap.org/edit?editor=id&amp;relation=343218#map=16" calcext:value-type="string">
            <text:p>https://www.openstreetmap.org/edit?editor=id&amp;relation=3432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9</text:p>
          </table:table-cell>
          <table:table-cell office:value-type="float" office:value="343218" calcext:value-type="float">
            <text:p>343218</text:p>
          </table:table-cell>
          <table:table-cell office:value-type="string" calcext:value-type="string">
            <text:p>https://www.openstreetmap.org/edit?editor=id&amp;relation=343218#map=16</text:p>
          </table:table-cell>
          <table:table-cell table:formula="of:=HYPERLINK([.C452])" office:value-type="string" office:string-value="https://www.openstreetmap.org/edit?editor=id&amp;relation=343218#map=16" calcext:value-type="string">
            <text:p>https://www.openstreetmap.org/edit?editor=id&amp;relation=3432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8</text:p>
          </table:table-cell>
          <table:table-cell office:value-type="float" office:value="343220" calcext:value-type="float">
            <text:p>343220</text:p>
          </table:table-cell>
          <table:table-cell office:value-type="string" calcext:value-type="string">
            <text:p>https://www.openstreetmap.org/edit?editor=id&amp;relation=343220#map=16</text:p>
          </table:table-cell>
          <table:table-cell table:formula="of:=HYPERLINK([.C453])" office:value-type="string" office:string-value="https://www.openstreetmap.org/edit?editor=id&amp;relation=343220#map=16" calcext:value-type="string">
            <text:p>https://www.openstreetmap.org/edit?editor=id&amp;relation=3432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8</text:p>
          </table:table-cell>
          <table:table-cell office:value-type="float" office:value="343220" calcext:value-type="float">
            <text:p>343220</text:p>
          </table:table-cell>
          <table:table-cell office:value-type="string" calcext:value-type="string">
            <text:p>https://www.openstreetmap.org/edit?editor=id&amp;relation=343220#map=16</text:p>
          </table:table-cell>
          <table:table-cell table:formula="of:=HYPERLINK([.C454])" office:value-type="string" office:string-value="https://www.openstreetmap.org/edit?editor=id&amp;relation=343220#map=16" calcext:value-type="string">
            <text:p>https://www.openstreetmap.org/edit?editor=id&amp;relation=3432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91</text:p>
          </table:table-cell>
          <table:table-cell office:value-type="float" office:value="343221" calcext:value-type="float">
            <text:p>343221</text:p>
          </table:table-cell>
          <table:table-cell office:value-type="string" calcext:value-type="string">
            <text:p>https://www.openstreetmap.org/edit?editor=id&amp;relation=343221#map=16</text:p>
          </table:table-cell>
          <table:table-cell table:formula="of:=HYPERLINK([.C455])" office:value-type="string" office:string-value="https://www.openstreetmap.org/edit?editor=id&amp;relation=343221#map=16" calcext:value-type="string">
            <text:p>https://www.openstreetmap.org/edit?editor=id&amp;relation=3432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91</text:p>
          </table:table-cell>
          <table:table-cell office:value-type="float" office:value="343221" calcext:value-type="float">
            <text:p>343221</text:p>
          </table:table-cell>
          <table:table-cell office:value-type="string" calcext:value-type="string">
            <text:p>https://www.openstreetmap.org/edit?editor=id&amp;relation=343221#map=16</text:p>
          </table:table-cell>
          <table:table-cell table:formula="of:=HYPERLINK([.C456])" office:value-type="string" office:string-value="https://www.openstreetmap.org/edit?editor=id&amp;relation=343221#map=16" calcext:value-type="string">
            <text:p>https://www.openstreetmap.org/edit?editor=id&amp;relation=3432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7</text:p>
          </table:table-cell>
          <table:table-cell office:value-type="float" office:value="343235" calcext:value-type="float">
            <text:p>343235</text:p>
          </table:table-cell>
          <table:table-cell office:value-type="string" calcext:value-type="string">
            <text:p>https://www.openstreetmap.org/edit?editor=id&amp;relation=343235#map=16</text:p>
          </table:table-cell>
          <table:table-cell table:formula="of:=HYPERLINK([.C457])" office:value-type="string" office:string-value="https://www.openstreetmap.org/edit?editor=id&amp;relation=343235#map=16" calcext:value-type="string">
            <text:p>https://www.openstreetmap.org/edit?editor=id&amp;relation=3432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7</text:p>
          </table:table-cell>
          <table:table-cell office:value-type="float" office:value="343235" calcext:value-type="float">
            <text:p>343235</text:p>
          </table:table-cell>
          <table:table-cell office:value-type="string" calcext:value-type="string">
            <text:p>https://www.openstreetmap.org/edit?editor=id&amp;relation=343235#map=16</text:p>
          </table:table-cell>
          <table:table-cell table:formula="of:=HYPERLINK([.C458])" office:value-type="string" office:string-value="https://www.openstreetmap.org/edit?editor=id&amp;relation=343235#map=16" calcext:value-type="string">
            <text:p>https://www.openstreetmap.org/edit?editor=id&amp;relation=3432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71</text:p>
          </table:table-cell>
          <table:table-cell office:value-type="float" office:value="343236" calcext:value-type="float">
            <text:p>343236</text:p>
          </table:table-cell>
          <table:table-cell office:value-type="string" calcext:value-type="string">
            <text:p>https://www.openstreetmap.org/edit?editor=id&amp;relation=343236#map=16</text:p>
          </table:table-cell>
          <table:table-cell table:formula="of:=HYPERLINK([.C459])" office:value-type="string" office:string-value="https://www.openstreetmap.org/edit?editor=id&amp;relation=343236#map=16" calcext:value-type="string">
            <text:p>https://www.openstreetmap.org/edit?editor=id&amp;relation=3432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7</text:p>
          </table:table-cell>
          <table:table-cell office:value-type="float" office:value="343305" calcext:value-type="float">
            <text:p>343305</text:p>
          </table:table-cell>
          <table:table-cell office:value-type="string" calcext:value-type="string">
            <text:p>https://www.openstreetmap.org/edit?editor=id&amp;relation=343305#map=16</text:p>
          </table:table-cell>
          <table:table-cell table:formula="of:=HYPERLINK([.C460])" office:value-type="string" office:string-value="https://www.openstreetmap.org/edit?editor=id&amp;relation=343305#map=16" calcext:value-type="string">
            <text:p>https://www.openstreetmap.org/edit?editor=id&amp;relation=3433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7</text:p>
          </table:table-cell>
          <table:table-cell office:value-type="float" office:value="343305" calcext:value-type="float">
            <text:p>343305</text:p>
          </table:table-cell>
          <table:table-cell office:value-type="string" calcext:value-type="string">
            <text:p>https://www.openstreetmap.org/edit?editor=id&amp;relation=343305#map=16</text:p>
          </table:table-cell>
          <table:table-cell table:formula="of:=HYPERLINK([.C461])" office:value-type="string" office:string-value="https://www.openstreetmap.org/edit?editor=id&amp;relation=343305#map=16" calcext:value-type="string">
            <text:p>https://www.openstreetmap.org/edit?editor=id&amp;relation=3433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701</text:p>
          </table:table-cell>
          <table:table-cell office:value-type="float" office:value="343306" calcext:value-type="float">
            <text:p>343306</text:p>
          </table:table-cell>
          <table:table-cell office:value-type="string" calcext:value-type="string">
            <text:p>https://www.openstreetmap.org/edit?editor=id&amp;relation=343306#map=16</text:p>
          </table:table-cell>
          <table:table-cell table:formula="of:=HYPERLINK([.C462])" office:value-type="string" office:string-value="https://www.openstreetmap.org/edit?editor=id&amp;relation=343306#map=16" calcext:value-type="string">
            <text:p>https://www.openstreetmap.org/edit?editor=id&amp;relation=3433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8</text:p>
          </table:table-cell>
          <table:table-cell office:value-type="float" office:value="343307" calcext:value-type="float">
            <text:p>343307</text:p>
          </table:table-cell>
          <table:table-cell office:value-type="string" calcext:value-type="string">
            <text:p>https://www.openstreetmap.org/edit?editor=id&amp;relation=343307#map=16</text:p>
          </table:table-cell>
          <table:table-cell table:formula="of:=HYPERLINK([.C463])" office:value-type="string" office:string-value="https://www.openstreetmap.org/edit?editor=id&amp;relation=343307#map=16" calcext:value-type="string">
            <text:p>https://www.openstreetmap.org/edit?editor=id&amp;relation=3433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8</text:p>
          </table:table-cell>
          <table:table-cell office:value-type="float" office:value="343307" calcext:value-type="float">
            <text:p>343307</text:p>
          </table:table-cell>
          <table:table-cell office:value-type="string" calcext:value-type="string">
            <text:p>https://www.openstreetmap.org/edit?editor=id&amp;relation=343307#map=16</text:p>
          </table:table-cell>
          <table:table-cell table:formula="of:=HYPERLINK([.C464])" office:value-type="string" office:string-value="https://www.openstreetmap.org/edit?editor=id&amp;relation=343307#map=16" calcext:value-type="string">
            <text:p>https://www.openstreetmap.org/edit?editor=id&amp;relation=3433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06</text:p>
          </table:table-cell>
          <table:table-cell office:value-type="float" office:value="343308" calcext:value-type="float">
            <text:p>343308</text:p>
          </table:table-cell>
          <table:table-cell office:value-type="string" calcext:value-type="string">
            <text:p>https://www.openstreetmap.org/edit?editor=id&amp;relation=343308#map=16</text:p>
          </table:table-cell>
          <table:table-cell table:formula="of:=HYPERLINK([.C465])" office:value-type="string" office:string-value="https://www.openstreetmap.org/edit?editor=id&amp;relation=343308#map=16" calcext:value-type="string">
            <text:p>https://www.openstreetmap.org/edit?editor=id&amp;relation=3433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06</text:p>
          </table:table-cell>
          <table:table-cell office:value-type="float" office:value="343308" calcext:value-type="float">
            <text:p>343308</text:p>
          </table:table-cell>
          <table:table-cell office:value-type="string" calcext:value-type="string">
            <text:p>https://www.openstreetmap.org/edit?editor=id&amp;relation=343308#map=16</text:p>
          </table:table-cell>
          <table:table-cell table:formula="of:=HYPERLINK([.C466])" office:value-type="string" office:string-value="https://www.openstreetmap.org/edit?editor=id&amp;relation=343308#map=16" calcext:value-type="string">
            <text:p>https://www.openstreetmap.org/edit?editor=id&amp;relation=3433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52</text:p>
          </table:table-cell>
          <table:table-cell office:value-type="float" office:value="343309" calcext:value-type="float">
            <text:p>343309</text:p>
          </table:table-cell>
          <table:table-cell office:value-type="string" calcext:value-type="string">
            <text:p>https://www.openstreetmap.org/edit?editor=id&amp;relation=343309#map=16</text:p>
          </table:table-cell>
          <table:table-cell table:formula="of:=HYPERLINK([.C467])" office:value-type="string" office:string-value="https://www.openstreetmap.org/edit?editor=id&amp;relation=343309#map=16" calcext:value-type="string">
            <text:p>https://www.openstreetmap.org/edit?editor=id&amp;relation=3433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98</text:p>
          </table:table-cell>
          <table:table-cell office:value-type="float" office:value="343310" calcext:value-type="float">
            <text:p>343310</text:p>
          </table:table-cell>
          <table:table-cell office:value-type="string" calcext:value-type="string">
            <text:p>https://www.openstreetmap.org/edit?editor=id&amp;relation=343310#map=16</text:p>
          </table:table-cell>
          <table:table-cell table:formula="of:=HYPERLINK([.C468])" office:value-type="string" office:string-value="https://www.openstreetmap.org/edit?editor=id&amp;relation=343310#map=16" calcext:value-type="string">
            <text:p>https://www.openstreetmap.org/edit?editor=id&amp;relation=3433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710</text:p>
          </table:table-cell>
          <table:table-cell office:value-type="float" office:value="343311" calcext:value-type="float">
            <text:p>343311</text:p>
          </table:table-cell>
          <table:table-cell office:value-type="string" calcext:value-type="string">
            <text:p>https://www.openstreetmap.org/edit?editor=id&amp;relation=343311#map=16</text:p>
          </table:table-cell>
          <table:table-cell table:formula="of:=HYPERLINK([.C469])" office:value-type="string" office:string-value="https://www.openstreetmap.org/edit?editor=id&amp;relation=343311#map=16" calcext:value-type="string">
            <text:p>https://www.openstreetmap.org/edit?editor=id&amp;relation=3433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61</text:p>
          </table:table-cell>
          <table:table-cell office:value-type="float" office:value="343312" calcext:value-type="float">
            <text:p>343312</text:p>
          </table:table-cell>
          <table:table-cell office:value-type="string" calcext:value-type="string">
            <text:p>https://www.openstreetmap.org/edit?editor=id&amp;relation=343312#map=16</text:p>
          </table:table-cell>
          <table:table-cell table:formula="of:=HYPERLINK([.C470])" office:value-type="string" office:string-value="https://www.openstreetmap.org/edit?editor=id&amp;relation=343312#map=16" calcext:value-type="string">
            <text:p>https://www.openstreetmap.org/edit?editor=id&amp;relation=3433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9</text:p>
          </table:table-cell>
          <table:table-cell office:value-type="float" office:value="343313" calcext:value-type="float">
            <text:p>343313</text:p>
          </table:table-cell>
          <table:table-cell office:value-type="string" calcext:value-type="string">
            <text:p>https://www.openstreetmap.org/edit?editor=id&amp;relation=343313#map=16</text:p>
          </table:table-cell>
          <table:table-cell table:formula="of:=HYPERLINK([.C471])" office:value-type="string" office:string-value="https://www.openstreetmap.org/edit?editor=id&amp;relation=343313#map=16" calcext:value-type="string">
            <text:p>https://www.openstreetmap.org/edit?editor=id&amp;relation=3433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9</text:p>
          </table:table-cell>
          <table:table-cell office:value-type="float" office:value="343313" calcext:value-type="float">
            <text:p>343313</text:p>
          </table:table-cell>
          <table:table-cell office:value-type="string" calcext:value-type="string">
            <text:p>https://www.openstreetmap.org/edit?editor=id&amp;relation=343313#map=16</text:p>
          </table:table-cell>
          <table:table-cell table:formula="of:=HYPERLINK([.C472])" office:value-type="string" office:string-value="https://www.openstreetmap.org/edit?editor=id&amp;relation=343313#map=16" calcext:value-type="string">
            <text:p>https://www.openstreetmap.org/edit?editor=id&amp;relation=3433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92</text:p>
          </table:table-cell>
          <table:table-cell office:value-type="float" office:value="343314" calcext:value-type="float">
            <text:p>343314</text:p>
          </table:table-cell>
          <table:table-cell office:value-type="string" calcext:value-type="string">
            <text:p>https://www.openstreetmap.org/edit?editor=id&amp;relation=343314#map=16</text:p>
          </table:table-cell>
          <table:table-cell table:formula="of:=HYPERLINK([.C473])" office:value-type="string" office:string-value="https://www.openstreetmap.org/edit?editor=id&amp;relation=343314#map=16" calcext:value-type="string">
            <text:p>https://www.openstreetmap.org/edit?editor=id&amp;relation=3433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92</text:p>
          </table:table-cell>
          <table:table-cell office:value-type="float" office:value="343314" calcext:value-type="float">
            <text:p>343314</text:p>
          </table:table-cell>
          <table:table-cell office:value-type="string" calcext:value-type="string">
            <text:p>https://www.openstreetmap.org/edit?editor=id&amp;relation=343314#map=16</text:p>
          </table:table-cell>
          <table:table-cell table:formula="of:=HYPERLINK([.C474])" office:value-type="string" office:string-value="https://www.openstreetmap.org/edit?editor=id&amp;relation=343314#map=16" calcext:value-type="string">
            <text:p>https://www.openstreetmap.org/edit?editor=id&amp;relation=3433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93</text:p>
          </table:table-cell>
          <table:table-cell office:value-type="float" office:value="343315" calcext:value-type="float">
            <text:p>343315</text:p>
          </table:table-cell>
          <table:table-cell office:value-type="string" calcext:value-type="string">
            <text:p>https://www.openstreetmap.org/edit?editor=id&amp;relation=343315#map=16</text:p>
          </table:table-cell>
          <table:table-cell table:formula="of:=HYPERLINK([.C475])" office:value-type="string" office:string-value="https://www.openstreetmap.org/edit?editor=id&amp;relation=343315#map=16" calcext:value-type="string">
            <text:p>https://www.openstreetmap.org/edit?editor=id&amp;relation=3433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88</text:p>
          </table:table-cell>
          <table:table-cell office:value-type="float" office:value="343316" calcext:value-type="float">
            <text:p>343316</text:p>
          </table:table-cell>
          <table:table-cell office:value-type="string" calcext:value-type="string">
            <text:p>https://www.openstreetmap.org/edit?editor=id&amp;relation=343316#map=16</text:p>
          </table:table-cell>
          <table:table-cell table:formula="of:=HYPERLINK([.C476])" office:value-type="string" office:string-value="https://www.openstreetmap.org/edit?editor=id&amp;relation=343316#map=16" calcext:value-type="string">
            <text:p>https://www.openstreetmap.org/edit?editor=id&amp;relation=3433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88</text:p>
          </table:table-cell>
          <table:table-cell office:value-type="float" office:value="343316" calcext:value-type="float">
            <text:p>343316</text:p>
          </table:table-cell>
          <table:table-cell office:value-type="string" calcext:value-type="string">
            <text:p>https://www.openstreetmap.org/edit?editor=id&amp;relation=343316#map=16</text:p>
          </table:table-cell>
          <table:table-cell table:formula="of:=HYPERLINK([.C477])" office:value-type="string" office:string-value="https://www.openstreetmap.org/edit?editor=id&amp;relation=343316#map=16" calcext:value-type="string">
            <text:p>https://www.openstreetmap.org/edit?editor=id&amp;relation=3433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66</text:p>
          </table:table-cell>
          <table:table-cell office:value-type="float" office:value="343317" calcext:value-type="float">
            <text:p>343317</text:p>
          </table:table-cell>
          <table:table-cell office:value-type="string" calcext:value-type="string">
            <text:p>https://www.openstreetmap.org/edit?editor=id&amp;relation=343317#map=16</text:p>
          </table:table-cell>
          <table:table-cell table:formula="of:=HYPERLINK([.C478])" office:value-type="string" office:string-value="https://www.openstreetmap.org/edit?editor=id&amp;relation=343317#map=16" calcext:value-type="string">
            <text:p>https://www.openstreetmap.org/edit?editor=id&amp;relation=3433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9200</text:p>
          </table:table-cell>
          <table:table-cell office:value-type="float" office:value="343318" calcext:value-type="float">
            <text:p>343318</text:p>
          </table:table-cell>
          <table:table-cell office:value-type="string" calcext:value-type="string">
            <text:p>https://www.openstreetmap.org/edit?editor=id&amp;relation=343318#map=16</text:p>
          </table:table-cell>
          <table:table-cell table:formula="of:=HYPERLINK([.C479])" office:value-type="string" office:string-value="https://www.openstreetmap.org/edit?editor=id&amp;relation=343318#map=16" calcext:value-type="string">
            <text:p>https://www.openstreetmap.org/edit?editor=id&amp;relation=3433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8087</text:p>
          </table:table-cell>
          <table:table-cell office:value-type="float" office:value="343319" calcext:value-type="float">
            <text:p>343319</text:p>
          </table:table-cell>
          <table:table-cell office:value-type="string" calcext:value-type="string">
            <text:p>https://www.openstreetmap.org/edit?editor=id&amp;relation=343319#map=16</text:p>
          </table:table-cell>
          <table:table-cell table:formula="of:=HYPERLINK([.C480])" office:value-type="string" office:string-value="https://www.openstreetmap.org/edit?editor=id&amp;relation=343319#map=16" calcext:value-type="string">
            <text:p>https://www.openstreetmap.org/edit?editor=id&amp;relation=3433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61</text:p>
          </table:table-cell>
          <table:table-cell office:value-type="float" office:value="343320" calcext:value-type="float">
            <text:p>343320</text:p>
          </table:table-cell>
          <table:table-cell office:value-type="string" calcext:value-type="string">
            <text:p>https://www.openstreetmap.org/edit?editor=id&amp;relation=343320#map=16</text:p>
          </table:table-cell>
          <table:table-cell table:formula="of:=HYPERLINK([.C481])" office:value-type="string" office:string-value="https://www.openstreetmap.org/edit?editor=id&amp;relation=343320#map=16" calcext:value-type="string">
            <text:p>https://www.openstreetmap.org/edit?editor=id&amp;relation=3433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61</text:p>
          </table:table-cell>
          <table:table-cell office:value-type="float" office:value="343320" calcext:value-type="float">
            <text:p>343320</text:p>
          </table:table-cell>
          <table:table-cell office:value-type="string" calcext:value-type="string">
            <text:p>https://www.openstreetmap.org/edit?editor=id&amp;relation=343320#map=16</text:p>
          </table:table-cell>
          <table:table-cell table:formula="of:=HYPERLINK([.C482])" office:value-type="string" office:string-value="https://www.openstreetmap.org/edit?editor=id&amp;relation=343320#map=16" calcext:value-type="string">
            <text:p>https://www.openstreetmap.org/edit?editor=id&amp;relation=3433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1</text:p>
          </table:table-cell>
          <table:table-cell office:value-type="float" office:value="343321" calcext:value-type="float">
            <text:p>343321</text:p>
          </table:table-cell>
          <table:table-cell office:value-type="string" calcext:value-type="string">
            <text:p>https://www.openstreetmap.org/edit?editor=id&amp;relation=343321#map=16</text:p>
          </table:table-cell>
          <table:table-cell table:formula="of:=HYPERLINK([.C483])" office:value-type="string" office:string-value="https://www.openstreetmap.org/edit?editor=id&amp;relation=343321#map=16" calcext:value-type="string">
            <text:p>https://www.openstreetmap.org/edit?editor=id&amp;relation=3433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1</text:p>
          </table:table-cell>
          <table:table-cell office:value-type="float" office:value="343321" calcext:value-type="float">
            <text:p>343321</text:p>
          </table:table-cell>
          <table:table-cell office:value-type="string" calcext:value-type="string">
            <text:p>https://www.openstreetmap.org/edit?editor=id&amp;relation=343321#map=16</text:p>
          </table:table-cell>
          <table:table-cell table:formula="of:=HYPERLINK([.C484])" office:value-type="string" office:string-value="https://www.openstreetmap.org/edit?editor=id&amp;relation=343321#map=16" calcext:value-type="string">
            <text:p>https://www.openstreetmap.org/edit?editor=id&amp;relation=3433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5028</text:p>
          </table:table-cell>
          <table:table-cell office:value-type="float" office:value="343322" calcext:value-type="float">
            <text:p>343322</text:p>
          </table:table-cell>
          <table:table-cell office:value-type="string" calcext:value-type="string">
            <text:p>https://www.openstreetmap.org/edit?editor=id&amp;relation=343322#map=16</text:p>
          </table:table-cell>
          <table:table-cell table:formula="of:=HYPERLINK([.C485])" office:value-type="string" office:string-value="https://www.openstreetmap.org/edit?editor=id&amp;relation=343322#map=16" calcext:value-type="string">
            <text:p>https://www.openstreetmap.org/edit?editor=id&amp;relation=3433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5033</text:p>
          </table:table-cell>
          <table:table-cell office:value-type="float" office:value="343324" calcext:value-type="float">
            <text:p>343324</text:p>
          </table:table-cell>
          <table:table-cell office:value-type="string" calcext:value-type="string">
            <text:p>https://www.openstreetmap.org/edit?editor=id&amp;relation=343324#map=16</text:p>
          </table:table-cell>
          <table:table-cell table:formula="of:=HYPERLINK([.C486])" office:value-type="string" office:string-value="https://www.openstreetmap.org/edit?editor=id&amp;relation=343324#map=16" calcext:value-type="string">
            <text:p>https://www.openstreetmap.org/edit?editor=id&amp;relation=3433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727</text:p>
          </table:table-cell>
          <table:table-cell office:value-type="float" office:value="343348" calcext:value-type="float">
            <text:p>343348</text:p>
          </table:table-cell>
          <table:table-cell office:value-type="string" calcext:value-type="string">
            <text:p>https://www.openstreetmap.org/edit?editor=id&amp;relation=343348#map=16</text:p>
          </table:table-cell>
          <table:table-cell table:formula="of:=HYPERLINK([.C487])" office:value-type="string" office:string-value="https://www.openstreetmap.org/edit?editor=id&amp;relation=343348#map=16" calcext:value-type="string">
            <text:p>https://www.openstreetmap.org/edit?editor=id&amp;relation=343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01</text:p>
          </table:table-cell>
          <table:table-cell office:value-type="float" office:value="343349" calcext:value-type="float">
            <text:p>343349</text:p>
          </table:table-cell>
          <table:table-cell office:value-type="string" calcext:value-type="string">
            <text:p>https://www.openstreetmap.org/edit?editor=id&amp;relation=343349#map=16</text:p>
          </table:table-cell>
          <table:table-cell table:formula="of:=HYPERLINK([.C488])" office:value-type="string" office:string-value="https://www.openstreetmap.org/edit?editor=id&amp;relation=343349#map=16" calcext:value-type="string">
            <text:p>https://www.openstreetmap.org/edit?editor=id&amp;relation=3433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45</text:p>
          </table:table-cell>
          <table:table-cell office:value-type="float" office:value="343350" calcext:value-type="float">
            <text:p>343350</text:p>
          </table:table-cell>
          <table:table-cell office:value-type="string" calcext:value-type="string">
            <text:p>https://www.openstreetmap.org/edit?editor=id&amp;relation=343350#map=16</text:p>
          </table:table-cell>
          <table:table-cell table:formula="of:=HYPERLINK([.C489])" office:value-type="string" office:string-value="https://www.openstreetmap.org/edit?editor=id&amp;relation=343350#map=16" calcext:value-type="string">
            <text:p>https://www.openstreetmap.org/edit?editor=id&amp;relation=3433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7414</text:p>
          </table:table-cell>
          <table:table-cell office:value-type="float" office:value="343351" calcext:value-type="float">
            <text:p>343351</text:p>
          </table:table-cell>
          <table:table-cell office:value-type="string" calcext:value-type="string">
            <text:p>https://www.openstreetmap.org/edit?editor=id&amp;relation=343351#map=16</text:p>
          </table:table-cell>
          <table:table-cell table:formula="of:=HYPERLINK([.C490])" office:value-type="string" office:string-value="https://www.openstreetmap.org/edit?editor=id&amp;relation=343351#map=16" calcext:value-type="string">
            <text:p>https://www.openstreetmap.org/edit?editor=id&amp;relation=3433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84</text:p>
          </table:table-cell>
          <table:table-cell office:value-type="float" office:value="343352" calcext:value-type="float">
            <text:p>343352</text:p>
          </table:table-cell>
          <table:table-cell office:value-type="string" calcext:value-type="string">
            <text:p>https://www.openstreetmap.org/edit?editor=id&amp;relation=343352#map=16</text:p>
          </table:table-cell>
          <table:table-cell table:formula="of:=HYPERLINK([.C491])" office:value-type="string" office:string-value="https://www.openstreetmap.org/edit?editor=id&amp;relation=343352#map=16" calcext:value-type="string">
            <text:p>https://www.openstreetmap.org/edit?editor=id&amp;relation=3433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84</text:p>
          </table:table-cell>
          <table:table-cell office:value-type="float" office:value="343352" calcext:value-type="float">
            <text:p>343352</text:p>
          </table:table-cell>
          <table:table-cell office:value-type="string" calcext:value-type="string">
            <text:p>https://www.openstreetmap.org/edit?editor=id&amp;relation=343352#map=16</text:p>
          </table:table-cell>
          <table:table-cell table:formula="of:=HYPERLINK([.C492])" office:value-type="string" office:string-value="https://www.openstreetmap.org/edit?editor=id&amp;relation=343352#map=16" calcext:value-type="string">
            <text:p>https://www.openstreetmap.org/edit?editor=id&amp;relation=3433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539</text:p>
          </table:table-cell>
          <table:table-cell office:value-type="float" office:value="343396" calcext:value-type="float">
            <text:p>343396</text:p>
          </table:table-cell>
          <table:table-cell office:value-type="string" calcext:value-type="string">
            <text:p>https://www.openstreetmap.org/edit?editor=id&amp;relation=343396#map=16</text:p>
          </table:table-cell>
          <table:table-cell table:formula="of:=HYPERLINK([.C493])" office:value-type="string" office:string-value="https://www.openstreetmap.org/edit?editor=id&amp;relation=343396#map=16" calcext:value-type="string">
            <text:p>https://www.openstreetmap.org/edit?editor=id&amp;relation=3433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36</text:p>
          </table:table-cell>
          <table:table-cell office:value-type="float" office:value="343397" calcext:value-type="float">
            <text:p>343397</text:p>
          </table:table-cell>
          <table:table-cell office:value-type="string" calcext:value-type="string">
            <text:p>https://www.openstreetmap.org/edit?editor=id&amp;relation=343397#map=16</text:p>
          </table:table-cell>
          <table:table-cell table:formula="of:=HYPERLINK([.C494])" office:value-type="string" office:string-value="https://www.openstreetmap.org/edit?editor=id&amp;relation=343397#map=16" calcext:value-type="string">
            <text:p>https://www.openstreetmap.org/edit?editor=id&amp;relation=3433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3400" calcext:value-type="float">
            <text:p>343400</text:p>
          </table:table-cell>
          <table:table-cell office:value-type="string" calcext:value-type="string">
            <text:p>https://www.openstreetmap.org/edit?editor=id&amp;relation=343400#map=16</text:p>
          </table:table-cell>
          <table:table-cell table:formula="of:=HYPERLINK([.C495])" office:value-type="string" office:string-value="https://www.openstreetmap.org/edit?editor=id&amp;relation=343400#map=16" calcext:value-type="string">
            <text:p>https://www.openstreetmap.org/edit?editor=id&amp;relation=3434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3400" calcext:value-type="float">
            <text:p>343400</text:p>
          </table:table-cell>
          <table:table-cell office:value-type="string" calcext:value-type="string">
            <text:p>https://www.openstreetmap.org/edit?editor=id&amp;relation=343400#map=16</text:p>
          </table:table-cell>
          <table:table-cell table:formula="of:=HYPERLINK([.C496])" office:value-type="string" office:string-value="https://www.openstreetmap.org/edit?editor=id&amp;relation=343400#map=16" calcext:value-type="string">
            <text:p>https://www.openstreetmap.org/edit?editor=id&amp;relation=3434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7</text:p>
          </table:table-cell>
          <table:table-cell office:value-type="float" office:value="343401" calcext:value-type="float">
            <text:p>343401</text:p>
          </table:table-cell>
          <table:table-cell office:value-type="string" calcext:value-type="string">
            <text:p>https://www.openstreetmap.org/edit?editor=id&amp;relation=343401#map=16</text:p>
          </table:table-cell>
          <table:table-cell table:formula="of:=HYPERLINK([.C497])" office:value-type="string" office:string-value="https://www.openstreetmap.org/edit?editor=id&amp;relation=343401#map=16" calcext:value-type="string">
            <text:p>https://www.openstreetmap.org/edit?editor=id&amp;relation=3434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01</text:p>
          </table:table-cell>
          <table:table-cell office:value-type="float" office:value="343406" calcext:value-type="float">
            <text:p>343406</text:p>
          </table:table-cell>
          <table:table-cell office:value-type="string" calcext:value-type="string">
            <text:p>https://www.openstreetmap.org/edit?editor=id&amp;relation=343406#map=16</text:p>
          </table:table-cell>
          <table:table-cell table:formula="of:=HYPERLINK([.C498])" office:value-type="string" office:string-value="https://www.openstreetmap.org/edit?editor=id&amp;relation=343406#map=16" calcext:value-type="string">
            <text:p>https://www.openstreetmap.org/edit?editor=id&amp;relation=3434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10</text:p>
          </table:table-cell>
          <table:table-cell office:value-type="float" office:value="343407" calcext:value-type="float">
            <text:p>343407</text:p>
          </table:table-cell>
          <table:table-cell office:value-type="string" calcext:value-type="string">
            <text:p>https://www.openstreetmap.org/edit?editor=id&amp;relation=343407#map=16</text:p>
          </table:table-cell>
          <table:table-cell table:formula="of:=HYPERLINK([.C499])" office:value-type="string" office:string-value="https://www.openstreetmap.org/edit?editor=id&amp;relation=343407#map=16" calcext:value-type="string">
            <text:p>https://www.openstreetmap.org/edit?editor=id&amp;relation=3434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93</text:p>
          </table:table-cell>
          <table:table-cell office:value-type="float" office:value="343408" calcext:value-type="float">
            <text:p>343408</text:p>
          </table:table-cell>
          <table:table-cell office:value-type="string" calcext:value-type="string">
            <text:p>https://www.openstreetmap.org/edit?editor=id&amp;relation=343408#map=16</text:p>
          </table:table-cell>
          <table:table-cell table:formula="of:=HYPERLINK([.C500])" office:value-type="string" office:string-value="https://www.openstreetmap.org/edit?editor=id&amp;relation=343408#map=16" calcext:value-type="string">
            <text:p>https://www.openstreetmap.org/edit?editor=id&amp;relation=3434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34</text:p>
          </table:table-cell>
          <table:table-cell office:value-type="float" office:value="343410" calcext:value-type="float">
            <text:p>343410</text:p>
          </table:table-cell>
          <table:table-cell office:value-type="string" calcext:value-type="string">
            <text:p>https://www.openstreetmap.org/edit?editor=id&amp;relation=343410#map=16</text:p>
          </table:table-cell>
          <table:table-cell table:formula="of:=HYPERLINK([.C501])" office:value-type="string" office:string-value="https://www.openstreetmap.org/edit?editor=id&amp;relation=343410#map=16" calcext:value-type="string">
            <text:p>https://www.openstreetmap.org/edit?editor=id&amp;relation=3434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9</text:p>
          </table:table-cell>
          <table:table-cell office:value-type="float" office:value="343436" calcext:value-type="float">
            <text:p>343436</text:p>
          </table:table-cell>
          <table:table-cell office:value-type="string" calcext:value-type="string">
            <text:p>https://www.openstreetmap.org/edit?editor=id&amp;relation=343436#map=16</text:p>
          </table:table-cell>
          <table:table-cell table:formula="of:=HYPERLINK([.C502])" office:value-type="string" office:string-value="https://www.openstreetmap.org/edit?editor=id&amp;relation=343436#map=16" calcext:value-type="string">
            <text:p>https://www.openstreetmap.org/edit?editor=id&amp;relation=3434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9</text:p>
          </table:table-cell>
          <table:table-cell office:value-type="float" office:value="343441" calcext:value-type="float">
            <text:p>343441</text:p>
          </table:table-cell>
          <table:table-cell office:value-type="string" calcext:value-type="string">
            <text:p>https://www.openstreetmap.org/edit?editor=id&amp;relation=343441#map=16</text:p>
          </table:table-cell>
          <table:table-cell table:formula="of:=HYPERLINK([.C503])" office:value-type="string" office:string-value="https://www.openstreetmap.org/edit?editor=id&amp;relation=343441#map=16" calcext:value-type="string">
            <text:p>https://www.openstreetmap.org/edit?editor=id&amp;relation=3434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0</text:p>
          </table:table-cell>
          <table:table-cell office:value-type="float" office:value="343444" calcext:value-type="float">
            <text:p>343444</text:p>
          </table:table-cell>
          <table:table-cell office:value-type="string" calcext:value-type="string">
            <text:p>https://www.openstreetmap.org/edit?editor=id&amp;relation=343444#map=16</text:p>
          </table:table-cell>
          <table:table-cell table:formula="of:=HYPERLINK([.C504])" office:value-type="string" office:string-value="https://www.openstreetmap.org/edit?editor=id&amp;relation=343444#map=16" calcext:value-type="string">
            <text:p>https://www.openstreetmap.org/edit?editor=id&amp;relation=34344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444" calcext:value-type="float">
            <text:p>343444</text:p>
          </table:table-cell>
          <table:table-cell office:value-type="string" calcext:value-type="string">
            <text:p>https://www.openstreetmap.org/edit?editor=id&amp;relation=343444#map=16</text:p>
          </table:table-cell>
          <table:table-cell table:formula="of:=HYPERLINK([.C505])" office:value-type="string" office:string-value="https://www.openstreetmap.org/edit?editor=id&amp;relation=343444#map=16" calcext:value-type="string">
            <text:p>https://www.openstreetmap.org/edit?editor=id&amp;relation=3434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75</text:p>
          </table:table-cell>
          <table:table-cell office:value-type="float" office:value="343445" calcext:value-type="float">
            <text:p>343445</text:p>
          </table:table-cell>
          <table:table-cell office:value-type="string" calcext:value-type="string">
            <text:p>https://www.openstreetmap.org/edit?editor=id&amp;relation=343445#map=16</text:p>
          </table:table-cell>
          <table:table-cell table:formula="of:=HYPERLINK([.C506])" office:value-type="string" office:string-value="https://www.openstreetmap.org/edit?editor=id&amp;relation=343445#map=16" calcext:value-type="string">
            <text:p>https://www.openstreetmap.org/edit?editor=id&amp;relation=3434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20</text:p>
          </table:table-cell>
          <table:table-cell office:value-type="float" office:value="343447" calcext:value-type="float">
            <text:p>343447</text:p>
          </table:table-cell>
          <table:table-cell office:value-type="string" calcext:value-type="string">
            <text:p>https://www.openstreetmap.org/edit?editor=id&amp;relation=343447#map=16</text:p>
          </table:table-cell>
          <table:table-cell table:formula="of:=HYPERLINK([.C507])" office:value-type="string" office:string-value="https://www.openstreetmap.org/edit?editor=id&amp;relation=343447#map=16" calcext:value-type="string">
            <text:p>https://www.openstreetmap.org/edit?editor=id&amp;relation=3434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8</text:p>
          </table:table-cell>
          <table:table-cell office:value-type="float" office:value="343448" calcext:value-type="float">
            <text:p>343448</text:p>
          </table:table-cell>
          <table:table-cell office:value-type="string" calcext:value-type="string">
            <text:p>https://www.openstreetmap.org/edit?editor=id&amp;relation=343448#map=16</text:p>
          </table:table-cell>
          <table:table-cell table:formula="of:=HYPERLINK([.C508])" office:value-type="string" office:string-value="https://www.openstreetmap.org/edit?editor=id&amp;relation=343448#map=16" calcext:value-type="string">
            <text:p>https://www.openstreetmap.org/edit?editor=id&amp;relation=3434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40</text:p>
          </table:table-cell>
          <table:table-cell office:value-type="float" office:value="343449" calcext:value-type="float">
            <text:p>343449</text:p>
          </table:table-cell>
          <table:table-cell office:value-type="string" calcext:value-type="string">
            <text:p>https://www.openstreetmap.org/edit?editor=id&amp;relation=343449#map=16</text:p>
          </table:table-cell>
          <table:table-cell table:formula="of:=HYPERLINK([.C509])" office:value-type="string" office:string-value="https://www.openstreetmap.org/edit?editor=id&amp;relation=343449#map=16" calcext:value-type="string">
            <text:p>https://www.openstreetmap.org/edit?editor=id&amp;relation=34344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449" calcext:value-type="float">
            <text:p>343449</text:p>
          </table:table-cell>
          <table:table-cell office:value-type="string" calcext:value-type="string">
            <text:p>https://www.openstreetmap.org/edit?editor=id&amp;relation=343449#map=16</text:p>
          </table:table-cell>
          <table:table-cell table:formula="of:=HYPERLINK([.C510])" office:value-type="string" office:string-value="https://www.openstreetmap.org/edit?editor=id&amp;relation=343449#map=16" calcext:value-type="string">
            <text:p>https://www.openstreetmap.org/edit?editor=id&amp;relation=3434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9</text:p>
          </table:table-cell>
          <table:table-cell office:value-type="float" office:value="343534" calcext:value-type="float">
            <text:p>343534</text:p>
          </table:table-cell>
          <table:table-cell office:value-type="string" calcext:value-type="string">
            <text:p>https://www.openstreetmap.org/edit?editor=id&amp;relation=343534#map=16</text:p>
          </table:table-cell>
          <table:table-cell table:formula="of:=HYPERLINK([.C511])" office:value-type="string" office:string-value="https://www.openstreetmap.org/edit?editor=id&amp;relation=343534#map=16" calcext:value-type="string">
            <text:p>https://www.openstreetmap.org/edit?editor=id&amp;relation=34353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534" calcext:value-type="float">
            <text:p>343534</text:p>
          </table:table-cell>
          <table:table-cell office:value-type="string" calcext:value-type="string">
            <text:p>https://www.openstreetmap.org/edit?editor=id&amp;relation=343534#map=16</text:p>
          </table:table-cell>
          <table:table-cell table:formula="of:=HYPERLINK([.C512])" office:value-type="string" office:string-value="https://www.openstreetmap.org/edit?editor=id&amp;relation=343534#map=16" calcext:value-type="string">
            <text:p>https://www.openstreetmap.org/edit?editor=id&amp;relation=3435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14</text:p>
          </table:table-cell>
          <table:table-cell office:value-type="float" office:value="343536" calcext:value-type="float">
            <text:p>343536</text:p>
          </table:table-cell>
          <table:table-cell office:value-type="string" calcext:value-type="string">
            <text:p>https://www.openstreetmap.org/edit?editor=id&amp;relation=343536#map=16</text:p>
          </table:table-cell>
          <table:table-cell table:formula="of:=HYPERLINK([.C513])" office:value-type="string" office:string-value="https://www.openstreetmap.org/edit?editor=id&amp;relation=343536#map=16" calcext:value-type="string">
            <text:p>https://www.openstreetmap.org/edit?editor=id&amp;relation=3435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14</text:p>
          </table:table-cell>
          <table:table-cell office:value-type="float" office:value="343536" calcext:value-type="float">
            <text:p>343536</text:p>
          </table:table-cell>
          <table:table-cell office:value-type="string" calcext:value-type="string">
            <text:p>https://www.openstreetmap.org/edit?editor=id&amp;relation=343536#map=16</text:p>
          </table:table-cell>
          <table:table-cell table:formula="of:=HYPERLINK([.C514])" office:value-type="string" office:string-value="https://www.openstreetmap.org/edit?editor=id&amp;relation=343536#map=16" calcext:value-type="string">
            <text:p>https://www.openstreetmap.org/edit?editor=id&amp;relation=3435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29</text:p>
          </table:table-cell>
          <table:table-cell office:value-type="float" office:value="343537" calcext:value-type="float">
            <text:p>343537</text:p>
          </table:table-cell>
          <table:table-cell office:value-type="string" calcext:value-type="string">
            <text:p>https://www.openstreetmap.org/edit?editor=id&amp;relation=343537#map=16</text:p>
          </table:table-cell>
          <table:table-cell table:formula="of:=HYPERLINK([.C515])" office:value-type="string" office:string-value="https://www.openstreetmap.org/edit?editor=id&amp;relation=343537#map=16" calcext:value-type="string">
            <text:p>https://www.openstreetmap.org/edit?editor=id&amp;relation=3435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29</text:p>
          </table:table-cell>
          <table:table-cell office:value-type="float" office:value="343537" calcext:value-type="float">
            <text:p>343537</text:p>
          </table:table-cell>
          <table:table-cell office:value-type="string" calcext:value-type="string">
            <text:p>https://www.openstreetmap.org/edit?editor=id&amp;relation=343537#map=16</text:p>
          </table:table-cell>
          <table:table-cell table:formula="of:=HYPERLINK([.C516])" office:value-type="string" office:string-value="https://www.openstreetmap.org/edit?editor=id&amp;relation=343537#map=16" calcext:value-type="string">
            <text:p>https://www.openstreetmap.org/edit?editor=id&amp;relation=3435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4</text:p>
          </table:table-cell>
          <table:table-cell office:value-type="float" office:value="343538" calcext:value-type="float">
            <text:p>343538</text:p>
          </table:table-cell>
          <table:table-cell office:value-type="string" calcext:value-type="string">
            <text:p>https://www.openstreetmap.org/edit?editor=id&amp;relation=343538#map=16</text:p>
          </table:table-cell>
          <table:table-cell table:formula="of:=HYPERLINK([.C517])" office:value-type="string" office:string-value="https://www.openstreetmap.org/edit?editor=id&amp;relation=343538#map=16" calcext:value-type="string">
            <text:p>https://www.openstreetmap.org/edit?editor=id&amp;relation=3435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74</text:p>
          </table:table-cell>
          <table:table-cell office:value-type="float" office:value="343538" calcext:value-type="float">
            <text:p>343538</text:p>
          </table:table-cell>
          <table:table-cell office:value-type="string" calcext:value-type="string">
            <text:p>https://www.openstreetmap.org/edit?editor=id&amp;relation=343538#map=16</text:p>
          </table:table-cell>
          <table:table-cell table:formula="of:=HYPERLINK([.C518])" office:value-type="string" office:string-value="https://www.openstreetmap.org/edit?editor=id&amp;relation=343538#map=16" calcext:value-type="string">
            <text:p>https://www.openstreetmap.org/edit?editor=id&amp;relation=3435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24</text:p>
          </table:table-cell>
          <table:table-cell office:value-type="float" office:value="343539" calcext:value-type="float">
            <text:p>343539</text:p>
          </table:table-cell>
          <table:table-cell office:value-type="string" calcext:value-type="string">
            <text:p>https://www.openstreetmap.org/edit?editor=id&amp;relation=343539#map=16</text:p>
          </table:table-cell>
          <table:table-cell table:formula="of:=HYPERLINK([.C519])" office:value-type="string" office:string-value="https://www.openstreetmap.org/edit?editor=id&amp;relation=343539#map=16" calcext:value-type="string">
            <text:p>https://www.openstreetmap.org/edit?editor=id&amp;relation=3435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24</text:p>
          </table:table-cell>
          <table:table-cell office:value-type="float" office:value="343539" calcext:value-type="float">
            <text:p>343539</text:p>
          </table:table-cell>
          <table:table-cell office:value-type="string" calcext:value-type="string">
            <text:p>https://www.openstreetmap.org/edit?editor=id&amp;relation=343539#map=16</text:p>
          </table:table-cell>
          <table:table-cell table:formula="of:=HYPERLINK([.C520])" office:value-type="string" office:string-value="https://www.openstreetmap.org/edit?editor=id&amp;relation=343539#map=16" calcext:value-type="string">
            <text:p>https://www.openstreetmap.org/edit?editor=id&amp;relation=3435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1</text:p>
          </table:table-cell>
          <table:table-cell office:value-type="float" office:value="343542" calcext:value-type="float">
            <text:p>343542</text:p>
          </table:table-cell>
          <table:table-cell office:value-type="string" calcext:value-type="string">
            <text:p>https://www.openstreetmap.org/edit?editor=id&amp;relation=343542#map=16</text:p>
          </table:table-cell>
          <table:table-cell table:formula="of:=HYPERLINK([.C521])" office:value-type="string" office:string-value="https://www.openstreetmap.org/edit?editor=id&amp;relation=343542#map=16" calcext:value-type="string">
            <text:p>https://www.openstreetmap.org/edit?editor=id&amp;relation=3435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1</text:p>
          </table:table-cell>
          <table:table-cell office:value-type="float" office:value="343542" calcext:value-type="float">
            <text:p>343542</text:p>
          </table:table-cell>
          <table:table-cell office:value-type="string" calcext:value-type="string">
            <text:p>https://www.openstreetmap.org/edit?editor=id&amp;relation=343542#map=16</text:p>
          </table:table-cell>
          <table:table-cell table:formula="of:=HYPERLINK([.C522])" office:value-type="string" office:string-value="https://www.openstreetmap.org/edit?editor=id&amp;relation=343542#map=16" calcext:value-type="string">
            <text:p>https://www.openstreetmap.org/edit?editor=id&amp;relation=3435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865</text:p>
          </table:table-cell>
          <table:table-cell office:value-type="float" office:value="343630" calcext:value-type="float">
            <text:p>343630</text:p>
          </table:table-cell>
          <table:table-cell office:value-type="string" calcext:value-type="string">
            <text:p>https://www.openstreetmap.org/edit?editor=id&amp;relation=343630#map=16</text:p>
          </table:table-cell>
          <table:table-cell table:formula="of:=HYPERLINK([.C523])" office:value-type="string" office:string-value="https://www.openstreetmap.org/edit?editor=id&amp;relation=343630#map=16" calcext:value-type="string">
            <text:p>https://www.openstreetmap.org/edit?editor=id&amp;relation=3436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865</text:p>
          </table:table-cell>
          <table:table-cell office:value-type="float" office:value="343630" calcext:value-type="float">
            <text:p>343630</text:p>
          </table:table-cell>
          <table:table-cell office:value-type="string" calcext:value-type="string">
            <text:p>https://www.openstreetmap.org/edit?editor=id&amp;relation=343630#map=16</text:p>
          </table:table-cell>
          <table:table-cell table:formula="of:=HYPERLINK([.C524])" office:value-type="string" office:string-value="https://www.openstreetmap.org/edit?editor=id&amp;relation=343630#map=16" calcext:value-type="string">
            <text:p>https://www.openstreetmap.org/edit?editor=id&amp;relation=3436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295</text:p>
          </table:table-cell>
          <table:table-cell office:value-type="float" office:value="343631" calcext:value-type="float">
            <text:p>343631</text:p>
          </table:table-cell>
          <table:table-cell office:value-type="string" calcext:value-type="string">
            <text:p>https://www.openstreetmap.org/edit?editor=id&amp;relation=343631#map=16</text:p>
          </table:table-cell>
          <table:table-cell table:formula="of:=HYPERLINK([.C525])" office:value-type="string" office:string-value="https://www.openstreetmap.org/edit?editor=id&amp;relation=343631#map=16" calcext:value-type="string">
            <text:p>https://www.openstreetmap.org/edit?editor=id&amp;relation=3436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290</text:p>
          </table:table-cell>
          <table:table-cell office:value-type="float" office:value="343632" calcext:value-type="float">
            <text:p>343632</text:p>
          </table:table-cell>
          <table:table-cell office:value-type="string" calcext:value-type="string">
            <text:p>https://www.openstreetmap.org/edit?editor=id&amp;relation=343632#map=16</text:p>
          </table:table-cell>
          <table:table-cell table:formula="of:=HYPERLINK([.C526])" office:value-type="string" office:string-value="https://www.openstreetmap.org/edit?editor=id&amp;relation=343632#map=16" calcext:value-type="string">
            <text:p>https://www.openstreetmap.org/edit?editor=id&amp;relation=3436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290</text:p>
          </table:table-cell>
          <table:table-cell office:value-type="float" office:value="343632" calcext:value-type="float">
            <text:p>343632</text:p>
          </table:table-cell>
          <table:table-cell office:value-type="string" calcext:value-type="string">
            <text:p>https://www.openstreetmap.org/edit?editor=id&amp;relation=343632#map=16</text:p>
          </table:table-cell>
          <table:table-cell table:formula="of:=HYPERLINK([.C527])" office:value-type="string" office:string-value="https://www.openstreetmap.org/edit?editor=id&amp;relation=343632#map=16" calcext:value-type="string">
            <text:p>https://www.openstreetmap.org/edit?editor=id&amp;relation=3436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6636</text:p>
          </table:table-cell>
          <table:table-cell office:value-type="float" office:value="343633" calcext:value-type="float">
            <text:p>343633</text:p>
          </table:table-cell>
          <table:table-cell office:value-type="string" calcext:value-type="string">
            <text:p>https://www.openstreetmap.org/edit?editor=id&amp;relation=343633#map=16</text:p>
          </table:table-cell>
          <table:table-cell table:formula="of:=HYPERLINK([.C528])" office:value-type="string" office:string-value="https://www.openstreetmap.org/edit?editor=id&amp;relation=343633#map=16" calcext:value-type="string">
            <text:p>https://www.openstreetmap.org/edit?editor=id&amp;relation=3436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6636</text:p>
          </table:table-cell>
          <table:table-cell office:value-type="float" office:value="343633" calcext:value-type="float">
            <text:p>343633</text:p>
          </table:table-cell>
          <table:table-cell office:value-type="string" calcext:value-type="string">
            <text:p>https://www.openstreetmap.org/edit?editor=id&amp;relation=343633#map=16</text:p>
          </table:table-cell>
          <table:table-cell table:formula="of:=HYPERLINK([.C529])" office:value-type="string" office:string-value="https://www.openstreetmap.org/edit?editor=id&amp;relation=343633#map=16" calcext:value-type="string">
            <text:p>https://www.openstreetmap.org/edit?editor=id&amp;relation=3436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2</text:p>
          </table:table-cell>
          <table:table-cell office:value-type="float" office:value="343634" calcext:value-type="float">
            <text:p>343634</text:p>
          </table:table-cell>
          <table:table-cell office:value-type="string" calcext:value-type="string">
            <text:p>https://www.openstreetmap.org/edit?editor=id&amp;relation=343634#map=16</text:p>
          </table:table-cell>
          <table:table-cell table:formula="of:=HYPERLINK([.C530])" office:value-type="string" office:string-value="https://www.openstreetmap.org/edit?editor=id&amp;relation=343634#map=16" calcext:value-type="string">
            <text:p>https://www.openstreetmap.org/edit?editor=id&amp;relation=3436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3160</text:p>
          </table:table-cell>
          <table:table-cell office:value-type="float" office:value="343635" calcext:value-type="float">
            <text:p>343635</text:p>
          </table:table-cell>
          <table:table-cell office:value-type="string" calcext:value-type="string">
            <text:p>https://www.openstreetmap.org/edit?editor=id&amp;relation=343635#map=16</text:p>
          </table:table-cell>
          <table:table-cell table:formula="of:=HYPERLINK([.C531])" office:value-type="string" office:string-value="https://www.openstreetmap.org/edit?editor=id&amp;relation=343635#map=16" calcext:value-type="string">
            <text:p>https://www.openstreetmap.org/edit?editor=id&amp;relation=3436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3160</text:p>
          </table:table-cell>
          <table:table-cell office:value-type="float" office:value="343635" calcext:value-type="float">
            <text:p>343635</text:p>
          </table:table-cell>
          <table:table-cell office:value-type="string" calcext:value-type="string">
            <text:p>https://www.openstreetmap.org/edit?editor=id&amp;relation=343635#map=16</text:p>
          </table:table-cell>
          <table:table-cell table:formula="of:=HYPERLINK([.C532])" office:value-type="string" office:string-value="https://www.openstreetmap.org/edit?editor=id&amp;relation=343635#map=16" calcext:value-type="string">
            <text:p>https://www.openstreetmap.org/edit?editor=id&amp;relation=3436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37</text:p>
          </table:table-cell>
          <table:table-cell office:value-type="float" office:value="343636" calcext:value-type="float">
            <text:p>343636</text:p>
          </table:table-cell>
          <table:table-cell office:value-type="string" calcext:value-type="string">
            <text:p>https://www.openstreetmap.org/edit?editor=id&amp;relation=343636#map=16</text:p>
          </table:table-cell>
          <table:table-cell table:formula="of:=HYPERLINK([.C533])" office:value-type="string" office:string-value="https://www.openstreetmap.org/edit?editor=id&amp;relation=343636#map=16" calcext:value-type="string">
            <text:p>https://www.openstreetmap.org/edit?editor=id&amp;relation=3436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312</text:p>
          </table:table-cell>
          <table:table-cell office:value-type="float" office:value="343637" calcext:value-type="float">
            <text:p>343637</text:p>
          </table:table-cell>
          <table:table-cell office:value-type="string" calcext:value-type="string">
            <text:p>https://www.openstreetmap.org/edit?editor=id&amp;relation=343637#map=16</text:p>
          </table:table-cell>
          <table:table-cell table:formula="of:=HYPERLINK([.C534])" office:value-type="string" office:string-value="https://www.openstreetmap.org/edit?editor=id&amp;relation=343637#map=16" calcext:value-type="string">
            <text:p>https://www.openstreetmap.org/edit?editor=id&amp;relation=3436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312</text:p>
          </table:table-cell>
          <table:table-cell office:value-type="float" office:value="343637" calcext:value-type="float">
            <text:p>343637</text:p>
          </table:table-cell>
          <table:table-cell office:value-type="string" calcext:value-type="string">
            <text:p>https://www.openstreetmap.org/edit?editor=id&amp;relation=343637#map=16</text:p>
          </table:table-cell>
          <table:table-cell table:formula="of:=HYPERLINK([.C535])" office:value-type="string" office:string-value="https://www.openstreetmap.org/edit?editor=id&amp;relation=343637#map=16" calcext:value-type="string">
            <text:p>https://www.openstreetmap.org/edit?editor=id&amp;relation=3436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71</text:p>
          </table:table-cell>
          <table:table-cell office:value-type="float" office:value="343659" calcext:value-type="float">
            <text:p>343659</text:p>
          </table:table-cell>
          <table:table-cell office:value-type="string" calcext:value-type="string">
            <text:p>https://www.openstreetmap.org/edit?editor=id&amp;relation=343659#map=16</text:p>
          </table:table-cell>
          <table:table-cell table:formula="of:=HYPERLINK([.C536])" office:value-type="string" office:string-value="https://www.openstreetmap.org/edit?editor=id&amp;relation=343659#map=16" calcext:value-type="string">
            <text:p>https://www.openstreetmap.org/edit?editor=id&amp;relation=3436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4</text:p>
          </table:table-cell>
          <table:table-cell office:value-type="float" office:value="343668" calcext:value-type="float">
            <text:p>343668</text:p>
          </table:table-cell>
          <table:table-cell office:value-type="string" calcext:value-type="string">
            <text:p>https://www.openstreetmap.org/edit?editor=id&amp;relation=343668#map=16</text:p>
          </table:table-cell>
          <table:table-cell table:formula="of:=HYPERLINK([.C537])" office:value-type="string" office:string-value="https://www.openstreetmap.org/edit?editor=id&amp;relation=343668#map=16" calcext:value-type="string">
            <text:p>https://www.openstreetmap.org/edit?editor=id&amp;relation=3436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96</text:p>
          </table:table-cell>
          <table:table-cell office:value-type="float" office:value="343669" calcext:value-type="float">
            <text:p>343669</text:p>
          </table:table-cell>
          <table:table-cell office:value-type="string" calcext:value-type="string">
            <text:p>https://www.openstreetmap.org/edit?editor=id&amp;relation=343669#map=16</text:p>
          </table:table-cell>
          <table:table-cell table:formula="of:=HYPERLINK([.C538])" office:value-type="string" office:string-value="https://www.openstreetmap.org/edit?editor=id&amp;relation=343669#map=16" calcext:value-type="string">
            <text:p>https://www.openstreetmap.org/edit?editor=id&amp;relation=3436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3</text:p>
          </table:table-cell>
          <table:table-cell office:value-type="float" office:value="343670" calcext:value-type="float">
            <text:p>343670</text:p>
          </table:table-cell>
          <table:table-cell office:value-type="string" calcext:value-type="string">
            <text:p>https://www.openstreetmap.org/edit?editor=id&amp;relation=343670#map=16</text:p>
          </table:table-cell>
          <table:table-cell table:formula="of:=HYPERLINK([.C539])" office:value-type="string" office:string-value="https://www.openstreetmap.org/edit?editor=id&amp;relation=343670#map=16" calcext:value-type="string">
            <text:p>https://www.openstreetmap.org/edit?editor=id&amp;relation=34367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670" calcext:value-type="float">
            <text:p>343670</text:p>
          </table:table-cell>
          <table:table-cell office:value-type="string" calcext:value-type="string">
            <text:p>https://www.openstreetmap.org/edit?editor=id&amp;relation=343670#map=16</text:p>
          </table:table-cell>
          <table:table-cell table:formula="of:=HYPERLINK([.C540])" office:value-type="string" office:string-value="https://www.openstreetmap.org/edit?editor=id&amp;relation=343670#map=16" calcext:value-type="string">
            <text:p>https://www.openstreetmap.org/edit?editor=id&amp;relation=3436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26</text:p>
          </table:table-cell>
          <table:table-cell office:value-type="float" office:value="343671" calcext:value-type="float">
            <text:p>343671</text:p>
          </table:table-cell>
          <table:table-cell office:value-type="string" calcext:value-type="string">
            <text:p>https://www.openstreetmap.org/edit?editor=id&amp;relation=343671#map=16</text:p>
          </table:table-cell>
          <table:table-cell table:formula="of:=HYPERLINK([.C541])" office:value-type="string" office:string-value="https://www.openstreetmap.org/edit?editor=id&amp;relation=343671#map=16" calcext:value-type="string">
            <text:p>https://www.openstreetmap.org/edit?editor=id&amp;relation=3436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28</text:p>
          </table:table-cell>
          <table:table-cell office:value-type="float" office:value="343672" calcext:value-type="float">
            <text:p>343672</text:p>
          </table:table-cell>
          <table:table-cell office:value-type="string" calcext:value-type="string">
            <text:p>https://www.openstreetmap.org/edit?editor=id&amp;relation=343672#map=16</text:p>
          </table:table-cell>
          <table:table-cell table:formula="of:=HYPERLINK([.C542])" office:value-type="string" office:string-value="https://www.openstreetmap.org/edit?editor=id&amp;relation=343672#map=16" calcext:value-type="string">
            <text:p>https://www.openstreetmap.org/edit?editor=id&amp;relation=34367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824</text:p>
          </table:table-cell>
          <table:table-cell office:value-type="float" office:value="343710" calcext:value-type="float">
            <text:p>343710</text:p>
          </table:table-cell>
          <table:table-cell office:value-type="string" calcext:value-type="string">
            <text:p>https://www.openstreetmap.org/edit?editor=id&amp;relation=343710#map=16</text:p>
          </table:table-cell>
          <table:table-cell table:formula="of:=HYPERLINK([.C543])" office:value-type="string" office:string-value="https://www.openstreetmap.org/edit?editor=id&amp;relation=343710#map=16" calcext:value-type="string">
            <text:p>https://www.openstreetmap.org/edit?editor=id&amp;relation=3437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39</text:p>
          </table:table-cell>
          <table:table-cell office:value-type="float" office:value="343711" calcext:value-type="float">
            <text:p>343711</text:p>
          </table:table-cell>
          <table:table-cell office:value-type="string" calcext:value-type="string">
            <text:p>https://www.openstreetmap.org/edit?editor=id&amp;relation=343711#map=16</text:p>
          </table:table-cell>
          <table:table-cell table:formula="of:=HYPERLINK([.C544])" office:value-type="string" office:string-value="https://www.openstreetmap.org/edit?editor=id&amp;relation=343711#map=16" calcext:value-type="string">
            <text:p>https://www.openstreetmap.org/edit?editor=id&amp;relation=3437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398</text:p>
          </table:table-cell>
          <table:table-cell office:value-type="float" office:value="343712" calcext:value-type="float">
            <text:p>343712</text:p>
          </table:table-cell>
          <table:table-cell office:value-type="string" calcext:value-type="string">
            <text:p>https://www.openstreetmap.org/edit?editor=id&amp;relation=343712#map=16</text:p>
          </table:table-cell>
          <table:table-cell table:formula="of:=HYPERLINK([.C545])" office:value-type="string" office:string-value="https://www.openstreetmap.org/edit?editor=id&amp;relation=343712#map=16" calcext:value-type="string">
            <text:p>https://www.openstreetmap.org/edit?editor=id&amp;relation=3437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87</text:p>
          </table:table-cell>
          <table:table-cell office:value-type="float" office:value="343713" calcext:value-type="float">
            <text:p>343713</text:p>
          </table:table-cell>
          <table:table-cell office:value-type="string" calcext:value-type="string">
            <text:p>https://www.openstreetmap.org/edit?editor=id&amp;relation=343713#map=16</text:p>
          </table:table-cell>
          <table:table-cell table:formula="of:=HYPERLINK([.C546])" office:value-type="string" office:string-value="https://www.openstreetmap.org/edit?editor=id&amp;relation=343713#map=16" calcext:value-type="string">
            <text:p>https://www.openstreetmap.org/edit?editor=id&amp;relation=3437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37</text:p>
          </table:table-cell>
          <table:table-cell office:value-type="float" office:value="343714" calcext:value-type="float">
            <text:p>343714</text:p>
          </table:table-cell>
          <table:table-cell office:value-type="string" calcext:value-type="string">
            <text:p>https://www.openstreetmap.org/edit?editor=id&amp;relation=343714#map=16</text:p>
          </table:table-cell>
          <table:table-cell table:formula="of:=HYPERLINK([.C547])" office:value-type="string" office:string-value="https://www.openstreetmap.org/edit?editor=id&amp;relation=343714#map=16" calcext:value-type="string">
            <text:p>https://www.openstreetmap.org/edit?editor=id&amp;relation=3437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790</text:p>
          </table:table-cell>
          <table:table-cell office:value-type="float" office:value="343716" calcext:value-type="float">
            <text:p>343716</text:p>
          </table:table-cell>
          <table:table-cell office:value-type="string" calcext:value-type="string">
            <text:p>https://www.openstreetmap.org/edit?editor=id&amp;relation=343716#map=16</text:p>
          </table:table-cell>
          <table:table-cell table:formula="of:=HYPERLINK([.C548])" office:value-type="string" office:string-value="https://www.openstreetmap.org/edit?editor=id&amp;relation=343716#map=16" calcext:value-type="string">
            <text:p>https://www.openstreetmap.org/edit?editor=id&amp;relation=3437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5</text:p>
          </table:table-cell>
          <table:table-cell office:value-type="float" office:value="343717" calcext:value-type="float">
            <text:p>343717</text:p>
          </table:table-cell>
          <table:table-cell office:value-type="string" calcext:value-type="string">
            <text:p>https://www.openstreetmap.org/edit?editor=id&amp;relation=343717#map=16</text:p>
          </table:table-cell>
          <table:table-cell table:formula="of:=HYPERLINK([.C549])" office:value-type="string" office:string-value="https://www.openstreetmap.org/edit?editor=id&amp;relation=343717#map=16" calcext:value-type="string">
            <text:p>https://www.openstreetmap.org/edit?editor=id&amp;relation=3437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38</text:p>
          </table:table-cell>
          <table:table-cell office:value-type="float" office:value="343718" calcext:value-type="float">
            <text:p>343718</text:p>
          </table:table-cell>
          <table:table-cell office:value-type="string" calcext:value-type="string">
            <text:p>https://www.openstreetmap.org/edit?editor=id&amp;relation=343718#map=16</text:p>
          </table:table-cell>
          <table:table-cell table:formula="of:=HYPERLINK([.C550])" office:value-type="string" office:string-value="https://www.openstreetmap.org/edit?editor=id&amp;relation=343718#map=16" calcext:value-type="string">
            <text:p>https://www.openstreetmap.org/edit?editor=id&amp;relation=3437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88</text:p>
          </table:table-cell>
          <table:table-cell office:value-type="float" office:value="343719" calcext:value-type="float">
            <text:p>343719</text:p>
          </table:table-cell>
          <table:table-cell office:value-type="string" calcext:value-type="string">
            <text:p>https://www.openstreetmap.org/edit?editor=id&amp;relation=343719#map=16</text:p>
          </table:table-cell>
          <table:table-cell table:formula="of:=HYPERLINK([.C551])" office:value-type="string" office:string-value="https://www.openstreetmap.org/edit?editor=id&amp;relation=343719#map=16" calcext:value-type="string">
            <text:p>https://www.openstreetmap.org/edit?editor=id&amp;relation=3437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637754</text:p>
          </table:table-cell>
          <table:table-cell office:value-type="float" office:value="343834" calcext:value-type="float">
            <text:p>343834</text:p>
          </table:table-cell>
          <table:table-cell office:value-type="string" calcext:value-type="string">
            <text:p>https://www.openstreetmap.org/edit?editor=id&amp;relation=343834#map=16</text:p>
          </table:table-cell>
          <table:table-cell table:formula="of:=HYPERLINK([.C552])" office:value-type="string" office:string-value="https://www.openstreetmap.org/edit?editor=id&amp;relation=343834#map=16" calcext:value-type="string">
            <text:p>https://www.openstreetmap.org/edit?editor=id&amp;relation=3438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1</text:p>
          </table:table-cell>
          <table:table-cell office:value-type="float" office:value="343834" calcext:value-type="float">
            <text:p>343834</text:p>
          </table:table-cell>
          <table:table-cell office:value-type="string" calcext:value-type="string">
            <text:p>https://www.openstreetmap.org/edit?editor=id&amp;relation=343834#map=16</text:p>
          </table:table-cell>
          <table:table-cell table:formula="of:=HYPERLINK([.C553])" office:value-type="string" office:string-value="https://www.openstreetmap.org/edit?editor=id&amp;relation=343834#map=16" calcext:value-type="string">
            <text:p>https://www.openstreetmap.org/edit?editor=id&amp;relation=3438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86</text:p>
          </table:table-cell>
          <table:table-cell office:value-type="float" office:value="343835" calcext:value-type="float">
            <text:p>343835</text:p>
          </table:table-cell>
          <table:table-cell office:value-type="string" calcext:value-type="string">
            <text:p>https://www.openstreetmap.org/edit?editor=id&amp;relation=343835#map=16</text:p>
          </table:table-cell>
          <table:table-cell table:formula="of:=HYPERLINK([.C554])" office:value-type="string" office:string-value="https://www.openstreetmap.org/edit?editor=id&amp;relation=343835#map=16" calcext:value-type="string">
            <text:p>https://www.openstreetmap.org/edit?editor=id&amp;relation=3438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86</text:p>
          </table:table-cell>
          <table:table-cell office:value-type="float" office:value="343835" calcext:value-type="float">
            <text:p>343835</text:p>
          </table:table-cell>
          <table:table-cell office:value-type="string" calcext:value-type="string">
            <text:p>https://www.openstreetmap.org/edit?editor=id&amp;relation=343835#map=16</text:p>
          </table:table-cell>
          <table:table-cell table:formula="of:=HYPERLINK([.C555])" office:value-type="string" office:string-value="https://www.openstreetmap.org/edit?editor=id&amp;relation=343835#map=16" calcext:value-type="string">
            <text:p>https://www.openstreetmap.org/edit?editor=id&amp;relation=3438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82</text:p>
          </table:table-cell>
          <table:table-cell office:value-type="float" office:value="343838" calcext:value-type="float">
            <text:p>343838</text:p>
          </table:table-cell>
          <table:table-cell office:value-type="string" calcext:value-type="string">
            <text:p>https://www.openstreetmap.org/edit?editor=id&amp;relation=343838#map=16</text:p>
          </table:table-cell>
          <table:table-cell table:formula="of:=HYPERLINK([.C556])" office:value-type="string" office:string-value="https://www.openstreetmap.org/edit?editor=id&amp;relation=343838#map=16" calcext:value-type="string">
            <text:p>https://www.openstreetmap.org/edit?editor=id&amp;relation=3438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00</text:p>
          </table:table-cell>
          <table:table-cell office:value-type="float" office:value="343839" calcext:value-type="float">
            <text:p>343839</text:p>
          </table:table-cell>
          <table:table-cell office:value-type="string" calcext:value-type="string">
            <text:p>https://www.openstreetmap.org/edit?editor=id&amp;relation=343839#map=16</text:p>
          </table:table-cell>
          <table:table-cell table:formula="of:=HYPERLINK([.C557])" office:value-type="string" office:string-value="https://www.openstreetmap.org/edit?editor=id&amp;relation=343839#map=16" calcext:value-type="string">
            <text:p>https://www.openstreetmap.org/edit?editor=id&amp;relation=34383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839" calcext:value-type="float">
            <text:p>343839</text:p>
          </table:table-cell>
          <table:table-cell office:value-type="string" calcext:value-type="string">
            <text:p>https://www.openstreetmap.org/edit?editor=id&amp;relation=343839#map=16</text:p>
          </table:table-cell>
          <table:table-cell table:formula="of:=HYPERLINK([.C558])" office:value-type="string" office:string-value="https://www.openstreetmap.org/edit?editor=id&amp;relation=343839#map=16" calcext:value-type="string">
            <text:p>https://www.openstreetmap.org/edit?editor=id&amp;relation=3438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32</text:p>
          </table:table-cell>
          <table:table-cell office:value-type="float" office:value="343840" calcext:value-type="float">
            <text:p>343840</text:p>
          </table:table-cell>
          <table:table-cell office:value-type="string" calcext:value-type="string">
            <text:p>https://www.openstreetmap.org/edit?editor=id&amp;relation=343840#map=16</text:p>
          </table:table-cell>
          <table:table-cell table:formula="of:=HYPERLINK([.C559])" office:value-type="string" office:string-value="https://www.openstreetmap.org/edit?editor=id&amp;relation=343840#map=16" calcext:value-type="string">
            <text:p>https://www.openstreetmap.org/edit?editor=id&amp;relation=34384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840" calcext:value-type="float">
            <text:p>343840</text:p>
          </table:table-cell>
          <table:table-cell office:value-type="string" calcext:value-type="string">
            <text:p>https://www.openstreetmap.org/edit?editor=id&amp;relation=343840#map=16</text:p>
          </table:table-cell>
          <table:table-cell table:formula="of:=HYPERLINK([.C560])" office:value-type="string" office:string-value="https://www.openstreetmap.org/edit?editor=id&amp;relation=343840#map=16" calcext:value-type="string">
            <text:p>https://www.openstreetmap.org/edit?editor=id&amp;relation=3438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57</text:p>
          </table:table-cell>
          <table:table-cell office:value-type="float" office:value="343841" calcext:value-type="float">
            <text:p>343841</text:p>
          </table:table-cell>
          <table:table-cell office:value-type="string" calcext:value-type="string">
            <text:p>https://www.openstreetmap.org/edit?editor=id&amp;relation=343841#map=16</text:p>
          </table:table-cell>
          <table:table-cell table:formula="of:=HYPERLINK([.C561])" office:value-type="string" office:string-value="https://www.openstreetmap.org/edit?editor=id&amp;relation=343841#map=16" calcext:value-type="string">
            <text:p>https://www.openstreetmap.org/edit?editor=id&amp;relation=3438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57</text:p>
          </table:table-cell>
          <table:table-cell office:value-type="float" office:value="343841" calcext:value-type="float">
            <text:p>343841</text:p>
          </table:table-cell>
          <table:table-cell office:value-type="string" calcext:value-type="string">
            <text:p>https://www.openstreetmap.org/edit?editor=id&amp;relation=343841#map=16</text:p>
          </table:table-cell>
          <table:table-cell table:formula="of:=HYPERLINK([.C562])" office:value-type="string" office:string-value="https://www.openstreetmap.org/edit?editor=id&amp;relation=343841#map=16" calcext:value-type="string">
            <text:p>https://www.openstreetmap.org/edit?editor=id&amp;relation=3438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2365</text:p>
          </table:table-cell>
          <table:table-cell office:value-type="float" office:value="343936" calcext:value-type="float">
            <text:p>343936</text:p>
          </table:table-cell>
          <table:table-cell office:value-type="string" calcext:value-type="string">
            <text:p>https://www.openstreetmap.org/edit?editor=id&amp;relation=343936#map=16</text:p>
          </table:table-cell>
          <table:table-cell table:formula="of:=HYPERLINK([.C563])" office:value-type="string" office:string-value="https://www.openstreetmap.org/edit?editor=id&amp;relation=343936#map=16" calcext:value-type="string">
            <text:p>https://www.openstreetmap.org/edit?editor=id&amp;relation=3439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580</text:p>
          </table:table-cell>
          <table:table-cell office:value-type="float" office:value="343937" calcext:value-type="float">
            <text:p>343937</text:p>
          </table:table-cell>
          <table:table-cell office:value-type="string" calcext:value-type="string">
            <text:p>https://www.openstreetmap.org/edit?editor=id&amp;relation=343937#map=16</text:p>
          </table:table-cell>
          <table:table-cell table:formula="of:=HYPERLINK([.C564])" office:value-type="string" office:string-value="https://www.openstreetmap.org/edit?editor=id&amp;relation=343937#map=16" calcext:value-type="string">
            <text:p>https://www.openstreetmap.org/edit?editor=id&amp;relation=34393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937" calcext:value-type="float">
            <text:p>343937</text:p>
          </table:table-cell>
          <table:table-cell office:value-type="string" calcext:value-type="string">
            <text:p>https://www.openstreetmap.org/edit?editor=id&amp;relation=343937#map=16</text:p>
          </table:table-cell>
          <table:table-cell table:formula="of:=HYPERLINK([.C565])" office:value-type="string" office:string-value="https://www.openstreetmap.org/edit?editor=id&amp;relation=343937#map=16" calcext:value-type="string">
            <text:p>https://www.openstreetmap.org/edit?editor=id&amp;relation=3439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2965</text:p>
          </table:table-cell>
          <table:table-cell office:value-type="float" office:value="343939" calcext:value-type="float">
            <text:p>343939</text:p>
          </table:table-cell>
          <table:table-cell office:value-type="string" calcext:value-type="string">
            <text:p>https://www.openstreetmap.org/edit?editor=id&amp;relation=343939#map=16</text:p>
          </table:table-cell>
          <table:table-cell table:formula="of:=HYPERLINK([.C566])" office:value-type="string" office:string-value="https://www.openstreetmap.org/edit?editor=id&amp;relation=343939#map=16" calcext:value-type="string">
            <text:p>https://www.openstreetmap.org/edit?editor=id&amp;relation=34393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939" calcext:value-type="float">
            <text:p>343939</text:p>
          </table:table-cell>
          <table:table-cell office:value-type="string" calcext:value-type="string">
            <text:p>https://www.openstreetmap.org/edit?editor=id&amp;relation=343939#map=16</text:p>
          </table:table-cell>
          <table:table-cell table:formula="of:=HYPERLINK([.C567])" office:value-type="string" office:string-value="https://www.openstreetmap.org/edit?editor=id&amp;relation=343939#map=16" calcext:value-type="string">
            <text:p>https://www.openstreetmap.org/edit?editor=id&amp;relation=3439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4007</text:p>
          </table:table-cell>
          <table:table-cell office:value-type="float" office:value="343940" calcext:value-type="float">
            <text:p>343940</text:p>
          </table:table-cell>
          <table:table-cell office:value-type="string" calcext:value-type="string">
            <text:p>https://www.openstreetmap.org/edit?editor=id&amp;relation=343940#map=16</text:p>
          </table:table-cell>
          <table:table-cell table:formula="of:=HYPERLINK([.C568])" office:value-type="string" office:string-value="https://www.openstreetmap.org/edit?editor=id&amp;relation=343940#map=16" calcext:value-type="string">
            <text:p>https://www.openstreetmap.org/edit?editor=id&amp;relation=3439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7949</text:p>
          </table:table-cell>
          <table:table-cell office:value-type="float" office:value="343941" calcext:value-type="float">
            <text:p>343941</text:p>
          </table:table-cell>
          <table:table-cell office:value-type="string" calcext:value-type="string">
            <text:p>https://www.openstreetmap.org/edit?editor=id&amp;relation=343941#map=16</text:p>
          </table:table-cell>
          <table:table-cell table:formula="of:=HYPERLINK([.C569])" office:value-type="string" office:string-value="https://www.openstreetmap.org/edit?editor=id&amp;relation=343941#map=16" calcext:value-type="string">
            <text:p>https://www.openstreetmap.org/edit?editor=id&amp;relation=3439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2371</text:p>
          </table:table-cell>
          <table:table-cell office:value-type="float" office:value="343943" calcext:value-type="float">
            <text:p>343943</text:p>
          </table:table-cell>
          <table:table-cell office:value-type="string" calcext:value-type="string">
            <text:p>https://www.openstreetmap.org/edit?editor=id&amp;relation=343943#map=16</text:p>
          </table:table-cell>
          <table:table-cell table:formula="of:=HYPERLINK([.C570])" office:value-type="string" office:string-value="https://www.openstreetmap.org/edit?editor=id&amp;relation=343943#map=16" calcext:value-type="string">
            <text:p>https://www.openstreetmap.org/edit?editor=id&amp;relation=3439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91</text:p>
          </table:table-cell>
          <table:table-cell office:value-type="float" office:value="343944" calcext:value-type="float">
            <text:p>343944</text:p>
          </table:table-cell>
          <table:table-cell office:value-type="string" calcext:value-type="string">
            <text:p>https://www.openstreetmap.org/edit?editor=id&amp;relation=343944#map=16</text:p>
          </table:table-cell>
          <table:table-cell table:formula="of:=HYPERLINK([.C571])" office:value-type="string" office:string-value="https://www.openstreetmap.org/edit?editor=id&amp;relation=343944#map=16" calcext:value-type="string">
            <text:p>https://www.openstreetmap.org/edit?editor=id&amp;relation=3439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1735</text:p>
          </table:table-cell>
          <table:table-cell office:value-type="float" office:value="343945" calcext:value-type="float">
            <text:p>343945</text:p>
          </table:table-cell>
          <table:table-cell office:value-type="string" calcext:value-type="string">
            <text:p>https://www.openstreetmap.org/edit?editor=id&amp;relation=343945#map=16</text:p>
          </table:table-cell>
          <table:table-cell table:formula="of:=HYPERLINK([.C572])" office:value-type="string" office:string-value="https://www.openstreetmap.org/edit?editor=id&amp;relation=343945#map=16" calcext:value-type="string">
            <text:p>https://www.openstreetmap.org/edit?editor=id&amp;relation=3439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52298</text:p>
          </table:table-cell>
          <table:table-cell office:value-type="float" office:value="343953" calcext:value-type="float">
            <text:p>343953</text:p>
          </table:table-cell>
          <table:table-cell office:value-type="string" calcext:value-type="string">
            <text:p>https://www.openstreetmap.org/edit?editor=id&amp;relation=343953#map=16</text:p>
          </table:table-cell>
          <table:table-cell table:formula="of:=HYPERLINK([.C573])" office:value-type="string" office:string-value="https://www.openstreetmap.org/edit?editor=id&amp;relation=343953#map=16" calcext:value-type="string">
            <text:p>https://www.openstreetmap.org/edit?editor=id&amp;relation=34395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3953" calcext:value-type="float">
            <text:p>343953</text:p>
          </table:table-cell>
          <table:table-cell office:value-type="string" calcext:value-type="string">
            <text:p>https://www.openstreetmap.org/edit?editor=id&amp;relation=343953#map=16</text:p>
          </table:table-cell>
          <table:table-cell table:formula="of:=HYPERLINK([.C574])" office:value-type="string" office:string-value="https://www.openstreetmap.org/edit?editor=id&amp;relation=343953#map=16" calcext:value-type="string">
            <text:p>https://www.openstreetmap.org/edit?editor=id&amp;relation=3439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81</text:p>
          </table:table-cell>
          <table:table-cell office:value-type="float" office:value="343954" calcext:value-type="float">
            <text:p>343954</text:p>
          </table:table-cell>
          <table:table-cell office:value-type="string" calcext:value-type="string">
            <text:p>https://www.openstreetmap.org/edit?editor=id&amp;relation=343954#map=16</text:p>
          </table:table-cell>
          <table:table-cell table:formula="of:=HYPERLINK([.C575])" office:value-type="string" office:string-value="https://www.openstreetmap.org/edit?editor=id&amp;relation=343954#map=16" calcext:value-type="string">
            <text:p>https://www.openstreetmap.org/edit?editor=id&amp;relation=3439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45</text:p>
          </table:table-cell>
          <table:table-cell office:value-type="float" office:value="343955" calcext:value-type="float">
            <text:p>343955</text:p>
          </table:table-cell>
          <table:table-cell office:value-type="string" calcext:value-type="string">
            <text:p>https://www.openstreetmap.org/edit?editor=id&amp;relation=343955#map=16</text:p>
          </table:table-cell>
          <table:table-cell table:formula="of:=HYPERLINK([.C576])" office:value-type="string" office:string-value="https://www.openstreetmap.org/edit?editor=id&amp;relation=343955#map=16" calcext:value-type="string">
            <text:p>https://www.openstreetmap.org/edit?editor=id&amp;relation=3439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47011</text:p>
          </table:table-cell>
          <table:table-cell office:value-type="float" office:value="343956" calcext:value-type="float">
            <text:p>343956</text:p>
          </table:table-cell>
          <table:table-cell office:value-type="string" calcext:value-type="string">
            <text:p>https://www.openstreetmap.org/edit?editor=id&amp;relation=343956#map=16</text:p>
          </table:table-cell>
          <table:table-cell table:formula="of:=HYPERLINK([.C577])" office:value-type="string" office:string-value="https://www.openstreetmap.org/edit?editor=id&amp;relation=343956#map=16" calcext:value-type="string">
            <text:p>https://www.openstreetmap.org/edit?editor=id&amp;relation=3439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9389</text:p>
          </table:table-cell>
          <table:table-cell office:value-type="float" office:value="343957" calcext:value-type="float">
            <text:p>343957</text:p>
          </table:table-cell>
          <table:table-cell office:value-type="string" calcext:value-type="string">
            <text:p>https://www.openstreetmap.org/edit?editor=id&amp;relation=343957#map=16</text:p>
          </table:table-cell>
          <table:table-cell table:formula="of:=HYPERLINK([.C578])" office:value-type="string" office:string-value="https://www.openstreetmap.org/edit?editor=id&amp;relation=343957#map=16" calcext:value-type="string">
            <text:p>https://www.openstreetmap.org/edit?editor=id&amp;relation=3439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63</text:p>
          </table:table-cell>
          <table:table-cell office:value-type="float" office:value="343958" calcext:value-type="float">
            <text:p>343958</text:p>
          </table:table-cell>
          <table:table-cell office:value-type="string" calcext:value-type="string">
            <text:p>https://www.openstreetmap.org/edit?editor=id&amp;relation=343958#map=16</text:p>
          </table:table-cell>
          <table:table-cell table:formula="of:=HYPERLINK([.C579])" office:value-type="string" office:string-value="https://www.openstreetmap.org/edit?editor=id&amp;relation=343958#map=16" calcext:value-type="string">
            <text:p>https://www.openstreetmap.org/edit?editor=id&amp;relation=3439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69224</text:p>
          </table:table-cell>
          <table:table-cell office:value-type="float" office:value="343959" calcext:value-type="float">
            <text:p>343959</text:p>
          </table:table-cell>
          <table:table-cell office:value-type="string" calcext:value-type="string">
            <text:p>https://www.openstreetmap.org/edit?editor=id&amp;relation=343959#map=16</text:p>
          </table:table-cell>
          <table:table-cell table:formula="of:=HYPERLINK([.C580])" office:value-type="string" office:string-value="https://www.openstreetmap.org/edit?editor=id&amp;relation=343959#map=16" calcext:value-type="string">
            <text:p>https://www.openstreetmap.org/edit?editor=id&amp;relation=3439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80</text:p>
          </table:table-cell>
          <table:table-cell office:value-type="float" office:value="343960" calcext:value-type="float">
            <text:p>343960</text:p>
          </table:table-cell>
          <table:table-cell office:value-type="string" calcext:value-type="string">
            <text:p>https://www.openstreetmap.org/edit?editor=id&amp;relation=343960#map=16</text:p>
          </table:table-cell>
          <table:table-cell table:formula="of:=HYPERLINK([.C581])" office:value-type="string" office:string-value="https://www.openstreetmap.org/edit?editor=id&amp;relation=343960#map=16" calcext:value-type="string">
            <text:p>https://www.openstreetmap.org/edit?editor=id&amp;relation=3439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80</text:p>
          </table:table-cell>
          <table:table-cell office:value-type="float" office:value="343960" calcext:value-type="float">
            <text:p>343960</text:p>
          </table:table-cell>
          <table:table-cell office:value-type="string" calcext:value-type="string">
            <text:p>https://www.openstreetmap.org/edit?editor=id&amp;relation=343960#map=16</text:p>
          </table:table-cell>
          <table:table-cell table:formula="of:=HYPERLINK([.C582])" office:value-type="string" office:string-value="https://www.openstreetmap.org/edit?editor=id&amp;relation=343960#map=16" calcext:value-type="string">
            <text:p>https://www.openstreetmap.org/edit?editor=id&amp;relation=3439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56</text:p>
          </table:table-cell>
          <table:table-cell office:value-type="float" office:value="343961" calcext:value-type="float">
            <text:p>343961</text:p>
          </table:table-cell>
          <table:table-cell office:value-type="string" calcext:value-type="string">
            <text:p>https://www.openstreetmap.org/edit?editor=id&amp;relation=343961#map=16</text:p>
          </table:table-cell>
          <table:table-cell table:formula="of:=HYPERLINK([.C583])" office:value-type="string" office:string-value="https://www.openstreetmap.org/edit?editor=id&amp;relation=343961#map=16" calcext:value-type="string">
            <text:p>https://www.openstreetmap.org/edit?editor=id&amp;relation=3439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95</text:p>
          </table:table-cell>
          <table:table-cell office:value-type="float" office:value="343962" calcext:value-type="float">
            <text:p>343962</text:p>
          </table:table-cell>
          <table:table-cell office:value-type="string" calcext:value-type="string">
            <text:p>https://www.openstreetmap.org/edit?editor=id&amp;relation=343962#map=16</text:p>
          </table:table-cell>
          <table:table-cell table:formula="of:=HYPERLINK([.C584])" office:value-type="string" office:string-value="https://www.openstreetmap.org/edit?editor=id&amp;relation=343962#map=16" calcext:value-type="string">
            <text:p>https://www.openstreetmap.org/edit?editor=id&amp;relation=3439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14</text:p>
          </table:table-cell>
          <table:table-cell office:value-type="float" office:value="344061" calcext:value-type="float">
            <text:p>344061</text:p>
          </table:table-cell>
          <table:table-cell office:value-type="string" calcext:value-type="string">
            <text:p>https://www.openstreetmap.org/edit?editor=id&amp;relation=344061#map=16</text:p>
          </table:table-cell>
          <table:table-cell table:formula="of:=HYPERLINK([.C585])" office:value-type="string" office:string-value="https://www.openstreetmap.org/edit?editor=id&amp;relation=344061#map=16" calcext:value-type="string">
            <text:p>https://www.openstreetmap.org/edit?editor=id&amp;relation=3440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9</text:p>
          </table:table-cell>
          <table:table-cell office:value-type="float" office:value="344062" calcext:value-type="float">
            <text:p>344062</text:p>
          </table:table-cell>
          <table:table-cell office:value-type="string" calcext:value-type="string">
            <text:p>https://www.openstreetmap.org/edit?editor=id&amp;relation=344062#map=16</text:p>
          </table:table-cell>
          <table:table-cell table:formula="of:=HYPERLINK([.C586])" office:value-type="string" office:string-value="https://www.openstreetmap.org/edit?editor=id&amp;relation=344062#map=16" calcext:value-type="string">
            <text:p>https://www.openstreetmap.org/edit?editor=id&amp;relation=3440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89</text:p>
          </table:table-cell>
          <table:table-cell office:value-type="float" office:value="344064" calcext:value-type="float">
            <text:p>344064</text:p>
          </table:table-cell>
          <table:table-cell office:value-type="string" calcext:value-type="string">
            <text:p>https://www.openstreetmap.org/edit?editor=id&amp;relation=344064#map=16</text:p>
          </table:table-cell>
          <table:table-cell table:formula="of:=HYPERLINK([.C587])" office:value-type="string" office:string-value="https://www.openstreetmap.org/edit?editor=id&amp;relation=344064#map=16" calcext:value-type="string">
            <text:p>https://www.openstreetmap.org/edit?editor=id&amp;relation=3440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2</text:p>
          </table:table-cell>
          <table:table-cell office:value-type="float" office:value="344065" calcext:value-type="float">
            <text:p>344065</text:p>
          </table:table-cell>
          <table:table-cell office:value-type="string" calcext:value-type="string">
            <text:p>https://www.openstreetmap.org/edit?editor=id&amp;relation=344065#map=16</text:p>
          </table:table-cell>
          <table:table-cell table:formula="of:=HYPERLINK([.C588])" office:value-type="string" office:string-value="https://www.openstreetmap.org/edit?editor=id&amp;relation=344065#map=16" calcext:value-type="string">
            <text:p>https://www.openstreetmap.org/edit?editor=id&amp;relation=3440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3</text:p>
          </table:table-cell>
          <table:table-cell office:value-type="float" office:value="344066" calcext:value-type="float">
            <text:p>344066</text:p>
          </table:table-cell>
          <table:table-cell office:value-type="string" calcext:value-type="string">
            <text:p>https://www.openstreetmap.org/edit?editor=id&amp;relation=344066#map=16</text:p>
          </table:table-cell>
          <table:table-cell table:formula="of:=HYPERLINK([.C589])" office:value-type="string" office:string-value="https://www.openstreetmap.org/edit?editor=id&amp;relation=344066#map=16" calcext:value-type="string">
            <text:p>https://www.openstreetmap.org/edit?editor=id&amp;relation=3440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6</text:p>
          </table:table-cell>
          <table:table-cell office:value-type="float" office:value="344067" calcext:value-type="float">
            <text:p>344067</text:p>
          </table:table-cell>
          <table:table-cell office:value-type="string" calcext:value-type="string">
            <text:p>https://www.openstreetmap.org/edit?editor=id&amp;relation=344067#map=16</text:p>
          </table:table-cell>
          <table:table-cell table:formula="of:=HYPERLINK([.C590])" office:value-type="string" office:string-value="https://www.openstreetmap.org/edit?editor=id&amp;relation=344067#map=16" calcext:value-type="string">
            <text:p>https://www.openstreetmap.org/edit?editor=id&amp;relation=3440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6</text:p>
          </table:table-cell>
          <table:table-cell office:value-type="float" office:value="344067" calcext:value-type="float">
            <text:p>344067</text:p>
          </table:table-cell>
          <table:table-cell office:value-type="string" calcext:value-type="string">
            <text:p>https://www.openstreetmap.org/edit?editor=id&amp;relation=344067#map=16</text:p>
          </table:table-cell>
          <table:table-cell table:formula="of:=HYPERLINK([.C591])" office:value-type="string" office:string-value="https://www.openstreetmap.org/edit?editor=id&amp;relation=344067#map=16" calcext:value-type="string">
            <text:p>https://www.openstreetmap.org/edit?editor=id&amp;relation=34406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068" calcext:value-type="float">
            <text:p>344068</text:p>
          </table:table-cell>
          <table:table-cell office:value-type="string" calcext:value-type="string">
            <text:p>https://www.openstreetmap.org/edit?editor=id&amp;relation=344068#map=16</text:p>
          </table:table-cell>
          <table:table-cell table:formula="of:=HYPERLINK([.C592])" office:value-type="string" office:string-value="https://www.openstreetmap.org/edit?editor=id&amp;relation=344068#map=16" calcext:value-type="string">
            <text:p>https://www.openstreetmap.org/edit?editor=id&amp;relation=3440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3</text:p>
          </table:table-cell>
          <table:table-cell office:value-type="float" office:value="344069" calcext:value-type="float">
            <text:p>344069</text:p>
          </table:table-cell>
          <table:table-cell office:value-type="string" calcext:value-type="string">
            <text:p>https://www.openstreetmap.org/edit?editor=id&amp;relation=344069#map=16</text:p>
          </table:table-cell>
          <table:table-cell table:formula="of:=HYPERLINK([.C593])" office:value-type="string" office:string-value="https://www.openstreetmap.org/edit?editor=id&amp;relation=344069#map=16" calcext:value-type="string">
            <text:p>https://www.openstreetmap.org/edit?editor=id&amp;relation=3440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57</text:p>
          </table:table-cell>
          <table:table-cell office:value-type="float" office:value="344126" calcext:value-type="float">
            <text:p>344126</text:p>
          </table:table-cell>
          <table:table-cell office:value-type="string" calcext:value-type="string">
            <text:p>https://www.openstreetmap.org/edit?editor=id&amp;relation=344126#map=16</text:p>
          </table:table-cell>
          <table:table-cell table:formula="of:=HYPERLINK([.C594])" office:value-type="string" office:string-value="https://www.openstreetmap.org/edit?editor=id&amp;relation=344126#map=16" calcext:value-type="string">
            <text:p>https://www.openstreetmap.org/edit?editor=id&amp;relation=34412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126" calcext:value-type="float">
            <text:p>344126</text:p>
          </table:table-cell>
          <table:table-cell office:value-type="string" calcext:value-type="string">
            <text:p>https://www.openstreetmap.org/edit?editor=id&amp;relation=344126#map=16</text:p>
          </table:table-cell>
          <table:table-cell table:formula="of:=HYPERLINK([.C595])" office:value-type="string" office:string-value="https://www.openstreetmap.org/edit?editor=id&amp;relation=344126#map=16" calcext:value-type="string">
            <text:p>https://www.openstreetmap.org/edit?editor=id&amp;relation=3441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47</text:p>
          </table:table-cell>
          <table:table-cell office:value-type="float" office:value="344127" calcext:value-type="float">
            <text:p>344127</text:p>
          </table:table-cell>
          <table:table-cell office:value-type="string" calcext:value-type="string">
            <text:p>https://www.openstreetmap.org/edit?editor=id&amp;relation=344127#map=16</text:p>
          </table:table-cell>
          <table:table-cell table:formula="of:=HYPERLINK([.C596])" office:value-type="string" office:string-value="https://www.openstreetmap.org/edit?editor=id&amp;relation=344127#map=16" calcext:value-type="string">
            <text:p>https://www.openstreetmap.org/edit?editor=id&amp;relation=34412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127" calcext:value-type="float">
            <text:p>344127</text:p>
          </table:table-cell>
          <table:table-cell office:value-type="string" calcext:value-type="string">
            <text:p>https://www.openstreetmap.org/edit?editor=id&amp;relation=344127#map=16</text:p>
          </table:table-cell>
          <table:table-cell table:formula="of:=HYPERLINK([.C597])" office:value-type="string" office:string-value="https://www.openstreetmap.org/edit?editor=id&amp;relation=344127#map=16" calcext:value-type="string">
            <text:p>https://www.openstreetmap.org/edit?editor=id&amp;relation=3441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63</text:p>
          </table:table-cell>
          <table:table-cell office:value-type="float" office:value="344128" calcext:value-type="float">
            <text:p>344128</text:p>
          </table:table-cell>
          <table:table-cell office:value-type="string" calcext:value-type="string">
            <text:p>https://www.openstreetmap.org/edit?editor=id&amp;relation=344128#map=16</text:p>
          </table:table-cell>
          <table:table-cell table:formula="of:=HYPERLINK([.C598])" office:value-type="string" office:string-value="https://www.openstreetmap.org/edit?editor=id&amp;relation=344128#map=16" calcext:value-type="string">
            <text:p>https://www.openstreetmap.org/edit?editor=id&amp;relation=3441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63</text:p>
          </table:table-cell>
          <table:table-cell office:value-type="float" office:value="344128" calcext:value-type="float">
            <text:p>344128</text:p>
          </table:table-cell>
          <table:table-cell office:value-type="string" calcext:value-type="string">
            <text:p>https://www.openstreetmap.org/edit?editor=id&amp;relation=344128#map=16</text:p>
          </table:table-cell>
          <table:table-cell table:formula="of:=HYPERLINK([.C599])" office:value-type="string" office:string-value="https://www.openstreetmap.org/edit?editor=id&amp;relation=344128#map=16" calcext:value-type="string">
            <text:p>https://www.openstreetmap.org/edit?editor=id&amp;relation=3441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64</text:p>
          </table:table-cell>
          <table:table-cell office:value-type="float" office:value="344129" calcext:value-type="float">
            <text:p>344129</text:p>
          </table:table-cell>
          <table:table-cell office:value-type="string" calcext:value-type="string">
            <text:p>https://www.openstreetmap.org/edit?editor=id&amp;relation=344129#map=16</text:p>
          </table:table-cell>
          <table:table-cell table:formula="of:=HYPERLINK([.C600])" office:value-type="string" office:string-value="https://www.openstreetmap.org/edit?editor=id&amp;relation=344129#map=16" calcext:value-type="string">
            <text:p>https://www.openstreetmap.org/edit?editor=id&amp;relation=34412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129" calcext:value-type="float">
            <text:p>344129</text:p>
          </table:table-cell>
          <table:table-cell office:value-type="string" calcext:value-type="string">
            <text:p>https://www.openstreetmap.org/edit?editor=id&amp;relation=344129#map=16</text:p>
          </table:table-cell>
          <table:table-cell table:formula="of:=HYPERLINK([.C601])" office:value-type="string" office:string-value="https://www.openstreetmap.org/edit?editor=id&amp;relation=344129#map=16" calcext:value-type="string">
            <text:p>https://www.openstreetmap.org/edit?editor=id&amp;relation=3441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9</text:p>
          </table:table-cell>
          <table:table-cell office:value-type="float" office:value="344130" calcext:value-type="float">
            <text:p>344130</text:p>
          </table:table-cell>
          <table:table-cell office:value-type="string" calcext:value-type="string">
            <text:p>https://www.openstreetmap.org/edit?editor=id&amp;relation=344130#map=16</text:p>
          </table:table-cell>
          <table:table-cell table:formula="of:=HYPERLINK([.C602])" office:value-type="string" office:string-value="https://www.openstreetmap.org/edit?editor=id&amp;relation=344130#map=16" calcext:value-type="string">
            <text:p>https://www.openstreetmap.org/edit?editor=id&amp;relation=3441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9</text:p>
          </table:table-cell>
          <table:table-cell office:value-type="float" office:value="344130" calcext:value-type="float">
            <text:p>344130</text:p>
          </table:table-cell>
          <table:table-cell office:value-type="string" calcext:value-type="string">
            <text:p>https://www.openstreetmap.org/edit?editor=id&amp;relation=344130#map=16</text:p>
          </table:table-cell>
          <table:table-cell table:formula="of:=HYPERLINK([.C603])" office:value-type="string" office:string-value="https://www.openstreetmap.org/edit?editor=id&amp;relation=344130#map=16" calcext:value-type="string">
            <text:p>https://www.openstreetmap.org/edit?editor=id&amp;relation=3441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95</text:p>
          </table:table-cell>
          <table:table-cell office:value-type="float" office:value="344131" calcext:value-type="float">
            <text:p>344131</text:p>
          </table:table-cell>
          <table:table-cell office:value-type="string" calcext:value-type="string">
            <text:p>https://www.openstreetmap.org/edit?editor=id&amp;relation=344131#map=16</text:p>
          </table:table-cell>
          <table:table-cell table:formula="of:=HYPERLINK([.C604])" office:value-type="string" office:string-value="https://www.openstreetmap.org/edit?editor=id&amp;relation=344131#map=16" calcext:value-type="string">
            <text:p>https://www.openstreetmap.org/edit?editor=id&amp;relation=3441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95</text:p>
          </table:table-cell>
          <table:table-cell office:value-type="float" office:value="344131" calcext:value-type="float">
            <text:p>344131</text:p>
          </table:table-cell>
          <table:table-cell office:value-type="string" calcext:value-type="string">
            <text:p>https://www.openstreetmap.org/edit?editor=id&amp;relation=344131#map=16</text:p>
          </table:table-cell>
          <table:table-cell table:formula="of:=HYPERLINK([.C605])" office:value-type="string" office:string-value="https://www.openstreetmap.org/edit?editor=id&amp;relation=344131#map=16" calcext:value-type="string">
            <text:p>https://www.openstreetmap.org/edit?editor=id&amp;relation=3441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28</text:p>
          </table:table-cell>
          <table:table-cell office:value-type="float" office:value="344132" calcext:value-type="float">
            <text:p>344132</text:p>
          </table:table-cell>
          <table:table-cell office:value-type="string" calcext:value-type="string">
            <text:p>https://www.openstreetmap.org/edit?editor=id&amp;relation=344132#map=16</text:p>
          </table:table-cell>
          <table:table-cell table:formula="of:=HYPERLINK([.C606])" office:value-type="string" office:string-value="https://www.openstreetmap.org/edit?editor=id&amp;relation=344132#map=16" calcext:value-type="string">
            <text:p>https://www.openstreetmap.org/edit?editor=id&amp;relation=3441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1</text:p>
          </table:table-cell>
          <table:table-cell office:value-type="float" office:value="344134" calcext:value-type="float">
            <text:p>344134</text:p>
          </table:table-cell>
          <table:table-cell office:value-type="string" calcext:value-type="string">
            <text:p>https://www.openstreetmap.org/edit?editor=id&amp;relation=344134#map=16</text:p>
          </table:table-cell>
          <table:table-cell table:formula="of:=HYPERLINK([.C607])" office:value-type="string" office:string-value="https://www.openstreetmap.org/edit?editor=id&amp;relation=344134#map=16" calcext:value-type="string">
            <text:p>https://www.openstreetmap.org/edit?editor=id&amp;relation=34413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134" calcext:value-type="float">
            <text:p>344134</text:p>
          </table:table-cell>
          <table:table-cell office:value-type="string" calcext:value-type="string">
            <text:p>https://www.openstreetmap.org/edit?editor=id&amp;relation=344134#map=16</text:p>
          </table:table-cell>
          <table:table-cell table:formula="of:=HYPERLINK([.C608])" office:value-type="string" office:string-value="https://www.openstreetmap.org/edit?editor=id&amp;relation=344134#map=16" calcext:value-type="string">
            <text:p>https://www.openstreetmap.org/edit?editor=id&amp;relation=3441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944</text:p>
          </table:table-cell>
          <table:table-cell office:value-type="float" office:value="344135" calcext:value-type="float">
            <text:p>344135</text:p>
          </table:table-cell>
          <table:table-cell office:value-type="string" calcext:value-type="string">
            <text:p>https://www.openstreetmap.org/edit?editor=id&amp;relation=344135#map=16</text:p>
          </table:table-cell>
          <table:table-cell table:formula="of:=HYPERLINK([.C609])" office:value-type="string" office:string-value="https://www.openstreetmap.org/edit?editor=id&amp;relation=344135#map=16" calcext:value-type="string">
            <text:p>https://www.openstreetmap.org/edit?editor=id&amp;relation=3441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6</text:p>
          </table:table-cell>
          <table:table-cell office:value-type="float" office:value="344198" calcext:value-type="float">
            <text:p>344198</text:p>
          </table:table-cell>
          <table:table-cell office:value-type="string" calcext:value-type="string">
            <text:p>https://www.openstreetmap.org/edit?editor=id&amp;relation=344198#map=16</text:p>
          </table:table-cell>
          <table:table-cell table:formula="of:=HYPERLINK([.C610])" office:value-type="string" office:string-value="https://www.openstreetmap.org/edit?editor=id&amp;relation=344198#map=16" calcext:value-type="string">
            <text:p>https://www.openstreetmap.org/edit?editor=id&amp;relation=3441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7</text:p>
          </table:table-cell>
          <table:table-cell office:value-type="float" office:value="344199" calcext:value-type="float">
            <text:p>344199</text:p>
          </table:table-cell>
          <table:table-cell office:value-type="string" calcext:value-type="string">
            <text:p>https://www.openstreetmap.org/edit?editor=id&amp;relation=344199#map=16</text:p>
          </table:table-cell>
          <table:table-cell table:formula="of:=HYPERLINK([.C611])" office:value-type="string" office:string-value="https://www.openstreetmap.org/edit?editor=id&amp;relation=344199#map=16" calcext:value-type="string">
            <text:p>https://www.openstreetmap.org/edit?editor=id&amp;relation=3441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4</text:p>
          </table:table-cell>
          <table:table-cell office:value-type="float" office:value="344200" calcext:value-type="float">
            <text:p>344200</text:p>
          </table:table-cell>
          <table:table-cell office:value-type="string" calcext:value-type="string">
            <text:p>https://www.openstreetmap.org/edit?editor=id&amp;relation=344200#map=16</text:p>
          </table:table-cell>
          <table:table-cell table:formula="of:=HYPERLINK([.C612])" office:value-type="string" office:string-value="https://www.openstreetmap.org/edit?editor=id&amp;relation=344200#map=16" calcext:value-type="string">
            <text:p>https://www.openstreetmap.org/edit?editor=id&amp;relation=3442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63</text:p>
          </table:table-cell>
          <table:table-cell office:value-type="float" office:value="344201" calcext:value-type="float">
            <text:p>344201</text:p>
          </table:table-cell>
          <table:table-cell office:value-type="string" calcext:value-type="string">
            <text:p>https://www.openstreetmap.org/edit?editor=id&amp;relation=344201#map=16</text:p>
          </table:table-cell>
          <table:table-cell table:formula="of:=HYPERLINK([.C613])" office:value-type="string" office:string-value="https://www.openstreetmap.org/edit?editor=id&amp;relation=344201#map=16" calcext:value-type="string">
            <text:p>https://www.openstreetmap.org/edit?editor=id&amp;relation=3442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58</text:p>
          </table:table-cell>
          <table:table-cell office:value-type="float" office:value="344202" calcext:value-type="float">
            <text:p>344202</text:p>
          </table:table-cell>
          <table:table-cell office:value-type="string" calcext:value-type="string">
            <text:p>https://www.openstreetmap.org/edit?editor=id&amp;relation=344202#map=16</text:p>
          </table:table-cell>
          <table:table-cell table:formula="of:=HYPERLINK([.C614])" office:value-type="string" office:string-value="https://www.openstreetmap.org/edit?editor=id&amp;relation=344202#map=16" calcext:value-type="string">
            <text:p>https://www.openstreetmap.org/edit?editor=id&amp;relation=3442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58</text:p>
          </table:table-cell>
          <table:table-cell office:value-type="float" office:value="344202" calcext:value-type="float">
            <text:p>344202</text:p>
          </table:table-cell>
          <table:table-cell office:value-type="string" calcext:value-type="string">
            <text:p>https://www.openstreetmap.org/edit?editor=id&amp;relation=344202#map=16</text:p>
          </table:table-cell>
          <table:table-cell table:formula="of:=HYPERLINK([.C615])" office:value-type="string" office:string-value="https://www.openstreetmap.org/edit?editor=id&amp;relation=344202#map=16" calcext:value-type="string">
            <text:p>https://www.openstreetmap.org/edit?editor=id&amp;relation=3442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3</text:p>
          </table:table-cell>
          <table:table-cell office:value-type="float" office:value="344203" calcext:value-type="float">
            <text:p>344203</text:p>
          </table:table-cell>
          <table:table-cell office:value-type="string" calcext:value-type="string">
            <text:p>https://www.openstreetmap.org/edit?editor=id&amp;relation=344203#map=16</text:p>
          </table:table-cell>
          <table:table-cell table:formula="of:=HYPERLINK([.C616])" office:value-type="string" office:string-value="https://www.openstreetmap.org/edit?editor=id&amp;relation=344203#map=16" calcext:value-type="string">
            <text:p>https://www.openstreetmap.org/edit?editor=id&amp;relation=3442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3</text:p>
          </table:table-cell>
          <table:table-cell office:value-type="float" office:value="344203" calcext:value-type="float">
            <text:p>344203</text:p>
          </table:table-cell>
          <table:table-cell office:value-type="string" calcext:value-type="string">
            <text:p>https://www.openstreetmap.org/edit?editor=id&amp;relation=344203#map=16</text:p>
          </table:table-cell>
          <table:table-cell table:formula="of:=HYPERLINK([.C617])" office:value-type="string" office:string-value="https://www.openstreetmap.org/edit?editor=id&amp;relation=344203#map=16" calcext:value-type="string">
            <text:p>https://www.openstreetmap.org/edit?editor=id&amp;relation=3442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39</text:p>
          </table:table-cell>
          <table:table-cell office:value-type="float" office:value="344204" calcext:value-type="float">
            <text:p>344204</text:p>
          </table:table-cell>
          <table:table-cell office:value-type="string" calcext:value-type="string">
            <text:p>https://www.openstreetmap.org/edit?editor=id&amp;relation=344204#map=16</text:p>
          </table:table-cell>
          <table:table-cell table:formula="of:=HYPERLINK([.C618])" office:value-type="string" office:string-value="https://www.openstreetmap.org/edit?editor=id&amp;relation=344204#map=16" calcext:value-type="string">
            <text:p>https://www.openstreetmap.org/edit?editor=id&amp;relation=34420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204" calcext:value-type="float">
            <text:p>344204</text:p>
          </table:table-cell>
          <table:table-cell office:value-type="string" calcext:value-type="string">
            <text:p>https://www.openstreetmap.org/edit?editor=id&amp;relation=344204#map=16</text:p>
          </table:table-cell>
          <table:table-cell table:formula="of:=HYPERLINK([.C619])" office:value-type="string" office:string-value="https://www.openstreetmap.org/edit?editor=id&amp;relation=344204#map=16" calcext:value-type="string">
            <text:p>https://www.openstreetmap.org/edit?editor=id&amp;relation=3442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6</text:p>
          </table:table-cell>
          <table:table-cell office:value-type="float" office:value="344205" calcext:value-type="float">
            <text:p>344205</text:p>
          </table:table-cell>
          <table:table-cell office:value-type="string" calcext:value-type="string">
            <text:p>https://www.openstreetmap.org/edit?editor=id&amp;relation=344205#map=16</text:p>
          </table:table-cell>
          <table:table-cell table:formula="of:=HYPERLINK([.C620])" office:value-type="string" office:string-value="https://www.openstreetmap.org/edit?editor=id&amp;relation=344205#map=16" calcext:value-type="string">
            <text:p>https://www.openstreetmap.org/edit?editor=id&amp;relation=3442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6</text:p>
          </table:table-cell>
          <table:table-cell office:value-type="float" office:value="344205" calcext:value-type="float">
            <text:p>344205</text:p>
          </table:table-cell>
          <table:table-cell office:value-type="string" calcext:value-type="string">
            <text:p>https://www.openstreetmap.org/edit?editor=id&amp;relation=344205#map=16</text:p>
          </table:table-cell>
          <table:table-cell table:formula="of:=HYPERLINK([.C621])" office:value-type="string" office:string-value="https://www.openstreetmap.org/edit?editor=id&amp;relation=344205#map=16" calcext:value-type="string">
            <text:p>https://www.openstreetmap.org/edit?editor=id&amp;relation=3442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5</text:p>
          </table:table-cell>
          <table:table-cell office:value-type="float" office:value="344206" calcext:value-type="float">
            <text:p>344206</text:p>
          </table:table-cell>
          <table:table-cell office:value-type="string" calcext:value-type="string">
            <text:p>https://www.openstreetmap.org/edit?editor=id&amp;relation=344206#map=16</text:p>
          </table:table-cell>
          <table:table-cell table:formula="of:=HYPERLINK([.C622])" office:value-type="string" office:string-value="https://www.openstreetmap.org/edit?editor=id&amp;relation=344206#map=16" calcext:value-type="string">
            <text:p>https://www.openstreetmap.org/edit?editor=id&amp;relation=3442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5</text:p>
          </table:table-cell>
          <table:table-cell office:value-type="float" office:value="344206" calcext:value-type="float">
            <text:p>344206</text:p>
          </table:table-cell>
          <table:table-cell office:value-type="string" calcext:value-type="string">
            <text:p>https://www.openstreetmap.org/edit?editor=id&amp;relation=344206#map=16</text:p>
          </table:table-cell>
          <table:table-cell table:formula="of:=HYPERLINK([.C623])" office:value-type="string" office:string-value="https://www.openstreetmap.org/edit?editor=id&amp;relation=344206#map=16" calcext:value-type="string">
            <text:p>https://www.openstreetmap.org/edit?editor=id&amp;relation=3442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5</text:p>
          </table:table-cell>
          <table:table-cell office:value-type="float" office:value="344254" calcext:value-type="float">
            <text:p>344254</text:p>
          </table:table-cell>
          <table:table-cell office:value-type="string" calcext:value-type="string">
            <text:p>https://www.openstreetmap.org/edit?editor=id&amp;relation=344254#map=16</text:p>
          </table:table-cell>
          <table:table-cell table:formula="of:=HYPERLINK([.C624])" office:value-type="string" office:string-value="https://www.openstreetmap.org/edit?editor=id&amp;relation=344254#map=16" calcext:value-type="string">
            <text:p>https://www.openstreetmap.org/edit?editor=id&amp;relation=3442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5</text:p>
          </table:table-cell>
          <table:table-cell office:value-type="float" office:value="344254" calcext:value-type="float">
            <text:p>344254</text:p>
          </table:table-cell>
          <table:table-cell office:value-type="string" calcext:value-type="string">
            <text:p>https://www.openstreetmap.org/edit?editor=id&amp;relation=344254#map=16</text:p>
          </table:table-cell>
          <table:table-cell table:formula="of:=HYPERLINK([.C625])" office:value-type="string" office:string-value="https://www.openstreetmap.org/edit?editor=id&amp;relation=344254#map=16" calcext:value-type="string">
            <text:p>https://www.openstreetmap.org/edit?editor=id&amp;relation=3442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8006</text:p>
          </table:table-cell>
          <table:table-cell office:value-type="float" office:value="344255" calcext:value-type="float">
            <text:p>344255</text:p>
          </table:table-cell>
          <table:table-cell office:value-type="string" calcext:value-type="string">
            <text:p>https://www.openstreetmap.org/edit?editor=id&amp;relation=344255#map=16</text:p>
          </table:table-cell>
          <table:table-cell table:formula="of:=HYPERLINK([.C626])" office:value-type="string" office:string-value="https://www.openstreetmap.org/edit?editor=id&amp;relation=344255#map=16" calcext:value-type="string">
            <text:p>https://www.openstreetmap.org/edit?editor=id&amp;relation=3442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24</text:p>
          </table:table-cell>
          <table:table-cell office:value-type="float" office:value="344256" calcext:value-type="float">
            <text:p>344256</text:p>
          </table:table-cell>
          <table:table-cell office:value-type="string" calcext:value-type="string">
            <text:p>https://www.openstreetmap.org/edit?editor=id&amp;relation=344256#map=16</text:p>
          </table:table-cell>
          <table:table-cell table:formula="of:=HYPERLINK([.C627])" office:value-type="string" office:string-value="https://www.openstreetmap.org/edit?editor=id&amp;relation=344256#map=16" calcext:value-type="string">
            <text:p>https://www.openstreetmap.org/edit?editor=id&amp;relation=3442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24</text:p>
          </table:table-cell>
          <table:table-cell office:value-type="float" office:value="344256" calcext:value-type="float">
            <text:p>344256</text:p>
          </table:table-cell>
          <table:table-cell office:value-type="string" calcext:value-type="string">
            <text:p>https://www.openstreetmap.org/edit?editor=id&amp;relation=344256#map=16</text:p>
          </table:table-cell>
          <table:table-cell table:formula="of:=HYPERLINK([.C628])" office:value-type="string" office:string-value="https://www.openstreetmap.org/edit?editor=id&amp;relation=344256#map=16" calcext:value-type="string">
            <text:p>https://www.openstreetmap.org/edit?editor=id&amp;relation=3442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43</text:p>
          </table:table-cell>
          <table:table-cell office:value-type="float" office:value="344257" calcext:value-type="float">
            <text:p>344257</text:p>
          </table:table-cell>
          <table:table-cell office:value-type="string" calcext:value-type="string">
            <text:p>https://www.openstreetmap.org/edit?editor=id&amp;relation=344257#map=16</text:p>
          </table:table-cell>
          <table:table-cell table:formula="of:=HYPERLINK([.C629])" office:value-type="string" office:string-value="https://www.openstreetmap.org/edit?editor=id&amp;relation=344257#map=16" calcext:value-type="string">
            <text:p>https://www.openstreetmap.org/edit?editor=id&amp;relation=3442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43</text:p>
          </table:table-cell>
          <table:table-cell office:value-type="float" office:value="344257" calcext:value-type="float">
            <text:p>344257</text:p>
          </table:table-cell>
          <table:table-cell office:value-type="string" calcext:value-type="string">
            <text:p>https://www.openstreetmap.org/edit?editor=id&amp;relation=344257#map=16</text:p>
          </table:table-cell>
          <table:table-cell table:formula="of:=HYPERLINK([.C630])" office:value-type="string" office:string-value="https://www.openstreetmap.org/edit?editor=id&amp;relation=344257#map=16" calcext:value-type="string">
            <text:p>https://www.openstreetmap.org/edit?editor=id&amp;relation=3442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45</text:p>
          </table:table-cell>
          <table:table-cell office:value-type="float" office:value="344258" calcext:value-type="float">
            <text:p>344258</text:p>
          </table:table-cell>
          <table:table-cell office:value-type="string" calcext:value-type="string">
            <text:p>https://www.openstreetmap.org/edit?editor=id&amp;relation=344258#map=16</text:p>
          </table:table-cell>
          <table:table-cell table:formula="of:=HYPERLINK([.C631])" office:value-type="string" office:string-value="https://www.openstreetmap.org/edit?editor=id&amp;relation=344258#map=16" calcext:value-type="string">
            <text:p>https://www.openstreetmap.org/edit?editor=id&amp;relation=3442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713</text:p>
          </table:table-cell>
          <table:table-cell office:value-type="float" office:value="344259" calcext:value-type="float">
            <text:p>344259</text:p>
          </table:table-cell>
          <table:table-cell office:value-type="string" calcext:value-type="string">
            <text:p>https://www.openstreetmap.org/edit?editor=id&amp;relation=344259#map=16</text:p>
          </table:table-cell>
          <table:table-cell table:formula="of:=HYPERLINK([.C632])" office:value-type="string" office:string-value="https://www.openstreetmap.org/edit?editor=id&amp;relation=344259#map=16" calcext:value-type="string">
            <text:p>https://www.openstreetmap.org/edit?editor=id&amp;relation=34425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259" calcext:value-type="float">
            <text:p>344259</text:p>
          </table:table-cell>
          <table:table-cell office:value-type="string" calcext:value-type="string">
            <text:p>https://www.openstreetmap.org/edit?editor=id&amp;relation=344259#map=16</text:p>
          </table:table-cell>
          <table:table-cell table:formula="of:=HYPERLINK([.C633])" office:value-type="string" office:string-value="https://www.openstreetmap.org/edit?editor=id&amp;relation=344259#map=16" calcext:value-type="string">
            <text:p>https://www.openstreetmap.org/edit?editor=id&amp;relation=3442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2309</text:p>
          </table:table-cell>
          <table:table-cell office:value-type="float" office:value="344260" calcext:value-type="float">
            <text:p>344260</text:p>
          </table:table-cell>
          <table:table-cell office:value-type="string" calcext:value-type="string">
            <text:p>https://www.openstreetmap.org/edit?editor=id&amp;relation=344260#map=16</text:p>
          </table:table-cell>
          <table:table-cell table:formula="of:=HYPERLINK([.C634])" office:value-type="string" office:string-value="https://www.openstreetmap.org/edit?editor=id&amp;relation=344260#map=16" calcext:value-type="string">
            <text:p>https://www.openstreetmap.org/edit?editor=id&amp;relation=3442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2</text:p>
          </table:table-cell>
          <table:table-cell office:value-type="float" office:value="344261" calcext:value-type="float">
            <text:p>344261</text:p>
          </table:table-cell>
          <table:table-cell office:value-type="string" calcext:value-type="string">
            <text:p>https://www.openstreetmap.org/edit?editor=id&amp;relation=344261#map=16</text:p>
          </table:table-cell>
          <table:table-cell table:formula="of:=HYPERLINK([.C635])" office:value-type="string" office:string-value="https://www.openstreetmap.org/edit?editor=id&amp;relation=344261#map=16" calcext:value-type="string">
            <text:p>https://www.openstreetmap.org/edit?editor=id&amp;relation=3442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48983</text:p>
          </table:table-cell>
          <table:table-cell office:value-type="float" office:value="344262" calcext:value-type="float">
            <text:p>344262</text:p>
          </table:table-cell>
          <table:table-cell office:value-type="string" calcext:value-type="string">
            <text:p>https://www.openstreetmap.org/edit?editor=id&amp;relation=344262#map=16</text:p>
          </table:table-cell>
          <table:table-cell table:formula="of:=HYPERLINK([.C636])" office:value-type="string" office:string-value="https://www.openstreetmap.org/edit?editor=id&amp;relation=344262#map=16" calcext:value-type="string">
            <text:p>https://www.openstreetmap.org/edit?editor=id&amp;relation=3442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00</text:p>
          </table:table-cell>
          <table:table-cell office:value-type="float" office:value="344372" calcext:value-type="float">
            <text:p>344372</text:p>
          </table:table-cell>
          <table:table-cell office:value-type="string" calcext:value-type="string">
            <text:p>https://www.openstreetmap.org/edit?editor=id&amp;relation=344372#map=16</text:p>
          </table:table-cell>
          <table:table-cell table:formula="of:=HYPERLINK([.C637])" office:value-type="string" office:string-value="https://www.openstreetmap.org/edit?editor=id&amp;relation=344372#map=16" calcext:value-type="string">
            <text:p>https://www.openstreetmap.org/edit?editor=id&amp;relation=34437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0</text:p>
          </table:table-cell>
          <table:table-cell office:value-type="float" office:value="344373" calcext:value-type="float">
            <text:p>344373</text:p>
          </table:table-cell>
          <table:table-cell office:value-type="string" calcext:value-type="string">
            <text:p>https://www.openstreetmap.org/edit?editor=id&amp;relation=344373#map=16</text:p>
          </table:table-cell>
          <table:table-cell table:formula="of:=HYPERLINK([.C638])" office:value-type="string" office:string-value="https://www.openstreetmap.org/edit?editor=id&amp;relation=344373#map=16" calcext:value-type="string">
            <text:p>https://www.openstreetmap.org/edit?editor=id&amp;relation=34437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373" calcext:value-type="float">
            <text:p>344373</text:p>
          </table:table-cell>
          <table:table-cell office:value-type="string" calcext:value-type="string">
            <text:p>https://www.openstreetmap.org/edit?editor=id&amp;relation=344373#map=16</text:p>
          </table:table-cell>
          <table:table-cell table:formula="of:=HYPERLINK([.C639])" office:value-type="string" office:string-value="https://www.openstreetmap.org/edit?editor=id&amp;relation=344373#map=16" calcext:value-type="string">
            <text:p>https://www.openstreetmap.org/edit?editor=id&amp;relation=3443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3</text:p>
          </table:table-cell>
          <table:table-cell office:value-type="float" office:value="344374" calcext:value-type="float">
            <text:p>344374</text:p>
          </table:table-cell>
          <table:table-cell office:value-type="string" calcext:value-type="string">
            <text:p>https://www.openstreetmap.org/edit?editor=id&amp;relation=344374#map=16</text:p>
          </table:table-cell>
          <table:table-cell table:formula="of:=HYPERLINK([.C640])" office:value-type="string" office:string-value="https://www.openstreetmap.org/edit?editor=id&amp;relation=344374#map=16" calcext:value-type="string">
            <text:p>https://www.openstreetmap.org/edit?editor=id&amp;relation=34437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98</text:p>
          </table:table-cell>
          <table:table-cell office:value-type="float" office:value="344375" calcext:value-type="float">
            <text:p>344375</text:p>
          </table:table-cell>
          <table:table-cell office:value-type="string" calcext:value-type="string">
            <text:p>https://www.openstreetmap.org/edit?editor=id&amp;relation=344375#map=16</text:p>
          </table:table-cell>
          <table:table-cell table:formula="of:=HYPERLINK([.C641])" office:value-type="string" office:string-value="https://www.openstreetmap.org/edit?editor=id&amp;relation=344375#map=16" calcext:value-type="string">
            <text:p>https://www.openstreetmap.org/edit?editor=id&amp;relation=3443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98</text:p>
          </table:table-cell>
          <table:table-cell office:value-type="float" office:value="344375" calcext:value-type="float">
            <text:p>344375</text:p>
          </table:table-cell>
          <table:table-cell office:value-type="string" calcext:value-type="string">
            <text:p>https://www.openstreetmap.org/edit?editor=id&amp;relation=344375#map=16</text:p>
          </table:table-cell>
          <table:table-cell table:formula="of:=HYPERLINK([.C642])" office:value-type="string" office:string-value="https://www.openstreetmap.org/edit?editor=id&amp;relation=344375#map=16" calcext:value-type="string">
            <text:p>https://www.openstreetmap.org/edit?editor=id&amp;relation=3443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5591</text:p>
          </table:table-cell>
          <table:table-cell office:value-type="float" office:value="344376" calcext:value-type="float">
            <text:p>344376</text:p>
          </table:table-cell>
          <table:table-cell office:value-type="string" calcext:value-type="string">
            <text:p>https://www.openstreetmap.org/edit?editor=id&amp;relation=344376#map=16</text:p>
          </table:table-cell>
          <table:table-cell table:formula="of:=HYPERLINK([.C643])" office:value-type="string" office:string-value="https://www.openstreetmap.org/edit?editor=id&amp;relation=344376#map=16" calcext:value-type="string">
            <text:p>https://www.openstreetmap.org/edit?editor=id&amp;relation=34437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5591</text:p>
          </table:table-cell>
          <table:table-cell office:value-type="float" office:value="344376" calcext:value-type="float">
            <text:p>344376</text:p>
          </table:table-cell>
          <table:table-cell office:value-type="string" calcext:value-type="string">
            <text:p>https://www.openstreetmap.org/edit?editor=id&amp;relation=344376#map=16</text:p>
          </table:table-cell>
          <table:table-cell table:formula="of:=HYPERLINK([.C644])" office:value-type="string" office:string-value="https://www.openstreetmap.org/edit?editor=id&amp;relation=344376#map=16" calcext:value-type="string">
            <text:p>https://www.openstreetmap.org/edit?editor=id&amp;relation=34437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8</text:p>
          </table:table-cell>
          <table:table-cell office:value-type="float" office:value="344377" calcext:value-type="float">
            <text:p>344377</text:p>
          </table:table-cell>
          <table:table-cell office:value-type="string" calcext:value-type="string">
            <text:p>https://www.openstreetmap.org/edit?editor=id&amp;relation=344377#map=16</text:p>
          </table:table-cell>
          <table:table-cell table:formula="of:=HYPERLINK([.C645])" office:value-type="string" office:string-value="https://www.openstreetmap.org/edit?editor=id&amp;relation=344377#map=16" calcext:value-type="string">
            <text:p>https://www.openstreetmap.org/edit?editor=id&amp;relation=34437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6</text:p>
          </table:table-cell>
          <table:table-cell office:value-type="float" office:value="344378" calcext:value-type="float">
            <text:p>344378</text:p>
          </table:table-cell>
          <table:table-cell office:value-type="string" calcext:value-type="string">
            <text:p>https://www.openstreetmap.org/edit?editor=id&amp;relation=344378#map=16</text:p>
          </table:table-cell>
          <table:table-cell table:formula="of:=HYPERLINK([.C646])" office:value-type="string" office:string-value="https://www.openstreetmap.org/edit?editor=id&amp;relation=344378#map=16" calcext:value-type="string">
            <text:p>https://www.openstreetmap.org/edit?editor=id&amp;relation=34437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7</text:p>
          </table:table-cell>
          <table:table-cell office:value-type="float" office:value="344379" calcext:value-type="float">
            <text:p>344379</text:p>
          </table:table-cell>
          <table:table-cell office:value-type="string" calcext:value-type="string">
            <text:p>https://www.openstreetmap.org/edit?editor=id&amp;relation=344379#map=16</text:p>
          </table:table-cell>
          <table:table-cell table:formula="of:=HYPERLINK([.C647])" office:value-type="string" office:string-value="https://www.openstreetmap.org/edit?editor=id&amp;relation=344379#map=16" calcext:value-type="string">
            <text:p>https://www.openstreetmap.org/edit?editor=id&amp;relation=3443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7</text:p>
          </table:table-cell>
          <table:table-cell office:value-type="float" office:value="344379" calcext:value-type="float">
            <text:p>344379</text:p>
          </table:table-cell>
          <table:table-cell office:value-type="string" calcext:value-type="string">
            <text:p>https://www.openstreetmap.org/edit?editor=id&amp;relation=344379#map=16</text:p>
          </table:table-cell>
          <table:table-cell table:formula="of:=HYPERLINK([.C648])" office:value-type="string" office:string-value="https://www.openstreetmap.org/edit?editor=id&amp;relation=344379#map=16" calcext:value-type="string">
            <text:p>https://www.openstreetmap.org/edit?editor=id&amp;relation=3443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6</text:p>
          </table:table-cell>
          <table:table-cell office:value-type="float" office:value="344380" calcext:value-type="float">
            <text:p>344380</text:p>
          </table:table-cell>
          <table:table-cell office:value-type="string" calcext:value-type="string">
            <text:p>https://www.openstreetmap.org/edit?editor=id&amp;relation=344380#map=16</text:p>
          </table:table-cell>
          <table:table-cell table:formula="of:=HYPERLINK([.C649])" office:value-type="string" office:string-value="https://www.openstreetmap.org/edit?editor=id&amp;relation=344380#map=16" calcext:value-type="string">
            <text:p>https://www.openstreetmap.org/edit?editor=id&amp;relation=3443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5</text:p>
          </table:table-cell>
          <table:table-cell office:value-type="float" office:value="344381" calcext:value-type="float">
            <text:p>344381</text:p>
          </table:table-cell>
          <table:table-cell office:value-type="string" calcext:value-type="string">
            <text:p>https://www.openstreetmap.org/edit?editor=id&amp;relation=344381#map=16</text:p>
          </table:table-cell>
          <table:table-cell table:formula="of:=HYPERLINK([.C650])" office:value-type="string" office:string-value="https://www.openstreetmap.org/edit?editor=id&amp;relation=344381#map=16" calcext:value-type="string">
            <text:p>https://www.openstreetmap.org/edit?editor=id&amp;relation=34438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5</text:p>
          </table:table-cell>
          <table:table-cell office:value-type="float" office:value="344406" calcext:value-type="float">
            <text:p>344406</text:p>
          </table:table-cell>
          <table:table-cell office:value-type="string" calcext:value-type="string">
            <text:p>https://www.openstreetmap.org/edit?editor=id&amp;relation=344406#map=16</text:p>
          </table:table-cell>
          <table:table-cell table:formula="of:=HYPERLINK([.C651])" office:value-type="string" office:string-value="https://www.openstreetmap.org/edit?editor=id&amp;relation=344406#map=16" calcext:value-type="string">
            <text:p>https://www.openstreetmap.org/edit?editor=id&amp;relation=3444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61</text:p>
          </table:table-cell>
          <table:table-cell office:value-type="float" office:value="344515" calcext:value-type="float">
            <text:p>344515</text:p>
          </table:table-cell>
          <table:table-cell office:value-type="string" calcext:value-type="string">
            <text:p>https://www.openstreetmap.org/edit?editor=id&amp;relation=344515#map=16</text:p>
          </table:table-cell>
          <table:table-cell table:formula="of:=HYPERLINK([.C652])" office:value-type="string" office:string-value="https://www.openstreetmap.org/edit?editor=id&amp;relation=344515#map=16" calcext:value-type="string">
            <text:p>https://www.openstreetmap.org/edit?editor=id&amp;relation=344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61</text:p>
          </table:table-cell>
          <table:table-cell office:value-type="float" office:value="344515" calcext:value-type="float">
            <text:p>344515</text:p>
          </table:table-cell>
          <table:table-cell office:value-type="string" calcext:value-type="string">
            <text:p>https://www.openstreetmap.org/edit?editor=id&amp;relation=344515#map=16</text:p>
          </table:table-cell>
          <table:table-cell table:formula="of:=HYPERLINK([.C653])" office:value-type="string" office:string-value="https://www.openstreetmap.org/edit?editor=id&amp;relation=344515#map=16" calcext:value-type="string">
            <text:p>https://www.openstreetmap.org/edit?editor=id&amp;relation=344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3</text:p>
          </table:table-cell>
          <table:table-cell office:value-type="float" office:value="344516" calcext:value-type="float">
            <text:p>344516</text:p>
          </table:table-cell>
          <table:table-cell office:value-type="string" calcext:value-type="string">
            <text:p>https://www.openstreetmap.org/edit?editor=id&amp;relation=344516#map=16</text:p>
          </table:table-cell>
          <table:table-cell table:formula="of:=HYPERLINK([.C654])" office:value-type="string" office:string-value="https://www.openstreetmap.org/edit?editor=id&amp;relation=344516#map=16" calcext:value-type="string">
            <text:p>https://www.openstreetmap.org/edit?editor=id&amp;relation=3445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795</text:p>
          </table:table-cell>
          <table:table-cell office:value-type="float" office:value="344517" calcext:value-type="float">
            <text:p>344517</text:p>
          </table:table-cell>
          <table:table-cell office:value-type="string" calcext:value-type="string">
            <text:p>https://www.openstreetmap.org/edit?editor=id&amp;relation=344517#map=16</text:p>
          </table:table-cell>
          <table:table-cell table:formula="of:=HYPERLINK([.C655])" office:value-type="string" office:string-value="https://www.openstreetmap.org/edit?editor=id&amp;relation=344517#map=16" calcext:value-type="string">
            <text:p>https://www.openstreetmap.org/edit?editor=id&amp;relation=3445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35012</text:p>
          </table:table-cell>
          <table:table-cell office:value-type="float" office:value="344518" calcext:value-type="float">
            <text:p>344518</text:p>
          </table:table-cell>
          <table:table-cell office:value-type="string" calcext:value-type="string">
            <text:p>https://www.openstreetmap.org/edit?editor=id&amp;relation=344518#map=16</text:p>
          </table:table-cell>
          <table:table-cell table:formula="of:=HYPERLINK([.C656])" office:value-type="string" office:string-value="https://www.openstreetmap.org/edit?editor=id&amp;relation=344518#map=16" calcext:value-type="string">
            <text:p>https://www.openstreetmap.org/edit?editor=id&amp;relation=3445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74</text:p>
          </table:table-cell>
          <table:table-cell office:value-type="float" office:value="344519" calcext:value-type="float">
            <text:p>344519</text:p>
          </table:table-cell>
          <table:table-cell office:value-type="string" calcext:value-type="string">
            <text:p>https://www.openstreetmap.org/edit?editor=id&amp;relation=344519#map=16</text:p>
          </table:table-cell>
          <table:table-cell table:formula="of:=HYPERLINK([.C657])" office:value-type="string" office:string-value="https://www.openstreetmap.org/edit?editor=id&amp;relation=344519#map=16" calcext:value-type="string">
            <text:p>https://www.openstreetmap.org/edit?editor=id&amp;relation=3445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9</text:p>
          </table:table-cell>
          <table:table-cell office:value-type="float" office:value="344520" calcext:value-type="float">
            <text:p>344520</text:p>
          </table:table-cell>
          <table:table-cell office:value-type="string" calcext:value-type="string">
            <text:p>https://www.openstreetmap.org/edit?editor=id&amp;relation=344520#map=16</text:p>
          </table:table-cell>
          <table:table-cell table:formula="of:=HYPERLINK([.C658])" office:value-type="string" office:string-value="https://www.openstreetmap.org/edit?editor=id&amp;relation=344520#map=16" calcext:value-type="string">
            <text:p>https://www.openstreetmap.org/edit?editor=id&amp;relation=3445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9</text:p>
          </table:table-cell>
          <table:table-cell office:value-type="float" office:value="344520" calcext:value-type="float">
            <text:p>344520</text:p>
          </table:table-cell>
          <table:table-cell office:value-type="string" calcext:value-type="string">
            <text:p>https://www.openstreetmap.org/edit?editor=id&amp;relation=344520#map=16</text:p>
          </table:table-cell>
          <table:table-cell table:formula="of:=HYPERLINK([.C659])" office:value-type="string" office:string-value="https://www.openstreetmap.org/edit?editor=id&amp;relation=344520#map=16" calcext:value-type="string">
            <text:p>https://www.openstreetmap.org/edit?editor=id&amp;relation=3445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46</text:p>
          </table:table-cell>
          <table:table-cell office:value-type="float" office:value="344521" calcext:value-type="float">
            <text:p>344521</text:p>
          </table:table-cell>
          <table:table-cell office:value-type="string" calcext:value-type="string">
            <text:p>https://www.openstreetmap.org/edit?editor=id&amp;relation=344521#map=16</text:p>
          </table:table-cell>
          <table:table-cell table:formula="of:=HYPERLINK([.C660])" office:value-type="string" office:string-value="https://www.openstreetmap.org/edit?editor=id&amp;relation=344521#map=16" calcext:value-type="string">
            <text:p>https://www.openstreetmap.org/edit?editor=id&amp;relation=3445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52</text:p>
          </table:table-cell>
          <table:table-cell office:value-type="float" office:value="344522" calcext:value-type="float">
            <text:p>344522</text:p>
          </table:table-cell>
          <table:table-cell office:value-type="string" calcext:value-type="string">
            <text:p>https://www.openstreetmap.org/edit?editor=id&amp;relation=344522#map=16</text:p>
          </table:table-cell>
          <table:table-cell table:formula="of:=HYPERLINK([.C661])" office:value-type="string" office:string-value="https://www.openstreetmap.org/edit?editor=id&amp;relation=344522#map=16" calcext:value-type="string">
            <text:p>https://www.openstreetmap.org/edit?editor=id&amp;relation=344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52</text:p>
          </table:table-cell>
          <table:table-cell office:value-type="float" office:value="344522" calcext:value-type="float">
            <text:p>344522</text:p>
          </table:table-cell>
          <table:table-cell office:value-type="string" calcext:value-type="string">
            <text:p>https://www.openstreetmap.org/edit?editor=id&amp;relation=344522#map=16</text:p>
          </table:table-cell>
          <table:table-cell table:formula="of:=HYPERLINK([.C662])" office:value-type="string" office:string-value="https://www.openstreetmap.org/edit?editor=id&amp;relation=344522#map=16" calcext:value-type="string">
            <text:p>https://www.openstreetmap.org/edit?editor=id&amp;relation=344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45</text:p>
          </table:table-cell>
          <table:table-cell office:value-type="float" office:value="344523" calcext:value-type="float">
            <text:p>344523</text:p>
          </table:table-cell>
          <table:table-cell office:value-type="string" calcext:value-type="string">
            <text:p>https://www.openstreetmap.org/edit?editor=id&amp;relation=344523#map=16</text:p>
          </table:table-cell>
          <table:table-cell table:formula="of:=HYPERLINK([.C663])" office:value-type="string" office:string-value="https://www.openstreetmap.org/edit?editor=id&amp;relation=344523#map=16" calcext:value-type="string">
            <text:p>https://www.openstreetmap.org/edit?editor=id&amp;relation=3445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43286</text:p>
          </table:table-cell>
          <table:table-cell office:value-type="float" office:value="344611" calcext:value-type="float">
            <text:p>344611</text:p>
          </table:table-cell>
          <table:table-cell office:value-type="string" calcext:value-type="string">
            <text:p>https://www.openstreetmap.org/edit?editor=id&amp;relation=344611#map=16</text:p>
          </table:table-cell>
          <table:table-cell table:formula="of:=HYPERLINK([.C664])" office:value-type="string" office:string-value="https://www.openstreetmap.org/edit?editor=id&amp;relation=344611#map=16" calcext:value-type="string">
            <text:p>https://www.openstreetmap.org/edit?editor=id&amp;relation=3446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45357</text:p>
          </table:table-cell>
          <table:table-cell office:value-type="float" office:value="344612" calcext:value-type="float">
            <text:p>344612</text:p>
          </table:table-cell>
          <table:table-cell office:value-type="string" calcext:value-type="string">
            <text:p>https://www.openstreetmap.org/edit?editor=id&amp;relation=344612#map=16</text:p>
          </table:table-cell>
          <table:table-cell table:formula="of:=HYPERLINK([.C665])" office:value-type="string" office:string-value="https://www.openstreetmap.org/edit?editor=id&amp;relation=344612#map=16" calcext:value-type="string">
            <text:p>https://www.openstreetmap.org/edit?editor=id&amp;relation=3446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85</text:p>
          </table:table-cell>
          <table:table-cell office:value-type="float" office:value="344614" calcext:value-type="float">
            <text:p>344614</text:p>
          </table:table-cell>
          <table:table-cell office:value-type="string" calcext:value-type="string">
            <text:p>https://www.openstreetmap.org/edit?editor=id&amp;relation=344614#map=16</text:p>
          </table:table-cell>
          <table:table-cell table:formula="of:=HYPERLINK([.C666])" office:value-type="string" office:string-value="https://www.openstreetmap.org/edit?editor=id&amp;relation=344614#map=16" calcext:value-type="string">
            <text:p>https://www.openstreetmap.org/edit?editor=id&amp;relation=3446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95637</text:p>
          </table:table-cell>
          <table:table-cell office:value-type="float" office:value="344615" calcext:value-type="float">
            <text:p>344615</text:p>
          </table:table-cell>
          <table:table-cell office:value-type="string" calcext:value-type="string">
            <text:p>https://www.openstreetmap.org/edit?editor=id&amp;relation=344615#map=16</text:p>
          </table:table-cell>
          <table:table-cell table:formula="of:=HYPERLINK([.C667])" office:value-type="string" office:string-value="https://www.openstreetmap.org/edit?editor=id&amp;relation=344615#map=16" calcext:value-type="string">
            <text:p>https://www.openstreetmap.org/edit?editor=id&amp;relation=3446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055</text:p>
          </table:table-cell>
          <table:table-cell office:value-type="float" office:value="344616" calcext:value-type="float">
            <text:p>344616</text:p>
          </table:table-cell>
          <table:table-cell office:value-type="string" calcext:value-type="string">
            <text:p>https://www.openstreetmap.org/edit?editor=id&amp;relation=344616#map=16</text:p>
          </table:table-cell>
          <table:table-cell table:formula="of:=HYPERLINK([.C668])" office:value-type="string" office:string-value="https://www.openstreetmap.org/edit?editor=id&amp;relation=344616#map=16" calcext:value-type="string">
            <text:p>https://www.openstreetmap.org/edit?editor=id&amp;relation=3446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48</text:p>
          </table:table-cell>
          <table:table-cell office:value-type="float" office:value="344617" calcext:value-type="float">
            <text:p>344617</text:p>
          </table:table-cell>
          <table:table-cell office:value-type="string" calcext:value-type="string">
            <text:p>https://www.openstreetmap.org/edit?editor=id&amp;relation=344617#map=16</text:p>
          </table:table-cell>
          <table:table-cell table:formula="of:=HYPERLINK([.C669])" office:value-type="string" office:string-value="https://www.openstreetmap.org/edit?editor=id&amp;relation=344617#map=16" calcext:value-type="string">
            <text:p>https://www.openstreetmap.org/edit?editor=id&amp;relation=3446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8759</text:p>
          </table:table-cell>
          <table:table-cell office:value-type="float" office:value="344624" calcext:value-type="float">
            <text:p>344624</text:p>
          </table:table-cell>
          <table:table-cell office:value-type="string" calcext:value-type="string">
            <text:p>https://www.openstreetmap.org/edit?editor=id&amp;relation=344624#map=16</text:p>
          </table:table-cell>
          <table:table-cell table:formula="of:=HYPERLINK([.C670])" office:value-type="string" office:string-value="https://www.openstreetmap.org/edit?editor=id&amp;relation=344624#map=16" calcext:value-type="string">
            <text:p>https://www.openstreetmap.org/edit?editor=id&amp;relation=3446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470</text:p>
          </table:table-cell>
          <table:table-cell office:value-type="float" office:value="344625" calcext:value-type="float">
            <text:p>344625</text:p>
          </table:table-cell>
          <table:table-cell office:value-type="string" calcext:value-type="string">
            <text:p>https://www.openstreetmap.org/edit?editor=id&amp;relation=344625#map=16</text:p>
          </table:table-cell>
          <table:table-cell table:formula="of:=HYPERLINK([.C671])" office:value-type="string" office:string-value="https://www.openstreetmap.org/edit?editor=id&amp;relation=344625#map=16" calcext:value-type="string">
            <text:p>https://www.openstreetmap.org/edit?editor=id&amp;relation=3446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37</text:p>
          </table:table-cell>
          <table:table-cell office:value-type="float" office:value="344626" calcext:value-type="float">
            <text:p>344626</text:p>
          </table:table-cell>
          <table:table-cell office:value-type="string" calcext:value-type="string">
            <text:p>https://www.openstreetmap.org/edit?editor=id&amp;relation=344626#map=16</text:p>
          </table:table-cell>
          <table:table-cell table:formula="of:=HYPERLINK([.C672])" office:value-type="string" office:string-value="https://www.openstreetmap.org/edit?editor=id&amp;relation=344626#map=16" calcext:value-type="string">
            <text:p>https://www.openstreetmap.org/edit?editor=id&amp;relation=34462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626" calcext:value-type="float">
            <text:p>344626</text:p>
          </table:table-cell>
          <table:table-cell office:value-type="string" calcext:value-type="string">
            <text:p>https://www.openstreetmap.org/edit?editor=id&amp;relation=344626#map=16</text:p>
          </table:table-cell>
          <table:table-cell table:formula="of:=HYPERLINK([.C673])" office:value-type="string" office:string-value="https://www.openstreetmap.org/edit?editor=id&amp;relation=344626#map=16" calcext:value-type="string">
            <text:p>https://www.openstreetmap.org/edit?editor=id&amp;relation=3446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12</text:p>
          </table:table-cell>
          <table:table-cell office:value-type="float" office:value="344627" calcext:value-type="float">
            <text:p>344627</text:p>
          </table:table-cell>
          <table:table-cell office:value-type="string" calcext:value-type="string">
            <text:p>https://www.openstreetmap.org/edit?editor=id&amp;relation=344627#map=16</text:p>
          </table:table-cell>
          <table:table-cell table:formula="of:=HYPERLINK([.C674])" office:value-type="string" office:string-value="https://www.openstreetmap.org/edit?editor=id&amp;relation=344627#map=16" calcext:value-type="string">
            <text:p>https://www.openstreetmap.org/edit?editor=id&amp;relation=3446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12</text:p>
          </table:table-cell>
          <table:table-cell office:value-type="float" office:value="344627" calcext:value-type="float">
            <text:p>344627</text:p>
          </table:table-cell>
          <table:table-cell office:value-type="string" calcext:value-type="string">
            <text:p>https://www.openstreetmap.org/edit?editor=id&amp;relation=344627#map=16</text:p>
          </table:table-cell>
          <table:table-cell table:formula="of:=HYPERLINK([.C675])" office:value-type="string" office:string-value="https://www.openstreetmap.org/edit?editor=id&amp;relation=344627#map=16" calcext:value-type="string">
            <text:p>https://www.openstreetmap.org/edit?editor=id&amp;relation=3446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44</text:p>
          </table:table-cell>
          <table:table-cell office:value-type="float" office:value="344629" calcext:value-type="float">
            <text:p>344629</text:p>
          </table:table-cell>
          <table:table-cell office:value-type="string" calcext:value-type="string">
            <text:p>https://www.openstreetmap.org/edit?editor=id&amp;relation=344629#map=16</text:p>
          </table:table-cell>
          <table:table-cell table:formula="of:=HYPERLINK([.C676])" office:value-type="string" office:string-value="https://www.openstreetmap.org/edit?editor=id&amp;relation=344629#map=16" calcext:value-type="string">
            <text:p>https://www.openstreetmap.org/edit?editor=id&amp;relation=3446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44</text:p>
          </table:table-cell>
          <table:table-cell office:value-type="float" office:value="344629" calcext:value-type="float">
            <text:p>344629</text:p>
          </table:table-cell>
          <table:table-cell office:value-type="string" calcext:value-type="string">
            <text:p>https://www.openstreetmap.org/edit?editor=id&amp;relation=344629#map=16</text:p>
          </table:table-cell>
          <table:table-cell table:formula="of:=HYPERLINK([.C677])" office:value-type="string" office:string-value="https://www.openstreetmap.org/edit?editor=id&amp;relation=344629#map=16" calcext:value-type="string">
            <text:p>https://www.openstreetmap.org/edit?editor=id&amp;relation=3446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32</text:p>
          </table:table-cell>
          <table:table-cell office:value-type="float" office:value="344630" calcext:value-type="float">
            <text:p>344630</text:p>
          </table:table-cell>
          <table:table-cell office:value-type="string" calcext:value-type="string">
            <text:p>https://www.openstreetmap.org/edit?editor=id&amp;relation=344630#map=16</text:p>
          </table:table-cell>
          <table:table-cell table:formula="of:=HYPERLINK([.C678])" office:value-type="string" office:string-value="https://www.openstreetmap.org/edit?editor=id&amp;relation=344630#map=16" calcext:value-type="string">
            <text:p>https://www.openstreetmap.org/edit?editor=id&amp;relation=34463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630" calcext:value-type="float">
            <text:p>344630</text:p>
          </table:table-cell>
          <table:table-cell office:value-type="string" calcext:value-type="string">
            <text:p>https://www.openstreetmap.org/edit?editor=id&amp;relation=344630#map=16</text:p>
          </table:table-cell>
          <table:table-cell table:formula="of:=HYPERLINK([.C679])" office:value-type="string" office:string-value="https://www.openstreetmap.org/edit?editor=id&amp;relation=344630#map=16" calcext:value-type="string">
            <text:p>https://www.openstreetmap.org/edit?editor=id&amp;relation=3446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56</text:p>
          </table:table-cell>
          <table:table-cell office:value-type="float" office:value="344631" calcext:value-type="float">
            <text:p>344631</text:p>
          </table:table-cell>
          <table:table-cell office:value-type="string" calcext:value-type="string">
            <text:p>https://www.openstreetmap.org/edit?editor=id&amp;relation=344631#map=16</text:p>
          </table:table-cell>
          <table:table-cell table:formula="of:=HYPERLINK([.C680])" office:value-type="string" office:string-value="https://www.openstreetmap.org/edit?editor=id&amp;relation=344631#map=16" calcext:value-type="string">
            <text:p>https://www.openstreetmap.org/edit?editor=id&amp;relation=3446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56</text:p>
          </table:table-cell>
          <table:table-cell office:value-type="float" office:value="344631" calcext:value-type="float">
            <text:p>344631</text:p>
          </table:table-cell>
          <table:table-cell office:value-type="string" calcext:value-type="string">
            <text:p>https://www.openstreetmap.org/edit?editor=id&amp;relation=344631#map=16</text:p>
          </table:table-cell>
          <table:table-cell table:formula="of:=HYPERLINK([.C681])" office:value-type="string" office:string-value="https://www.openstreetmap.org/edit?editor=id&amp;relation=344631#map=16" calcext:value-type="string">
            <text:p>https://www.openstreetmap.org/edit?editor=id&amp;relation=3446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8</text:p>
          </table:table-cell>
          <table:table-cell office:value-type="float" office:value="344632" calcext:value-type="float">
            <text:p>344632</text:p>
          </table:table-cell>
          <table:table-cell office:value-type="string" calcext:value-type="string">
            <text:p>https://www.openstreetmap.org/edit?editor=id&amp;relation=344632#map=16</text:p>
          </table:table-cell>
          <table:table-cell table:formula="of:=HYPERLINK([.C682])" office:value-type="string" office:string-value="https://www.openstreetmap.org/edit?editor=id&amp;relation=344632#map=16" calcext:value-type="string">
            <text:p>https://www.openstreetmap.org/edit?editor=id&amp;relation=3446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8</text:p>
          </table:table-cell>
          <table:table-cell office:value-type="float" office:value="344632" calcext:value-type="float">
            <text:p>344632</text:p>
          </table:table-cell>
          <table:table-cell office:value-type="string" calcext:value-type="string">
            <text:p>https://www.openstreetmap.org/edit?editor=id&amp;relation=344632#map=16</text:p>
          </table:table-cell>
          <table:table-cell table:formula="of:=HYPERLINK([.C683])" office:value-type="string" office:string-value="https://www.openstreetmap.org/edit?editor=id&amp;relation=344632#map=16" calcext:value-type="string">
            <text:p>https://www.openstreetmap.org/edit?editor=id&amp;relation=3446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2</text:p>
          </table:table-cell>
          <table:table-cell office:value-type="float" office:value="344633" calcext:value-type="float">
            <text:p>344633</text:p>
          </table:table-cell>
          <table:table-cell office:value-type="string" calcext:value-type="string">
            <text:p>https://www.openstreetmap.org/edit?editor=id&amp;relation=344633#map=16</text:p>
          </table:table-cell>
          <table:table-cell table:formula="of:=HYPERLINK([.C684])" office:value-type="string" office:string-value="https://www.openstreetmap.org/edit?editor=id&amp;relation=344633#map=16" calcext:value-type="string">
            <text:p>https://www.openstreetmap.org/edit?editor=id&amp;relation=3446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2</text:p>
          </table:table-cell>
          <table:table-cell office:value-type="float" office:value="344633" calcext:value-type="float">
            <text:p>344633</text:p>
          </table:table-cell>
          <table:table-cell office:value-type="string" calcext:value-type="string">
            <text:p>https://www.openstreetmap.org/edit?editor=id&amp;relation=344633#map=16</text:p>
          </table:table-cell>
          <table:table-cell table:formula="of:=HYPERLINK([.C685])" office:value-type="string" office:string-value="https://www.openstreetmap.org/edit?editor=id&amp;relation=344633#map=16" calcext:value-type="string">
            <text:p>https://www.openstreetmap.org/edit?editor=id&amp;relation=3446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52</text:p>
          </table:table-cell>
          <table:table-cell office:value-type="float" office:value="344634" calcext:value-type="float">
            <text:p>344634</text:p>
          </table:table-cell>
          <table:table-cell office:value-type="string" calcext:value-type="string">
            <text:p>https://www.openstreetmap.org/edit?editor=id&amp;relation=344634#map=16</text:p>
          </table:table-cell>
          <table:table-cell table:formula="of:=HYPERLINK([.C686])" office:value-type="string" office:string-value="https://www.openstreetmap.org/edit?editor=id&amp;relation=344634#map=16" calcext:value-type="string">
            <text:p>https://www.openstreetmap.org/edit?editor=id&amp;relation=34463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634" calcext:value-type="float">
            <text:p>344634</text:p>
          </table:table-cell>
          <table:table-cell office:value-type="string" calcext:value-type="string">
            <text:p>https://www.openstreetmap.org/edit?editor=id&amp;relation=344634#map=16</text:p>
          </table:table-cell>
          <table:table-cell table:formula="of:=HYPERLINK([.C687])" office:value-type="string" office:string-value="https://www.openstreetmap.org/edit?editor=id&amp;relation=344634#map=16" calcext:value-type="string">
            <text:p>https://www.openstreetmap.org/edit?editor=id&amp;relation=3446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81</text:p>
          </table:table-cell>
          <table:table-cell office:value-type="float" office:value="344885" calcext:value-type="float">
            <text:p>344885</text:p>
          </table:table-cell>
          <table:table-cell office:value-type="string" calcext:value-type="string">
            <text:p>https://www.openstreetmap.org/edit?editor=id&amp;relation=344885#map=16</text:p>
          </table:table-cell>
          <table:table-cell table:formula="of:=HYPERLINK([.C688])" office:value-type="string" office:string-value="https://www.openstreetmap.org/edit?editor=id&amp;relation=344885#map=16" calcext:value-type="string">
            <text:p>https://www.openstreetmap.org/edit?editor=id&amp;relation=3448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22</text:p>
          </table:table-cell>
          <table:table-cell office:value-type="float" office:value="344887" calcext:value-type="float">
            <text:p>344887</text:p>
          </table:table-cell>
          <table:table-cell office:value-type="string" calcext:value-type="string">
            <text:p>https://www.openstreetmap.org/edit?editor=id&amp;relation=344887#map=16</text:p>
          </table:table-cell>
          <table:table-cell table:formula="of:=HYPERLINK([.C689])" office:value-type="string" office:string-value="https://www.openstreetmap.org/edit?editor=id&amp;relation=344887#map=16" calcext:value-type="string">
            <text:p>https://www.openstreetmap.org/edit?editor=id&amp;relation=3448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76730</text:p>
          </table:table-cell>
          <table:table-cell office:value-type="float" office:value="344920" calcext:value-type="float">
            <text:p>344920</text:p>
          </table:table-cell>
          <table:table-cell office:value-type="string" calcext:value-type="string">
            <text:p>https://www.openstreetmap.org/edit?editor=id&amp;relation=344920#map=16</text:p>
          </table:table-cell>
          <table:table-cell table:formula="of:=HYPERLINK([.C690])" office:value-type="string" office:string-value="https://www.openstreetmap.org/edit?editor=id&amp;relation=344920#map=16" calcext:value-type="string">
            <text:p>https://www.openstreetmap.org/edit?editor=id&amp;relation=3449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33</text:p>
          </table:table-cell>
          <table:table-cell office:value-type="float" office:value="344921" calcext:value-type="float">
            <text:p>344921</text:p>
          </table:table-cell>
          <table:table-cell office:value-type="string" calcext:value-type="string">
            <text:p>https://www.openstreetmap.org/edit?editor=id&amp;relation=344921#map=16</text:p>
          </table:table-cell>
          <table:table-cell table:formula="of:=HYPERLINK([.C691])" office:value-type="string" office:string-value="https://www.openstreetmap.org/edit?editor=id&amp;relation=344921#map=16" calcext:value-type="string">
            <text:p>https://www.openstreetmap.org/edit?editor=id&amp;relation=3449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08754</text:p>
          </table:table-cell>
          <table:table-cell office:value-type="float" office:value="344923" calcext:value-type="float">
            <text:p>344923</text:p>
          </table:table-cell>
          <table:table-cell office:value-type="string" calcext:value-type="string">
            <text:p>https://www.openstreetmap.org/edit?editor=id&amp;relation=344923#map=16</text:p>
          </table:table-cell>
          <table:table-cell table:formula="of:=HYPERLINK([.C692])" office:value-type="string" office:string-value="https://www.openstreetmap.org/edit?editor=id&amp;relation=344923#map=16" calcext:value-type="string">
            <text:p>https://www.openstreetmap.org/edit?editor=id&amp;relation=3449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31134</text:p>
          </table:table-cell>
          <table:table-cell office:value-type="float" office:value="344924" calcext:value-type="float">
            <text:p>344924</text:p>
          </table:table-cell>
          <table:table-cell office:value-type="string" calcext:value-type="string">
            <text:p>https://www.openstreetmap.org/edit?editor=id&amp;relation=344924#map=16</text:p>
          </table:table-cell>
          <table:table-cell table:formula="of:=HYPERLINK([.C693])" office:value-type="string" office:string-value="https://www.openstreetmap.org/edit?editor=id&amp;relation=344924#map=16" calcext:value-type="string">
            <text:p>https://www.openstreetmap.org/edit?editor=id&amp;relation=3449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1878</text:p>
          </table:table-cell>
          <table:table-cell office:value-type="float" office:value="344925" calcext:value-type="float">
            <text:p>344925</text:p>
          </table:table-cell>
          <table:table-cell office:value-type="string" calcext:value-type="string">
            <text:p>https://www.openstreetmap.org/edit?editor=id&amp;relation=344925#map=16</text:p>
          </table:table-cell>
          <table:table-cell table:formula="of:=HYPERLINK([.C694])" office:value-type="string" office:string-value="https://www.openstreetmap.org/edit?editor=id&amp;relation=344925#map=16" calcext:value-type="string">
            <text:p>https://www.openstreetmap.org/edit?editor=id&amp;relation=3449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20</text:p>
          </table:table-cell>
          <table:table-cell office:value-type="float" office:value="344927" calcext:value-type="float">
            <text:p>344927</text:p>
          </table:table-cell>
          <table:table-cell office:value-type="string" calcext:value-type="string">
            <text:p>https://www.openstreetmap.org/edit?editor=id&amp;relation=344927#map=16</text:p>
          </table:table-cell>
          <table:table-cell table:formula="of:=HYPERLINK([.C695])" office:value-type="string" office:string-value="https://www.openstreetmap.org/edit?editor=id&amp;relation=344927#map=16" calcext:value-type="string">
            <text:p>https://www.openstreetmap.org/edit?editor=id&amp;relation=3449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20</text:p>
          </table:table-cell>
          <table:table-cell office:value-type="float" office:value="344927" calcext:value-type="float">
            <text:p>344927</text:p>
          </table:table-cell>
          <table:table-cell office:value-type="string" calcext:value-type="string">
            <text:p>https://www.openstreetmap.org/edit?editor=id&amp;relation=344927#map=16</text:p>
          </table:table-cell>
          <table:table-cell table:formula="of:=HYPERLINK([.C696])" office:value-type="string" office:string-value="https://www.openstreetmap.org/edit?editor=id&amp;relation=344927#map=16" calcext:value-type="string">
            <text:p>https://www.openstreetmap.org/edit?editor=id&amp;relation=3449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18</text:p>
          </table:table-cell>
          <table:table-cell office:value-type="float" office:value="344929" calcext:value-type="float">
            <text:p>344929</text:p>
          </table:table-cell>
          <table:table-cell office:value-type="string" calcext:value-type="string">
            <text:p>https://www.openstreetmap.org/edit?editor=id&amp;relation=344929#map=16</text:p>
          </table:table-cell>
          <table:table-cell table:formula="of:=HYPERLINK([.C697])" office:value-type="string" office:string-value="https://www.openstreetmap.org/edit?editor=id&amp;relation=344929#map=16" calcext:value-type="string">
            <text:p>https://www.openstreetmap.org/edit?editor=id&amp;relation=3449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18</text:p>
          </table:table-cell>
          <table:table-cell office:value-type="float" office:value="344929" calcext:value-type="float">
            <text:p>344929</text:p>
          </table:table-cell>
          <table:table-cell office:value-type="string" calcext:value-type="string">
            <text:p>https://www.openstreetmap.org/edit?editor=id&amp;relation=344929#map=16</text:p>
          </table:table-cell>
          <table:table-cell table:formula="of:=HYPERLINK([.C698])" office:value-type="string" office:string-value="https://www.openstreetmap.org/edit?editor=id&amp;relation=344929#map=16" calcext:value-type="string">
            <text:p>https://www.openstreetmap.org/edit?editor=id&amp;relation=3449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5</text:p>
          </table:table-cell>
          <table:table-cell office:value-type="float" office:value="344932" calcext:value-type="float">
            <text:p>344932</text:p>
          </table:table-cell>
          <table:table-cell office:value-type="string" calcext:value-type="string">
            <text:p>https://www.openstreetmap.org/edit?editor=id&amp;relation=344932#map=16</text:p>
          </table:table-cell>
          <table:table-cell table:formula="of:=HYPERLINK([.C699])" office:value-type="string" office:string-value="https://www.openstreetmap.org/edit?editor=id&amp;relation=344932#map=16" calcext:value-type="string">
            <text:p>https://www.openstreetmap.org/edit?editor=id&amp;relation=3449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5</text:p>
          </table:table-cell>
          <table:table-cell office:value-type="float" office:value="344932" calcext:value-type="float">
            <text:p>344932</text:p>
          </table:table-cell>
          <table:table-cell office:value-type="string" calcext:value-type="string">
            <text:p>https://www.openstreetmap.org/edit?editor=id&amp;relation=344932#map=16</text:p>
          </table:table-cell>
          <table:table-cell table:formula="of:=HYPERLINK([.C700])" office:value-type="string" office:string-value="https://www.openstreetmap.org/edit?editor=id&amp;relation=344932#map=16" calcext:value-type="string">
            <text:p>https://www.openstreetmap.org/edit?editor=id&amp;relation=3449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9</text:p>
          </table:table-cell>
          <table:table-cell office:value-type="float" office:value="344933" calcext:value-type="float">
            <text:p>344933</text:p>
          </table:table-cell>
          <table:table-cell office:value-type="string" calcext:value-type="string">
            <text:p>https://www.openstreetmap.org/edit?editor=id&amp;relation=344933#map=16</text:p>
          </table:table-cell>
          <table:table-cell table:formula="of:=HYPERLINK([.C701])" office:value-type="string" office:string-value="https://www.openstreetmap.org/edit?editor=id&amp;relation=344933#map=16" calcext:value-type="string">
            <text:p>https://www.openstreetmap.org/edit?editor=id&amp;relation=34493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933" calcext:value-type="float">
            <text:p>344933</text:p>
          </table:table-cell>
          <table:table-cell office:value-type="string" calcext:value-type="string">
            <text:p>https://www.openstreetmap.org/edit?editor=id&amp;relation=344933#map=16</text:p>
          </table:table-cell>
          <table:table-cell table:formula="of:=HYPERLINK([.C702])" office:value-type="string" office:string-value="https://www.openstreetmap.org/edit?editor=id&amp;relation=344933#map=16" calcext:value-type="string">
            <text:p>https://www.openstreetmap.org/edit?editor=id&amp;relation=3449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4</text:p>
          </table:table-cell>
          <table:table-cell office:value-type="float" office:value="344934" calcext:value-type="float">
            <text:p>344934</text:p>
          </table:table-cell>
          <table:table-cell office:value-type="string" calcext:value-type="string">
            <text:p>https://www.openstreetmap.org/edit?editor=id&amp;relation=344934#map=16</text:p>
          </table:table-cell>
          <table:table-cell table:formula="of:=HYPERLINK([.C703])" office:value-type="string" office:string-value="https://www.openstreetmap.org/edit?editor=id&amp;relation=344934#map=16" calcext:value-type="string">
            <text:p>https://www.openstreetmap.org/edit?editor=id&amp;relation=3449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4</text:p>
          </table:table-cell>
          <table:table-cell office:value-type="float" office:value="344934" calcext:value-type="float">
            <text:p>344934</text:p>
          </table:table-cell>
          <table:table-cell office:value-type="string" calcext:value-type="string">
            <text:p>https://www.openstreetmap.org/edit?editor=id&amp;relation=344934#map=16</text:p>
          </table:table-cell>
          <table:table-cell table:formula="of:=HYPERLINK([.C704])" office:value-type="string" office:string-value="https://www.openstreetmap.org/edit?editor=id&amp;relation=344934#map=16" calcext:value-type="string">
            <text:p>https://www.openstreetmap.org/edit?editor=id&amp;relation=3449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43</text:p>
          </table:table-cell>
          <table:table-cell office:value-type="float" office:value="344935" calcext:value-type="float">
            <text:p>344935</text:p>
          </table:table-cell>
          <table:table-cell office:value-type="string" calcext:value-type="string">
            <text:p>https://www.openstreetmap.org/edit?editor=id&amp;relation=344935#map=16</text:p>
          </table:table-cell>
          <table:table-cell table:formula="of:=HYPERLINK([.C705])" office:value-type="string" office:string-value="https://www.openstreetmap.org/edit?editor=id&amp;relation=344935#map=16" calcext:value-type="string">
            <text:p>https://www.openstreetmap.org/edit?editor=id&amp;relation=3449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3</text:p>
          </table:table-cell>
          <table:table-cell office:value-type="float" office:value="344940" calcext:value-type="float">
            <text:p>344940</text:p>
          </table:table-cell>
          <table:table-cell office:value-type="string" calcext:value-type="string">
            <text:p>https://www.openstreetmap.org/edit?editor=id&amp;relation=344940#map=16</text:p>
          </table:table-cell>
          <table:table-cell table:formula="of:=HYPERLINK([.C706])" office:value-type="string" office:string-value="https://www.openstreetmap.org/edit?editor=id&amp;relation=344940#map=16" calcext:value-type="string">
            <text:p>https://www.openstreetmap.org/edit?editor=id&amp;relation=3449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3</text:p>
          </table:table-cell>
          <table:table-cell office:value-type="float" office:value="344940" calcext:value-type="float">
            <text:p>344940</text:p>
          </table:table-cell>
          <table:table-cell office:value-type="string" calcext:value-type="string">
            <text:p>https://www.openstreetmap.org/edit?editor=id&amp;relation=344940#map=16</text:p>
          </table:table-cell>
          <table:table-cell table:formula="of:=HYPERLINK([.C707])" office:value-type="string" office:string-value="https://www.openstreetmap.org/edit?editor=id&amp;relation=344940#map=16" calcext:value-type="string">
            <text:p>https://www.openstreetmap.org/edit?editor=id&amp;relation=3449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927</text:p>
          </table:table-cell>
          <table:table-cell office:value-type="float" office:value="344941" calcext:value-type="float">
            <text:p>344941</text:p>
          </table:table-cell>
          <table:table-cell office:value-type="string" calcext:value-type="string">
            <text:p>https://www.openstreetmap.org/edit?editor=id&amp;relation=344941#map=16</text:p>
          </table:table-cell>
          <table:table-cell table:formula="of:=HYPERLINK([.C708])" office:value-type="string" office:string-value="https://www.openstreetmap.org/edit?editor=id&amp;relation=344941#map=16" calcext:value-type="string">
            <text:p>https://www.openstreetmap.org/edit?editor=id&amp;relation=34494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4941" calcext:value-type="float">
            <text:p>344941</text:p>
          </table:table-cell>
          <table:table-cell office:value-type="string" calcext:value-type="string">
            <text:p>https://www.openstreetmap.org/edit?editor=id&amp;relation=344941#map=16</text:p>
          </table:table-cell>
          <table:table-cell table:formula="of:=HYPERLINK([.C709])" office:value-type="string" office:string-value="https://www.openstreetmap.org/edit?editor=id&amp;relation=344941#map=16" calcext:value-type="string">
            <text:p>https://www.openstreetmap.org/edit?editor=id&amp;relation=3449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76</text:p>
          </table:table-cell>
          <table:table-cell office:value-type="float" office:value="344942" calcext:value-type="float">
            <text:p>344942</text:p>
          </table:table-cell>
          <table:table-cell office:value-type="string" calcext:value-type="string">
            <text:p>https://www.openstreetmap.org/edit?editor=id&amp;relation=344942#map=16</text:p>
          </table:table-cell>
          <table:table-cell table:formula="of:=HYPERLINK([.C710])" office:value-type="string" office:string-value="https://www.openstreetmap.org/edit?editor=id&amp;relation=344942#map=16" calcext:value-type="string">
            <text:p>https://www.openstreetmap.org/edit?editor=id&amp;relation=3449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074</text:p>
          </table:table-cell>
          <table:table-cell office:value-type="float" office:value="344943" calcext:value-type="float">
            <text:p>344943</text:p>
          </table:table-cell>
          <table:table-cell office:value-type="string" calcext:value-type="string">
            <text:p>https://www.openstreetmap.org/edit?editor=id&amp;relation=344943#map=16</text:p>
          </table:table-cell>
          <table:table-cell table:formula="of:=HYPERLINK([.C711])" office:value-type="string" office:string-value="https://www.openstreetmap.org/edit?editor=id&amp;relation=344943#map=16" calcext:value-type="string">
            <text:p>https://www.openstreetmap.org/edit?editor=id&amp;relation=3449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6297</text:p>
          </table:table-cell>
          <table:table-cell office:value-type="float" office:value="344944" calcext:value-type="float">
            <text:p>344944</text:p>
          </table:table-cell>
          <table:table-cell office:value-type="string" calcext:value-type="string">
            <text:p>https://www.openstreetmap.org/edit?editor=id&amp;relation=344944#map=16</text:p>
          </table:table-cell>
          <table:table-cell table:formula="of:=HYPERLINK([.C712])" office:value-type="string" office:string-value="https://www.openstreetmap.org/edit?editor=id&amp;relation=344944#map=16" calcext:value-type="string">
            <text:p>https://www.openstreetmap.org/edit?editor=id&amp;relation=3449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435</text:p>
          </table:table-cell>
          <table:table-cell office:value-type="float" office:value="344945" calcext:value-type="float">
            <text:p>344945</text:p>
          </table:table-cell>
          <table:table-cell office:value-type="string" calcext:value-type="string">
            <text:p>https://www.openstreetmap.org/edit?editor=id&amp;relation=344945#map=16</text:p>
          </table:table-cell>
          <table:table-cell table:formula="of:=HYPERLINK([.C713])" office:value-type="string" office:string-value="https://www.openstreetmap.org/edit?editor=id&amp;relation=344945#map=16" calcext:value-type="string">
            <text:p>https://www.openstreetmap.org/edit?editor=id&amp;relation=3449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86</text:p>
          </table:table-cell>
          <table:table-cell office:value-type="float" office:value="344946" calcext:value-type="float">
            <text:p>344946</text:p>
          </table:table-cell>
          <table:table-cell office:value-type="string" calcext:value-type="string">
            <text:p>https://www.openstreetmap.org/edit?editor=id&amp;relation=344946#map=16</text:p>
          </table:table-cell>
          <table:table-cell table:formula="of:=HYPERLINK([.C714])" office:value-type="string" office:string-value="https://www.openstreetmap.org/edit?editor=id&amp;relation=344946#map=16" calcext:value-type="string">
            <text:p>https://www.openstreetmap.org/edit?editor=id&amp;relation=3449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60</text:p>
          </table:table-cell>
          <table:table-cell office:value-type="float" office:value="344947" calcext:value-type="float">
            <text:p>344947</text:p>
          </table:table-cell>
          <table:table-cell office:value-type="string" calcext:value-type="string">
            <text:p>https://www.openstreetmap.org/edit?editor=id&amp;relation=344947#map=16</text:p>
          </table:table-cell>
          <table:table-cell table:formula="of:=HYPERLINK([.C715])" office:value-type="string" office:string-value="https://www.openstreetmap.org/edit?editor=id&amp;relation=344947#map=16" calcext:value-type="string">
            <text:p>https://www.openstreetmap.org/edit?editor=id&amp;relation=3449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60</text:p>
          </table:table-cell>
          <table:table-cell office:value-type="float" office:value="344947" calcext:value-type="float">
            <text:p>344947</text:p>
          </table:table-cell>
          <table:table-cell office:value-type="string" calcext:value-type="string">
            <text:p>https://www.openstreetmap.org/edit?editor=id&amp;relation=344947#map=16</text:p>
          </table:table-cell>
          <table:table-cell table:formula="of:=HYPERLINK([.C716])" office:value-type="string" office:string-value="https://www.openstreetmap.org/edit?editor=id&amp;relation=344947#map=16" calcext:value-type="string">
            <text:p>https://www.openstreetmap.org/edit?editor=id&amp;relation=3449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7001</text:p>
          </table:table-cell>
          <table:table-cell office:value-type="float" office:value="344948" calcext:value-type="float">
            <text:p>344948</text:p>
          </table:table-cell>
          <table:table-cell office:value-type="string" calcext:value-type="string">
            <text:p>https://www.openstreetmap.org/edit?editor=id&amp;relation=344948#map=16</text:p>
          </table:table-cell>
          <table:table-cell table:formula="of:=HYPERLINK([.C717])" office:value-type="string" office:string-value="https://www.openstreetmap.org/edit?editor=id&amp;relation=344948#map=16" calcext:value-type="string">
            <text:p>https://www.openstreetmap.org/edit?editor=id&amp;relation=3449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76</text:p>
          </table:table-cell>
          <table:table-cell office:value-type="float" office:value="344948" calcext:value-type="float">
            <text:p>344948</text:p>
          </table:table-cell>
          <table:table-cell office:value-type="string" calcext:value-type="string">
            <text:p>https://www.openstreetmap.org/edit?editor=id&amp;relation=344948#map=16</text:p>
          </table:table-cell>
          <table:table-cell table:formula="of:=HYPERLINK([.C718])" office:value-type="string" office:string-value="https://www.openstreetmap.org/edit?editor=id&amp;relation=344948#map=16" calcext:value-type="string">
            <text:p>https://www.openstreetmap.org/edit?editor=id&amp;relation=3449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9</text:p>
          </table:table-cell>
          <table:table-cell office:value-type="float" office:value="344956" calcext:value-type="float">
            <text:p>344956</text:p>
          </table:table-cell>
          <table:table-cell office:value-type="string" calcext:value-type="string">
            <text:p>https://www.openstreetmap.org/edit?editor=id&amp;relation=344956#map=16</text:p>
          </table:table-cell>
          <table:table-cell table:formula="of:=HYPERLINK([.C719])" office:value-type="string" office:string-value="https://www.openstreetmap.org/edit?editor=id&amp;relation=344956#map=16" calcext:value-type="string">
            <text:p>https://www.openstreetmap.org/edit?editor=id&amp;relation=3449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9</text:p>
          </table:table-cell>
          <table:table-cell office:value-type="float" office:value="344956" calcext:value-type="float">
            <text:p>344956</text:p>
          </table:table-cell>
          <table:table-cell office:value-type="string" calcext:value-type="string">
            <text:p>https://www.openstreetmap.org/edit?editor=id&amp;relation=344956#map=16</text:p>
          </table:table-cell>
          <table:table-cell table:formula="of:=HYPERLINK([.C720])" office:value-type="string" office:string-value="https://www.openstreetmap.org/edit?editor=id&amp;relation=344956#map=16" calcext:value-type="string">
            <text:p>https://www.openstreetmap.org/edit?editor=id&amp;relation=3449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4964" calcext:value-type="float">
            <text:p>344964</text:p>
          </table:table-cell>
          <table:table-cell office:value-type="string" calcext:value-type="string">
            <text:p>https://www.openstreetmap.org/edit?editor=id&amp;relation=344964#map=16</text:p>
          </table:table-cell>
          <table:table-cell table:formula="of:=HYPERLINK([.C721])" office:value-type="string" office:string-value="https://www.openstreetmap.org/edit?editor=id&amp;relation=344964#map=16" calcext:value-type="string">
            <text:p>https://www.openstreetmap.org/edit?editor=id&amp;relation=3449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13</text:p>
          </table:table-cell>
          <table:table-cell office:value-type="float" office:value="344964" calcext:value-type="float">
            <text:p>344964</text:p>
          </table:table-cell>
          <table:table-cell office:value-type="string" calcext:value-type="string">
            <text:p>https://www.openstreetmap.org/edit?editor=id&amp;relation=344964#map=16</text:p>
          </table:table-cell>
          <table:table-cell table:formula="of:=HYPERLINK([.C722])" office:value-type="string" office:string-value="https://www.openstreetmap.org/edit?editor=id&amp;relation=344964#map=16" calcext:value-type="string">
            <text:p>https://www.openstreetmap.org/edit?editor=id&amp;relation=3449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1</text:p>
          </table:table-cell>
          <table:table-cell office:value-type="float" office:value="345022" calcext:value-type="float">
            <text:p>345022</text:p>
          </table:table-cell>
          <table:table-cell office:value-type="string" calcext:value-type="string">
            <text:p>https://www.openstreetmap.org/edit?editor=id&amp;relation=345022#map=16</text:p>
          </table:table-cell>
          <table:table-cell table:formula="of:=HYPERLINK([.C723])" office:value-type="string" office:string-value="https://www.openstreetmap.org/edit?editor=id&amp;relation=345022#map=16" calcext:value-type="string">
            <text:p>https://www.openstreetmap.org/edit?editor=id&amp;relation=3450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51</text:p>
          </table:table-cell>
          <table:table-cell office:value-type="float" office:value="345022" calcext:value-type="float">
            <text:p>345022</text:p>
          </table:table-cell>
          <table:table-cell office:value-type="string" calcext:value-type="string">
            <text:p>https://www.openstreetmap.org/edit?editor=id&amp;relation=345022#map=16</text:p>
          </table:table-cell>
          <table:table-cell table:formula="of:=HYPERLINK([.C724])" office:value-type="string" office:string-value="https://www.openstreetmap.org/edit?editor=id&amp;relation=345022#map=16" calcext:value-type="string">
            <text:p>https://www.openstreetmap.org/edit?editor=id&amp;relation=3450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39</text:p>
          </table:table-cell>
          <table:table-cell office:value-type="float" office:value="345033" calcext:value-type="float">
            <text:p>345033</text:p>
          </table:table-cell>
          <table:table-cell office:value-type="string" calcext:value-type="string">
            <text:p>https://www.openstreetmap.org/edit?editor=id&amp;relation=345033#map=16</text:p>
          </table:table-cell>
          <table:table-cell table:formula="of:=HYPERLINK([.C725])" office:value-type="string" office:string-value="https://www.openstreetmap.org/edit?editor=id&amp;relation=345033#map=16" calcext:value-type="string">
            <text:p>https://www.openstreetmap.org/edit?editor=id&amp;relation=34503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033" calcext:value-type="float">
            <text:p>345033</text:p>
          </table:table-cell>
          <table:table-cell office:value-type="string" calcext:value-type="string">
            <text:p>https://www.openstreetmap.org/edit?editor=id&amp;relation=345033#map=16</text:p>
          </table:table-cell>
          <table:table-cell table:formula="of:=HYPERLINK([.C726])" office:value-type="string" office:string-value="https://www.openstreetmap.org/edit?editor=id&amp;relation=345033#map=16" calcext:value-type="string">
            <text:p>https://www.openstreetmap.org/edit?editor=id&amp;relation=3450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42</text:p>
          </table:table-cell>
          <table:table-cell office:value-type="float" office:value="345034" calcext:value-type="float">
            <text:p>345034</text:p>
          </table:table-cell>
          <table:table-cell office:value-type="string" calcext:value-type="string">
            <text:p>https://www.openstreetmap.org/edit?editor=id&amp;relation=345034#map=16</text:p>
          </table:table-cell>
          <table:table-cell table:formula="of:=HYPERLINK([.C727])" office:value-type="string" office:string-value="https://www.openstreetmap.org/edit?editor=id&amp;relation=345034#map=16" calcext:value-type="string">
            <text:p>https://www.openstreetmap.org/edit?editor=id&amp;relation=3450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42</text:p>
          </table:table-cell>
          <table:table-cell office:value-type="float" office:value="345034" calcext:value-type="float">
            <text:p>345034</text:p>
          </table:table-cell>
          <table:table-cell office:value-type="string" calcext:value-type="string">
            <text:p>https://www.openstreetmap.org/edit?editor=id&amp;relation=345034#map=16</text:p>
          </table:table-cell>
          <table:table-cell table:formula="of:=HYPERLINK([.C728])" office:value-type="string" office:string-value="https://www.openstreetmap.org/edit?editor=id&amp;relation=345034#map=16" calcext:value-type="string">
            <text:p>https://www.openstreetmap.org/edit?editor=id&amp;relation=3450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8</text:p>
          </table:table-cell>
          <table:table-cell office:value-type="float" office:value="345035" calcext:value-type="float">
            <text:p>345035</text:p>
          </table:table-cell>
          <table:table-cell office:value-type="string" calcext:value-type="string">
            <text:p>https://www.openstreetmap.org/edit?editor=id&amp;relation=345035#map=16</text:p>
          </table:table-cell>
          <table:table-cell table:formula="of:=HYPERLINK([.C729])" office:value-type="string" office:string-value="https://www.openstreetmap.org/edit?editor=id&amp;relation=345035#map=16" calcext:value-type="string">
            <text:p>https://www.openstreetmap.org/edit?editor=id&amp;relation=3450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8</text:p>
          </table:table-cell>
          <table:table-cell office:value-type="float" office:value="345035" calcext:value-type="float">
            <text:p>345035</text:p>
          </table:table-cell>
          <table:table-cell office:value-type="string" calcext:value-type="string">
            <text:p>https://www.openstreetmap.org/edit?editor=id&amp;relation=345035#map=16</text:p>
          </table:table-cell>
          <table:table-cell table:formula="of:=HYPERLINK([.C730])" office:value-type="string" office:string-value="https://www.openstreetmap.org/edit?editor=id&amp;relation=345035#map=16" calcext:value-type="string">
            <text:p>https://www.openstreetmap.org/edit?editor=id&amp;relation=3450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67</text:p>
          </table:table-cell>
          <table:table-cell office:value-type="float" office:value="345036" calcext:value-type="float">
            <text:p>345036</text:p>
          </table:table-cell>
          <table:table-cell office:value-type="string" calcext:value-type="string">
            <text:p>https://www.openstreetmap.org/edit?editor=id&amp;relation=345036#map=16</text:p>
          </table:table-cell>
          <table:table-cell table:formula="of:=HYPERLINK([.C731])" office:value-type="string" office:string-value="https://www.openstreetmap.org/edit?editor=id&amp;relation=345036#map=16" calcext:value-type="string">
            <text:p>https://www.openstreetmap.org/edit?editor=id&amp;relation=3450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67</text:p>
          </table:table-cell>
          <table:table-cell office:value-type="float" office:value="345036" calcext:value-type="float">
            <text:p>345036</text:p>
          </table:table-cell>
          <table:table-cell office:value-type="string" calcext:value-type="string">
            <text:p>https://www.openstreetmap.org/edit?editor=id&amp;relation=345036#map=16</text:p>
          </table:table-cell>
          <table:table-cell table:formula="of:=HYPERLINK([.C732])" office:value-type="string" office:string-value="https://www.openstreetmap.org/edit?editor=id&amp;relation=345036#map=16" calcext:value-type="string">
            <text:p>https://www.openstreetmap.org/edit?editor=id&amp;relation=3450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75</text:p>
          </table:table-cell>
          <table:table-cell office:value-type="float" office:value="345037" calcext:value-type="float">
            <text:p>345037</text:p>
          </table:table-cell>
          <table:table-cell office:value-type="string" calcext:value-type="string">
            <text:p>https://www.openstreetmap.org/edit?editor=id&amp;relation=345037#map=16</text:p>
          </table:table-cell>
          <table:table-cell table:formula="of:=HYPERLINK([.C733])" office:value-type="string" office:string-value="https://www.openstreetmap.org/edit?editor=id&amp;relation=345037#map=16" calcext:value-type="string">
            <text:p>https://www.openstreetmap.org/edit?editor=id&amp;relation=3450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1</text:p>
          </table:table-cell>
          <table:table-cell office:value-type="float" office:value="345038" calcext:value-type="float">
            <text:p>345038</text:p>
          </table:table-cell>
          <table:table-cell office:value-type="string" calcext:value-type="string">
            <text:p>https://www.openstreetmap.org/edit?editor=id&amp;relation=345038#map=16</text:p>
          </table:table-cell>
          <table:table-cell table:formula="of:=HYPERLINK([.C734])" office:value-type="string" office:string-value="https://www.openstreetmap.org/edit?editor=id&amp;relation=345038#map=16" calcext:value-type="string">
            <text:p>https://www.openstreetmap.org/edit?editor=id&amp;relation=3450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41</text:p>
          </table:table-cell>
          <table:table-cell office:value-type="float" office:value="345038" calcext:value-type="float">
            <text:p>345038</text:p>
          </table:table-cell>
          <table:table-cell office:value-type="string" calcext:value-type="string">
            <text:p>https://www.openstreetmap.org/edit?editor=id&amp;relation=345038#map=16</text:p>
          </table:table-cell>
          <table:table-cell table:formula="of:=HYPERLINK([.C735])" office:value-type="string" office:string-value="https://www.openstreetmap.org/edit?editor=id&amp;relation=345038#map=16" calcext:value-type="string">
            <text:p>https://www.openstreetmap.org/edit?editor=id&amp;relation=3450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977</text:p>
          </table:table-cell>
          <table:table-cell office:value-type="float" office:value="345039" calcext:value-type="float">
            <text:p>345039</text:p>
          </table:table-cell>
          <table:table-cell office:value-type="string" calcext:value-type="string">
            <text:p>https://www.openstreetmap.org/edit?editor=id&amp;relation=345039#map=16</text:p>
          </table:table-cell>
          <table:table-cell table:formula="of:=HYPERLINK([.C736])" office:value-type="string" office:string-value="https://www.openstreetmap.org/edit?editor=id&amp;relation=345039#map=16" calcext:value-type="string">
            <text:p>https://www.openstreetmap.org/edit?editor=id&amp;relation=3450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977</text:p>
          </table:table-cell>
          <table:table-cell office:value-type="float" office:value="345039" calcext:value-type="float">
            <text:p>345039</text:p>
          </table:table-cell>
          <table:table-cell office:value-type="string" calcext:value-type="string">
            <text:p>https://www.openstreetmap.org/edit?editor=id&amp;relation=345039#map=16</text:p>
          </table:table-cell>
          <table:table-cell table:formula="of:=HYPERLINK([.C737])" office:value-type="string" office:string-value="https://www.openstreetmap.org/edit?editor=id&amp;relation=345039#map=16" calcext:value-type="string">
            <text:p>https://www.openstreetmap.org/edit?editor=id&amp;relation=3450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01</text:p>
          </table:table-cell>
          <table:table-cell office:value-type="float" office:value="345040" calcext:value-type="float">
            <text:p>345040</text:p>
          </table:table-cell>
          <table:table-cell office:value-type="string" calcext:value-type="string">
            <text:p>https://www.openstreetmap.org/edit?editor=id&amp;relation=345040#map=16</text:p>
          </table:table-cell>
          <table:table-cell table:formula="of:=HYPERLINK([.C738])" office:value-type="string" office:string-value="https://www.openstreetmap.org/edit?editor=id&amp;relation=345040#map=16" calcext:value-type="string">
            <text:p>https://www.openstreetmap.org/edit?editor=id&amp;relation=34504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040" calcext:value-type="float">
            <text:p>345040</text:p>
          </table:table-cell>
          <table:table-cell office:value-type="string" calcext:value-type="string">
            <text:p>https://www.openstreetmap.org/edit?editor=id&amp;relation=345040#map=16</text:p>
          </table:table-cell>
          <table:table-cell table:formula="of:=HYPERLINK([.C739])" office:value-type="string" office:string-value="https://www.openstreetmap.org/edit?editor=id&amp;relation=345040#map=16" calcext:value-type="string">
            <text:p>https://www.openstreetmap.org/edit?editor=id&amp;relation=3450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54</text:p>
          </table:table-cell>
          <table:table-cell office:value-type="float" office:value="345041" calcext:value-type="float">
            <text:p>345041</text:p>
          </table:table-cell>
          <table:table-cell office:value-type="string" calcext:value-type="string">
            <text:p>https://www.openstreetmap.org/edit?editor=id&amp;relation=345041#map=16</text:p>
          </table:table-cell>
          <table:table-cell table:formula="of:=HYPERLINK([.C740])" office:value-type="string" office:string-value="https://www.openstreetmap.org/edit?editor=id&amp;relation=345041#map=16" calcext:value-type="string">
            <text:p>https://www.openstreetmap.org/edit?editor=id&amp;relation=3450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54</text:p>
          </table:table-cell>
          <table:table-cell office:value-type="float" office:value="345041" calcext:value-type="float">
            <text:p>345041</text:p>
          </table:table-cell>
          <table:table-cell office:value-type="string" calcext:value-type="string">
            <text:p>https://www.openstreetmap.org/edit?editor=id&amp;relation=345041#map=16</text:p>
          </table:table-cell>
          <table:table-cell table:formula="of:=HYPERLINK([.C741])" office:value-type="string" office:string-value="https://www.openstreetmap.org/edit?editor=id&amp;relation=345041#map=16" calcext:value-type="string">
            <text:p>https://www.openstreetmap.org/edit?editor=id&amp;relation=3450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3959</text:p>
          </table:table-cell>
          <table:table-cell office:value-type="float" office:value="345204" calcext:value-type="float">
            <text:p>345204</text:p>
          </table:table-cell>
          <table:table-cell office:value-type="string" calcext:value-type="string">
            <text:p>https://www.openstreetmap.org/edit?editor=id&amp;relation=345204#map=16</text:p>
          </table:table-cell>
          <table:table-cell table:formula="of:=HYPERLINK([.C742])" office:value-type="string" office:string-value="https://www.openstreetmap.org/edit?editor=id&amp;relation=345204#map=16" calcext:value-type="string">
            <text:p>https://www.openstreetmap.org/edit?editor=id&amp;relation=3452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559</text:p>
          </table:table-cell>
          <table:table-cell office:value-type="float" office:value="345205" calcext:value-type="float">
            <text:p>345205</text:p>
          </table:table-cell>
          <table:table-cell office:value-type="string" calcext:value-type="string">
            <text:p>https://www.openstreetmap.org/edit?editor=id&amp;relation=345205#map=16</text:p>
          </table:table-cell>
          <table:table-cell table:formula="of:=HYPERLINK([.C743])" office:value-type="string" office:string-value="https://www.openstreetmap.org/edit?editor=id&amp;relation=345205#map=16" calcext:value-type="string">
            <text:p>https://www.openstreetmap.org/edit?editor=id&amp;relation=34520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205" calcext:value-type="float">
            <text:p>345205</text:p>
          </table:table-cell>
          <table:table-cell office:value-type="string" calcext:value-type="string">
            <text:p>https://www.openstreetmap.org/edit?editor=id&amp;relation=345205#map=16</text:p>
          </table:table-cell>
          <table:table-cell table:formula="of:=HYPERLINK([.C744])" office:value-type="string" office:string-value="https://www.openstreetmap.org/edit?editor=id&amp;relation=345205#map=16" calcext:value-type="string">
            <text:p>https://www.openstreetmap.org/edit?editor=id&amp;relation=3452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9598</text:p>
          </table:table-cell>
          <table:table-cell office:value-type="float" office:value="345206" calcext:value-type="float">
            <text:p>345206</text:p>
          </table:table-cell>
          <table:table-cell office:value-type="string" calcext:value-type="string">
            <text:p>https://www.openstreetmap.org/edit?editor=id&amp;relation=345206#map=16</text:p>
          </table:table-cell>
          <table:table-cell table:formula="of:=HYPERLINK([.C745])" office:value-type="string" office:string-value="https://www.openstreetmap.org/edit?editor=id&amp;relation=345206#map=16" calcext:value-type="string">
            <text:p>https://www.openstreetmap.org/edit?editor=id&amp;relation=3452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5028</text:p>
          </table:table-cell>
          <table:table-cell office:value-type="float" office:value="345207" calcext:value-type="float">
            <text:p>345207</text:p>
          </table:table-cell>
          <table:table-cell office:value-type="string" calcext:value-type="string">
            <text:p>https://www.openstreetmap.org/edit?editor=id&amp;relation=345207#map=16</text:p>
          </table:table-cell>
          <table:table-cell table:formula="of:=HYPERLINK([.C746])" office:value-type="string" office:string-value="https://www.openstreetmap.org/edit?editor=id&amp;relation=345207#map=16" calcext:value-type="string">
            <text:p>https://www.openstreetmap.org/edit?editor=id&amp;relation=34520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207" calcext:value-type="float">
            <text:p>345207</text:p>
          </table:table-cell>
          <table:table-cell office:value-type="string" calcext:value-type="string">
            <text:p>https://www.openstreetmap.org/edit?editor=id&amp;relation=345207#map=16</text:p>
          </table:table-cell>
          <table:table-cell table:formula="of:=HYPERLINK([.C747])" office:value-type="string" office:string-value="https://www.openstreetmap.org/edit?editor=id&amp;relation=345207#map=16" calcext:value-type="string">
            <text:p>https://www.openstreetmap.org/edit?editor=id&amp;relation=34520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210" calcext:value-type="float">
            <text:p>345210</text:p>
          </table:table-cell>
          <table:table-cell office:value-type="string" calcext:value-type="string">
            <text:p>https://www.openstreetmap.org/edit?editor=id&amp;relation=345210#map=16</text:p>
          </table:table-cell>
          <table:table-cell table:formula="of:=HYPERLINK([.C748])" office:value-type="string" office:string-value="https://www.openstreetmap.org/edit?editor=id&amp;relation=345210#map=16" calcext:value-type="string">
            <text:p>https://www.openstreetmap.org/edit?editor=id&amp;relation=3452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94</text:p>
          </table:table-cell>
          <table:table-cell office:value-type="float" office:value="345211" calcext:value-type="float">
            <text:p>345211</text:p>
          </table:table-cell>
          <table:table-cell office:value-type="string" calcext:value-type="string">
            <text:p>https://www.openstreetmap.org/edit?editor=id&amp;relation=345211#map=16</text:p>
          </table:table-cell>
          <table:table-cell table:formula="of:=HYPERLINK([.C749])" office:value-type="string" office:string-value="https://www.openstreetmap.org/edit?editor=id&amp;relation=345211#map=16" calcext:value-type="string">
            <text:p>https://www.openstreetmap.org/edit?editor=id&amp;relation=3452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00</text:p>
          </table:table-cell>
          <table:table-cell office:value-type="float" office:value="345213" calcext:value-type="float">
            <text:p>345213</text:p>
          </table:table-cell>
          <table:table-cell office:value-type="string" calcext:value-type="string">
            <text:p>https://www.openstreetmap.org/edit?editor=id&amp;relation=345213#map=16</text:p>
          </table:table-cell>
          <table:table-cell table:formula="of:=HYPERLINK([.C750])" office:value-type="string" office:string-value="https://www.openstreetmap.org/edit?editor=id&amp;relation=345213#map=16" calcext:value-type="string">
            <text:p>https://www.openstreetmap.org/edit?editor=id&amp;relation=3452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50</text:p>
          </table:table-cell>
          <table:table-cell office:value-type="float" office:value="345214" calcext:value-type="float">
            <text:p>345214</text:p>
          </table:table-cell>
          <table:table-cell office:value-type="string" calcext:value-type="string">
            <text:p>https://www.openstreetmap.org/edit?editor=id&amp;relation=345214#map=16</text:p>
          </table:table-cell>
          <table:table-cell table:formula="of:=HYPERLINK([.C751])" office:value-type="string" office:string-value="https://www.openstreetmap.org/edit?editor=id&amp;relation=345214#map=16" calcext:value-type="string">
            <text:p>https://www.openstreetmap.org/edit?editor=id&amp;relation=3452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29</text:p>
          </table:table-cell>
          <table:table-cell office:value-type="float" office:value="345216" calcext:value-type="float">
            <text:p>345216</text:p>
          </table:table-cell>
          <table:table-cell office:value-type="string" calcext:value-type="string">
            <text:p>https://www.openstreetmap.org/edit?editor=id&amp;relation=345216#map=16</text:p>
          </table:table-cell>
          <table:table-cell table:formula="of:=HYPERLINK([.C752])" office:value-type="string" office:string-value="https://www.openstreetmap.org/edit?editor=id&amp;relation=345216#map=16" calcext:value-type="string">
            <text:p>https://www.openstreetmap.org/edit?editor=id&amp;relation=34521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216" calcext:value-type="float">
            <text:p>345216</text:p>
          </table:table-cell>
          <table:table-cell office:value-type="string" calcext:value-type="string">
            <text:p>https://www.openstreetmap.org/edit?editor=id&amp;relation=345216#map=16</text:p>
          </table:table-cell>
          <table:table-cell table:formula="of:=HYPERLINK([.C753])" office:value-type="string" office:string-value="https://www.openstreetmap.org/edit?editor=id&amp;relation=345216#map=16" calcext:value-type="string">
            <text:p>https://www.openstreetmap.org/edit?editor=id&amp;relation=3452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65</text:p>
          </table:table-cell>
          <table:table-cell office:value-type="float" office:value="345217" calcext:value-type="float">
            <text:p>345217</text:p>
          </table:table-cell>
          <table:table-cell office:value-type="string" calcext:value-type="string">
            <text:p>https://www.openstreetmap.org/edit?editor=id&amp;relation=345217#map=16</text:p>
          </table:table-cell>
          <table:table-cell table:formula="of:=HYPERLINK([.C754])" office:value-type="string" office:string-value="https://www.openstreetmap.org/edit?editor=id&amp;relation=345217#map=16" calcext:value-type="string">
            <text:p>https://www.openstreetmap.org/edit?editor=id&amp;relation=345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65</text:p>
          </table:table-cell>
          <table:table-cell office:value-type="float" office:value="345217" calcext:value-type="float">
            <text:p>345217</text:p>
          </table:table-cell>
          <table:table-cell office:value-type="string" calcext:value-type="string">
            <text:p>https://www.openstreetmap.org/edit?editor=id&amp;relation=345217#map=16</text:p>
          </table:table-cell>
          <table:table-cell table:formula="of:=HYPERLINK([.C755])" office:value-type="string" office:string-value="https://www.openstreetmap.org/edit?editor=id&amp;relation=345217#map=16" calcext:value-type="string">
            <text:p>https://www.openstreetmap.org/edit?editor=id&amp;relation=3452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8</text:p>
          </table:table-cell>
          <table:table-cell office:value-type="float" office:value="345219" calcext:value-type="float">
            <text:p>345219</text:p>
          </table:table-cell>
          <table:table-cell office:value-type="string" calcext:value-type="string">
            <text:p>https://www.openstreetmap.org/edit?editor=id&amp;relation=345219#map=16</text:p>
          </table:table-cell>
          <table:table-cell table:formula="of:=HYPERLINK([.C756])" office:value-type="string" office:string-value="https://www.openstreetmap.org/edit?editor=id&amp;relation=345219#map=16" calcext:value-type="string">
            <text:p>https://www.openstreetmap.org/edit?editor=id&amp;relation=3452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18</text:p>
          </table:table-cell>
          <table:table-cell office:value-type="float" office:value="345219" calcext:value-type="float">
            <text:p>345219</text:p>
          </table:table-cell>
          <table:table-cell office:value-type="string" calcext:value-type="string">
            <text:p>https://www.openstreetmap.org/edit?editor=id&amp;relation=345219#map=16</text:p>
          </table:table-cell>
          <table:table-cell table:formula="of:=HYPERLINK([.C757])" office:value-type="string" office:string-value="https://www.openstreetmap.org/edit?editor=id&amp;relation=345219#map=16" calcext:value-type="string">
            <text:p>https://www.openstreetmap.org/edit?editor=id&amp;relation=3452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25</text:p>
          </table:table-cell>
          <table:table-cell office:value-type="float" office:value="345220" calcext:value-type="float">
            <text:p>345220</text:p>
          </table:table-cell>
          <table:table-cell office:value-type="string" calcext:value-type="string">
            <text:p>https://www.openstreetmap.org/edit?editor=id&amp;relation=345220#map=16</text:p>
          </table:table-cell>
          <table:table-cell table:formula="of:=HYPERLINK([.C758])" office:value-type="string" office:string-value="https://www.openstreetmap.org/edit?editor=id&amp;relation=345220#map=16" calcext:value-type="string">
            <text:p>https://www.openstreetmap.org/edit?editor=id&amp;relation=3452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25</text:p>
          </table:table-cell>
          <table:table-cell office:value-type="float" office:value="345220" calcext:value-type="float">
            <text:p>345220</text:p>
          </table:table-cell>
          <table:table-cell office:value-type="string" calcext:value-type="string">
            <text:p>https://www.openstreetmap.org/edit?editor=id&amp;relation=345220#map=16</text:p>
          </table:table-cell>
          <table:table-cell table:formula="of:=HYPERLINK([.C759])" office:value-type="string" office:string-value="https://www.openstreetmap.org/edit?editor=id&amp;relation=345220#map=16" calcext:value-type="string">
            <text:p>https://www.openstreetmap.org/edit?editor=id&amp;relation=34522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3</text:p>
          </table:table-cell>
          <table:table-cell office:value-type="float" office:value="345221" calcext:value-type="float">
            <text:p>345221</text:p>
          </table:table-cell>
          <table:table-cell office:value-type="string" calcext:value-type="string">
            <text:p>https://www.openstreetmap.org/edit?editor=id&amp;relation=345221#map=16</text:p>
          </table:table-cell>
          <table:table-cell table:formula="of:=HYPERLINK([.C760])" office:value-type="string" office:string-value="https://www.openstreetmap.org/edit?editor=id&amp;relation=345221#map=16" calcext:value-type="string">
            <text:p>https://www.openstreetmap.org/edit?editor=id&amp;relation=3452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3</text:p>
          </table:table-cell>
          <table:table-cell office:value-type="float" office:value="345221" calcext:value-type="float">
            <text:p>345221</text:p>
          </table:table-cell>
          <table:table-cell office:value-type="string" calcext:value-type="string">
            <text:p>https://www.openstreetmap.org/edit?editor=id&amp;relation=345221#map=16</text:p>
          </table:table-cell>
          <table:table-cell table:formula="of:=HYPERLINK([.C761])" office:value-type="string" office:string-value="https://www.openstreetmap.org/edit?editor=id&amp;relation=345221#map=16" calcext:value-type="string">
            <text:p>https://www.openstreetmap.org/edit?editor=id&amp;relation=3452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4</text:p>
          </table:table-cell>
          <table:table-cell office:value-type="float" office:value="345222" calcext:value-type="float">
            <text:p>345222</text:p>
          </table:table-cell>
          <table:table-cell office:value-type="string" calcext:value-type="string">
            <text:p>https://www.openstreetmap.org/edit?editor=id&amp;relation=345222#map=16</text:p>
          </table:table-cell>
          <table:table-cell table:formula="of:=HYPERLINK([.C762])" office:value-type="string" office:string-value="https://www.openstreetmap.org/edit?editor=id&amp;relation=345222#map=16" calcext:value-type="string">
            <text:p>https://www.openstreetmap.org/edit?editor=id&amp;relation=3452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4</text:p>
          </table:table-cell>
          <table:table-cell office:value-type="float" office:value="345222" calcext:value-type="float">
            <text:p>345222</text:p>
          </table:table-cell>
          <table:table-cell office:value-type="string" calcext:value-type="string">
            <text:p>https://www.openstreetmap.org/edit?editor=id&amp;relation=345222#map=16</text:p>
          </table:table-cell>
          <table:table-cell table:formula="of:=HYPERLINK([.C763])" office:value-type="string" office:string-value="https://www.openstreetmap.org/edit?editor=id&amp;relation=345222#map=16" calcext:value-type="string">
            <text:p>https://www.openstreetmap.org/edit?editor=id&amp;relation=3452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18</text:p>
          </table:table-cell>
          <table:table-cell office:value-type="float" office:value="345223" calcext:value-type="float">
            <text:p>345223</text:p>
          </table:table-cell>
          <table:table-cell office:value-type="string" calcext:value-type="string">
            <text:p>https://www.openstreetmap.org/edit?editor=id&amp;relation=345223#map=16</text:p>
          </table:table-cell>
          <table:table-cell table:formula="of:=HYPERLINK([.C764])" office:value-type="string" office:string-value="https://www.openstreetmap.org/edit?editor=id&amp;relation=345223#map=16" calcext:value-type="string">
            <text:p>https://www.openstreetmap.org/edit?editor=id&amp;relation=3452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7</text:p>
          </table:table-cell>
          <table:table-cell office:value-type="float" office:value="345225" calcext:value-type="float">
            <text:p>345225</text:p>
          </table:table-cell>
          <table:table-cell office:value-type="string" calcext:value-type="string">
            <text:p>https://www.openstreetmap.org/edit?editor=id&amp;relation=345225#map=16</text:p>
          </table:table-cell>
          <table:table-cell table:formula="of:=HYPERLINK([.C765])" office:value-type="string" office:string-value="https://www.openstreetmap.org/edit?editor=id&amp;relation=345225#map=16" calcext:value-type="string">
            <text:p>https://www.openstreetmap.org/edit?editor=id&amp;relation=3452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07</text:p>
          </table:table-cell>
          <table:table-cell office:value-type="float" office:value="345225" calcext:value-type="float">
            <text:p>345225</text:p>
          </table:table-cell>
          <table:table-cell office:value-type="string" calcext:value-type="string">
            <text:p>https://www.openstreetmap.org/edit?editor=id&amp;relation=345225#map=16</text:p>
          </table:table-cell>
          <table:table-cell table:formula="of:=HYPERLINK([.C766])" office:value-type="string" office:string-value="https://www.openstreetmap.org/edit?editor=id&amp;relation=345225#map=16" calcext:value-type="string">
            <text:p>https://www.openstreetmap.org/edit?editor=id&amp;relation=3452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2</text:p>
          </table:table-cell>
          <table:table-cell office:value-type="float" office:value="345396" calcext:value-type="float">
            <text:p>345396</text:p>
          </table:table-cell>
          <table:table-cell office:value-type="string" calcext:value-type="string">
            <text:p>https://www.openstreetmap.org/edit?editor=id&amp;relation=345396#map=16</text:p>
          </table:table-cell>
          <table:table-cell table:formula="of:=HYPERLINK([.C767])" office:value-type="string" office:string-value="https://www.openstreetmap.org/edit?editor=id&amp;relation=345396#map=16" calcext:value-type="string">
            <text:p>https://www.openstreetmap.org/edit?editor=id&amp;relation=3453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2</text:p>
          </table:table-cell>
          <table:table-cell office:value-type="float" office:value="345397" calcext:value-type="float">
            <text:p>345397</text:p>
          </table:table-cell>
          <table:table-cell office:value-type="string" calcext:value-type="string">
            <text:p>https://www.openstreetmap.org/edit?editor=id&amp;relation=345397#map=16</text:p>
          </table:table-cell>
          <table:table-cell table:formula="of:=HYPERLINK([.C768])" office:value-type="string" office:string-value="https://www.openstreetmap.org/edit?editor=id&amp;relation=345397#map=16" calcext:value-type="string">
            <text:p>https://www.openstreetmap.org/edit?editor=id&amp;relation=3453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3</text:p>
          </table:table-cell>
          <table:table-cell office:value-type="float" office:value="345398" calcext:value-type="float">
            <text:p>345398</text:p>
          </table:table-cell>
          <table:table-cell office:value-type="string" calcext:value-type="string">
            <text:p>https://www.openstreetmap.org/edit?editor=id&amp;relation=345398#map=16</text:p>
          </table:table-cell>
          <table:table-cell table:formula="of:=HYPERLINK([.C769])" office:value-type="string" office:string-value="https://www.openstreetmap.org/edit?editor=id&amp;relation=345398#map=16" calcext:value-type="string">
            <text:p>https://www.openstreetmap.org/edit?editor=id&amp;relation=3453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83</text:p>
          </table:table-cell>
          <table:table-cell office:value-type="float" office:value="345400" calcext:value-type="float">
            <text:p>345400</text:p>
          </table:table-cell>
          <table:table-cell office:value-type="string" calcext:value-type="string">
            <text:p>https://www.openstreetmap.org/edit?editor=id&amp;relation=345400#map=16</text:p>
          </table:table-cell>
          <table:table-cell table:formula="of:=HYPERLINK([.C770])" office:value-type="string" office:string-value="https://www.openstreetmap.org/edit?editor=id&amp;relation=345400#map=16" calcext:value-type="string">
            <text:p>https://www.openstreetmap.org/edit?editor=id&amp;relation=3454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70</text:p>
          </table:table-cell>
          <table:table-cell office:value-type="float" office:value="345401" calcext:value-type="float">
            <text:p>345401</text:p>
          </table:table-cell>
          <table:table-cell office:value-type="string" calcext:value-type="string">
            <text:p>https://www.openstreetmap.org/edit?editor=id&amp;relation=345401#map=16</text:p>
          </table:table-cell>
          <table:table-cell table:formula="of:=HYPERLINK([.C771])" office:value-type="string" office:string-value="https://www.openstreetmap.org/edit?editor=id&amp;relation=345401#map=16" calcext:value-type="string">
            <text:p>https://www.openstreetmap.org/edit?editor=id&amp;relation=3454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0</text:p>
          </table:table-cell>
          <table:table-cell office:value-type="float" office:value="345402" calcext:value-type="float">
            <text:p>345402</text:p>
          </table:table-cell>
          <table:table-cell office:value-type="string" calcext:value-type="string">
            <text:p>https://www.openstreetmap.org/edit?editor=id&amp;relation=345402#map=16</text:p>
          </table:table-cell>
          <table:table-cell table:formula="of:=HYPERLINK([.C772])" office:value-type="string" office:string-value="https://www.openstreetmap.org/edit?editor=id&amp;relation=345402#map=16" calcext:value-type="string">
            <text:p>https://www.openstreetmap.org/edit?editor=id&amp;relation=3454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8</text:p>
          </table:table-cell>
          <table:table-cell office:value-type="float" office:value="345405" calcext:value-type="float">
            <text:p>345405</text:p>
          </table:table-cell>
          <table:table-cell office:value-type="string" calcext:value-type="string">
            <text:p>https://www.openstreetmap.org/edit?editor=id&amp;relation=345405#map=16</text:p>
          </table:table-cell>
          <table:table-cell table:formula="of:=HYPERLINK([.C773])" office:value-type="string" office:string-value="https://www.openstreetmap.org/edit?editor=id&amp;relation=345405#map=16" calcext:value-type="string">
            <text:p>https://www.openstreetmap.org/edit?editor=id&amp;relation=3454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8</text:p>
          </table:table-cell>
          <table:table-cell office:value-type="float" office:value="345405" calcext:value-type="float">
            <text:p>345405</text:p>
          </table:table-cell>
          <table:table-cell office:value-type="string" calcext:value-type="string">
            <text:p>https://www.openstreetmap.org/edit?editor=id&amp;relation=345405#map=16</text:p>
          </table:table-cell>
          <table:table-cell table:formula="of:=HYPERLINK([.C774])" office:value-type="string" office:string-value="https://www.openstreetmap.org/edit?editor=id&amp;relation=345405#map=16" calcext:value-type="string">
            <text:p>https://www.openstreetmap.org/edit?editor=id&amp;relation=3454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84</text:p>
          </table:table-cell>
          <table:table-cell office:value-type="float" office:value="345406" calcext:value-type="float">
            <text:p>345406</text:p>
          </table:table-cell>
          <table:table-cell office:value-type="string" calcext:value-type="string">
            <text:p>https://www.openstreetmap.org/edit?editor=id&amp;relation=345406#map=16</text:p>
          </table:table-cell>
          <table:table-cell table:formula="of:=HYPERLINK([.C775])" office:value-type="string" office:string-value="https://www.openstreetmap.org/edit?editor=id&amp;relation=345406#map=16" calcext:value-type="string">
            <text:p>https://www.openstreetmap.org/edit?editor=id&amp;relation=3454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24</text:p>
          </table:table-cell>
          <table:table-cell office:value-type="float" office:value="345415" calcext:value-type="float">
            <text:p>345415</text:p>
          </table:table-cell>
          <table:table-cell office:value-type="string" calcext:value-type="string">
            <text:p>https://www.openstreetmap.org/edit?editor=id&amp;relation=345415#map=16</text:p>
          </table:table-cell>
          <table:table-cell table:formula="of:=HYPERLINK([.C776])" office:value-type="string" office:string-value="https://www.openstreetmap.org/edit?editor=id&amp;relation=345415#map=16" calcext:value-type="string">
            <text:p>https://www.openstreetmap.org/edit?editor=id&amp;relation=3454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7</text:p>
          </table:table-cell>
          <table:table-cell office:value-type="float" office:value="345423" calcext:value-type="float">
            <text:p>345423</text:p>
          </table:table-cell>
          <table:table-cell office:value-type="string" calcext:value-type="string">
            <text:p>https://www.openstreetmap.org/edit?editor=id&amp;relation=345423#map=16</text:p>
          </table:table-cell>
          <table:table-cell table:formula="of:=HYPERLINK([.C777])" office:value-type="string" office:string-value="https://www.openstreetmap.org/edit?editor=id&amp;relation=345423#map=16" calcext:value-type="string">
            <text:p>https://www.openstreetmap.org/edit?editor=id&amp;relation=3454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6</text:p>
          </table:table-cell>
          <table:table-cell office:value-type="float" office:value="345430" calcext:value-type="float">
            <text:p>345430</text:p>
          </table:table-cell>
          <table:table-cell office:value-type="string" calcext:value-type="string">
            <text:p>https://www.openstreetmap.org/edit?editor=id&amp;relation=345430#map=16</text:p>
          </table:table-cell>
          <table:table-cell table:formula="of:=HYPERLINK([.C778])" office:value-type="string" office:string-value="https://www.openstreetmap.org/edit?editor=id&amp;relation=345430#map=16" calcext:value-type="string">
            <text:p>https://www.openstreetmap.org/edit?editor=id&amp;relation=3454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6</text:p>
          </table:table-cell>
          <table:table-cell office:value-type="float" office:value="345430" calcext:value-type="float">
            <text:p>345430</text:p>
          </table:table-cell>
          <table:table-cell office:value-type="string" calcext:value-type="string">
            <text:p>https://www.openstreetmap.org/edit?editor=id&amp;relation=345430#map=16</text:p>
          </table:table-cell>
          <table:table-cell table:formula="of:=HYPERLINK([.C779])" office:value-type="string" office:string-value="https://www.openstreetmap.org/edit?editor=id&amp;relation=345430#map=16" calcext:value-type="string">
            <text:p>https://www.openstreetmap.org/edit?editor=id&amp;relation=3454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2</text:p>
          </table:table-cell>
          <table:table-cell office:value-type="float" office:value="345486" calcext:value-type="float">
            <text:p>345486</text:p>
          </table:table-cell>
          <table:table-cell office:value-type="string" calcext:value-type="string">
            <text:p>https://www.openstreetmap.org/edit?editor=id&amp;relation=345486#map=16</text:p>
          </table:table-cell>
          <table:table-cell table:formula="of:=HYPERLINK([.C780])" office:value-type="string" office:string-value="https://www.openstreetmap.org/edit?editor=id&amp;relation=345486#map=16" calcext:value-type="string">
            <text:p>https://www.openstreetmap.org/edit?editor=id&amp;relation=3454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2</text:p>
          </table:table-cell>
          <table:table-cell office:value-type="float" office:value="345486" calcext:value-type="float">
            <text:p>345486</text:p>
          </table:table-cell>
          <table:table-cell office:value-type="string" calcext:value-type="string">
            <text:p>https://www.openstreetmap.org/edit?editor=id&amp;relation=345486#map=16</text:p>
          </table:table-cell>
          <table:table-cell table:formula="of:=HYPERLINK([.C781])" office:value-type="string" office:string-value="https://www.openstreetmap.org/edit?editor=id&amp;relation=345486#map=16" calcext:value-type="string">
            <text:p>https://www.openstreetmap.org/edit?editor=id&amp;relation=3454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30040</text:p>
          </table:table-cell>
          <table:table-cell office:value-type="float" office:value="345489" calcext:value-type="float">
            <text:p>345489</text:p>
          </table:table-cell>
          <table:table-cell office:value-type="string" calcext:value-type="string">
            <text:p>https://www.openstreetmap.org/edit?editor=id&amp;relation=345489#map=16</text:p>
          </table:table-cell>
          <table:table-cell table:formula="of:=HYPERLINK([.C782])" office:value-type="string" office:string-value="https://www.openstreetmap.org/edit?editor=id&amp;relation=345489#map=16" calcext:value-type="string">
            <text:p>https://www.openstreetmap.org/edit?editor=id&amp;relation=3454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22</text:p>
          </table:table-cell>
          <table:table-cell office:value-type="float" office:value="345490" calcext:value-type="float">
            <text:p>345490</text:p>
          </table:table-cell>
          <table:table-cell office:value-type="string" calcext:value-type="string">
            <text:p>https://www.openstreetmap.org/edit?editor=id&amp;relation=345490#map=16</text:p>
          </table:table-cell>
          <table:table-cell table:formula="of:=HYPERLINK([.C783])" office:value-type="string" office:string-value="https://www.openstreetmap.org/edit?editor=id&amp;relation=345490#map=16" calcext:value-type="string">
            <text:p>https://www.openstreetmap.org/edit?editor=id&amp;relation=3454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633</text:p>
          </table:table-cell>
          <table:table-cell office:value-type="float" office:value="345493" calcext:value-type="float">
            <text:p>345493</text:p>
          </table:table-cell>
          <table:table-cell office:value-type="string" calcext:value-type="string">
            <text:p>https://www.openstreetmap.org/edit?editor=id&amp;relation=345493#map=16</text:p>
          </table:table-cell>
          <table:table-cell table:formula="of:=HYPERLINK([.C784])" office:value-type="string" office:string-value="https://www.openstreetmap.org/edit?editor=id&amp;relation=345493#map=16" calcext:value-type="string">
            <text:p>https://www.openstreetmap.org/edit?editor=id&amp;relation=34549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493" calcext:value-type="float">
            <text:p>345493</text:p>
          </table:table-cell>
          <table:table-cell office:value-type="string" calcext:value-type="string">
            <text:p>https://www.openstreetmap.org/edit?editor=id&amp;relation=345493#map=16</text:p>
          </table:table-cell>
          <table:table-cell table:formula="of:=HYPERLINK([.C785])" office:value-type="string" office:string-value="https://www.openstreetmap.org/edit?editor=id&amp;relation=345493#map=16" calcext:value-type="string">
            <text:p>https://www.openstreetmap.org/edit?editor=id&amp;relation=3454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79424</text:p>
          </table:table-cell>
          <table:table-cell office:value-type="float" office:value="345494" calcext:value-type="float">
            <text:p>345494</text:p>
          </table:table-cell>
          <table:table-cell office:value-type="string" calcext:value-type="string">
            <text:p>https://www.openstreetmap.org/edit?editor=id&amp;relation=345494#map=16</text:p>
          </table:table-cell>
          <table:table-cell table:formula="of:=HYPERLINK([.C786])" office:value-type="string" office:string-value="https://www.openstreetmap.org/edit?editor=id&amp;relation=345494#map=16" calcext:value-type="string">
            <text:p>https://www.openstreetmap.org/edit?editor=id&amp;relation=3454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43</text:p>
          </table:table-cell>
          <table:table-cell office:value-type="float" office:value="345496" calcext:value-type="float">
            <text:p>345496</text:p>
          </table:table-cell>
          <table:table-cell office:value-type="string" calcext:value-type="string">
            <text:p>https://www.openstreetmap.org/edit?editor=id&amp;relation=345496#map=16</text:p>
          </table:table-cell>
          <table:table-cell table:formula="of:=HYPERLINK([.C787])" office:value-type="string" office:string-value="https://www.openstreetmap.org/edit?editor=id&amp;relation=345496#map=16" calcext:value-type="string">
            <text:p>https://www.openstreetmap.org/edit?editor=id&amp;relation=34549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496" calcext:value-type="float">
            <text:p>345496</text:p>
          </table:table-cell>
          <table:table-cell office:value-type="string" calcext:value-type="string">
            <text:p>https://www.openstreetmap.org/edit?editor=id&amp;relation=345496#map=16</text:p>
          </table:table-cell>
          <table:table-cell table:formula="of:=HYPERLINK([.C788])" office:value-type="string" office:string-value="https://www.openstreetmap.org/edit?editor=id&amp;relation=345496#map=16" calcext:value-type="string">
            <text:p>https://www.openstreetmap.org/edit?editor=id&amp;relation=3454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9570</text:p>
          </table:table-cell>
          <table:table-cell office:value-type="float" office:value="345498" calcext:value-type="float">
            <text:p>345498</text:p>
          </table:table-cell>
          <table:table-cell office:value-type="string" calcext:value-type="string">
            <text:p>https://www.openstreetmap.org/edit?editor=id&amp;relation=345498#map=16</text:p>
          </table:table-cell>
          <table:table-cell table:formula="of:=HYPERLINK([.C789])" office:value-type="string" office:string-value="https://www.openstreetmap.org/edit?editor=id&amp;relation=345498#map=16" calcext:value-type="string">
            <text:p>https://www.openstreetmap.org/edit?editor=id&amp;relation=3454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0</text:p>
          </table:table-cell>
          <table:table-cell office:value-type="float" office:value="345513" calcext:value-type="float">
            <text:p>345513</text:p>
          </table:table-cell>
          <table:table-cell office:value-type="string" calcext:value-type="string">
            <text:p>https://www.openstreetmap.org/edit?editor=id&amp;relation=345513#map=16</text:p>
          </table:table-cell>
          <table:table-cell table:formula="of:=HYPERLINK([.C790])" office:value-type="string" office:string-value="https://www.openstreetmap.org/edit?editor=id&amp;relation=345513#map=16" calcext:value-type="string">
            <text:p>https://www.openstreetmap.org/edit?editor=id&amp;relation=3455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0</text:p>
          </table:table-cell>
          <table:table-cell office:value-type="float" office:value="345513" calcext:value-type="float">
            <text:p>345513</text:p>
          </table:table-cell>
          <table:table-cell office:value-type="string" calcext:value-type="string">
            <text:p>https://www.openstreetmap.org/edit?editor=id&amp;relation=345513#map=16</text:p>
          </table:table-cell>
          <table:table-cell table:formula="of:=HYPERLINK([.C791])" office:value-type="string" office:string-value="https://www.openstreetmap.org/edit?editor=id&amp;relation=345513#map=16" calcext:value-type="string">
            <text:p>https://www.openstreetmap.org/edit?editor=id&amp;relation=3455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16</text:p>
          </table:table-cell>
          <table:table-cell office:value-type="float" office:value="345514" calcext:value-type="float">
            <text:p>345514</text:p>
          </table:table-cell>
          <table:table-cell office:value-type="string" calcext:value-type="string">
            <text:p>https://www.openstreetmap.org/edit?editor=id&amp;relation=345514#map=16</text:p>
          </table:table-cell>
          <table:table-cell table:formula="of:=HYPERLINK([.C792])" office:value-type="string" office:string-value="https://www.openstreetmap.org/edit?editor=id&amp;relation=345514#map=16" calcext:value-type="string">
            <text:p>https://www.openstreetmap.org/edit?editor=id&amp;relation=3455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796</text:p>
          </table:table-cell>
          <table:table-cell office:value-type="float" office:value="345515" calcext:value-type="float">
            <text:p>345515</text:p>
          </table:table-cell>
          <table:table-cell office:value-type="string" calcext:value-type="string">
            <text:p>https://www.openstreetmap.org/edit?editor=id&amp;relation=345515#map=16</text:p>
          </table:table-cell>
          <table:table-cell table:formula="of:=HYPERLINK([.C793])" office:value-type="string" office:string-value="https://www.openstreetmap.org/edit?editor=id&amp;relation=345515#map=16" calcext:value-type="string">
            <text:p>https://www.openstreetmap.org/edit?editor=id&amp;relation=345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796</text:p>
          </table:table-cell>
          <table:table-cell office:value-type="float" office:value="345515" calcext:value-type="float">
            <text:p>345515</text:p>
          </table:table-cell>
          <table:table-cell office:value-type="string" calcext:value-type="string">
            <text:p>https://www.openstreetmap.org/edit?editor=id&amp;relation=345515#map=16</text:p>
          </table:table-cell>
          <table:table-cell table:formula="of:=HYPERLINK([.C794])" office:value-type="string" office:string-value="https://www.openstreetmap.org/edit?editor=id&amp;relation=345515#map=16" calcext:value-type="string">
            <text:p>https://www.openstreetmap.org/edit?editor=id&amp;relation=345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5</text:p>
          </table:table-cell>
          <table:table-cell office:value-type="float" office:value="345517" calcext:value-type="float">
            <text:p>345517</text:p>
          </table:table-cell>
          <table:table-cell office:value-type="string" calcext:value-type="string">
            <text:p>https://www.openstreetmap.org/edit?editor=id&amp;relation=345517#map=16</text:p>
          </table:table-cell>
          <table:table-cell table:formula="of:=HYPERLINK([.C795])" office:value-type="string" office:string-value="https://www.openstreetmap.org/edit?editor=id&amp;relation=345517#map=16" calcext:value-type="string">
            <text:p>https://www.openstreetmap.org/edit?editor=id&amp;relation=3455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60</text:p>
          </table:table-cell>
          <table:table-cell office:value-type="float" office:value="345518" calcext:value-type="float">
            <text:p>345518</text:p>
          </table:table-cell>
          <table:table-cell office:value-type="string" calcext:value-type="string">
            <text:p>https://www.openstreetmap.org/edit?editor=id&amp;relation=345518#map=16</text:p>
          </table:table-cell>
          <table:table-cell table:formula="of:=HYPERLINK([.C796])" office:value-type="string" office:string-value="https://www.openstreetmap.org/edit?editor=id&amp;relation=345518#map=16" calcext:value-type="string">
            <text:p>https://www.openstreetmap.org/edit?editor=id&amp;relation=34551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518" calcext:value-type="float">
            <text:p>345518</text:p>
          </table:table-cell>
          <table:table-cell office:value-type="string" calcext:value-type="string">
            <text:p>https://www.openstreetmap.org/edit?editor=id&amp;relation=345518#map=16</text:p>
          </table:table-cell>
          <table:table-cell table:formula="of:=HYPERLINK([.C797])" office:value-type="string" office:string-value="https://www.openstreetmap.org/edit?editor=id&amp;relation=345518#map=16" calcext:value-type="string">
            <text:p>https://www.openstreetmap.org/edit?editor=id&amp;relation=34551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89</text:p>
          </table:table-cell>
          <table:table-cell office:value-type="float" office:value="345519" calcext:value-type="float">
            <text:p>345519</text:p>
          </table:table-cell>
          <table:table-cell office:value-type="string" calcext:value-type="string">
            <text:p>https://www.openstreetmap.org/edit?editor=id&amp;relation=345519#map=16</text:p>
          </table:table-cell>
          <table:table-cell table:formula="of:=HYPERLINK([.C798])" office:value-type="string" office:string-value="https://www.openstreetmap.org/edit?editor=id&amp;relation=345519#map=16" calcext:value-type="string">
            <text:p>https://www.openstreetmap.org/edit?editor=id&amp;relation=3455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89</text:p>
          </table:table-cell>
          <table:table-cell office:value-type="float" office:value="345519" calcext:value-type="float">
            <text:p>345519</text:p>
          </table:table-cell>
          <table:table-cell office:value-type="string" calcext:value-type="string">
            <text:p>https://www.openstreetmap.org/edit?editor=id&amp;relation=345519#map=16</text:p>
          </table:table-cell>
          <table:table-cell table:formula="of:=HYPERLINK([.C799])" office:value-type="string" office:string-value="https://www.openstreetmap.org/edit?editor=id&amp;relation=345519#map=16" calcext:value-type="string">
            <text:p>https://www.openstreetmap.org/edit?editor=id&amp;relation=34551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1</text:p>
          </table:table-cell>
          <table:table-cell office:value-type="float" office:value="345522" calcext:value-type="float">
            <text:p>345522</text:p>
          </table:table-cell>
          <table:table-cell office:value-type="string" calcext:value-type="string">
            <text:p>https://www.openstreetmap.org/edit?editor=id&amp;relation=345522#map=16</text:p>
          </table:table-cell>
          <table:table-cell table:formula="of:=HYPERLINK([.C800])" office:value-type="string" office:string-value="https://www.openstreetmap.org/edit?editor=id&amp;relation=345522#map=16" calcext:value-type="string">
            <text:p>https://www.openstreetmap.org/edit?editor=id&amp;relation=345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91</text:p>
          </table:table-cell>
          <table:table-cell office:value-type="float" office:value="345522" calcext:value-type="float">
            <text:p>345522</text:p>
          </table:table-cell>
          <table:table-cell office:value-type="string" calcext:value-type="string">
            <text:p>https://www.openstreetmap.org/edit?editor=id&amp;relation=345522#map=16</text:p>
          </table:table-cell>
          <table:table-cell table:formula="of:=HYPERLINK([.C801])" office:value-type="string" office:string-value="https://www.openstreetmap.org/edit?editor=id&amp;relation=345522#map=16" calcext:value-type="string">
            <text:p>https://www.openstreetmap.org/edit?editor=id&amp;relation=3455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22</text:p>
          </table:table-cell>
          <table:table-cell office:value-type="float" office:value="345526" calcext:value-type="float">
            <text:p>345526</text:p>
          </table:table-cell>
          <table:table-cell office:value-type="string" calcext:value-type="string">
            <text:p>https://www.openstreetmap.org/edit?editor=id&amp;relation=345526#map=16</text:p>
          </table:table-cell>
          <table:table-cell table:formula="of:=HYPERLINK([.C802])" office:value-type="string" office:string-value="https://www.openstreetmap.org/edit?editor=id&amp;relation=345526#map=16" calcext:value-type="string">
            <text:p>https://www.openstreetmap.org/edit?editor=id&amp;relation=3455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04</text:p>
          </table:table-cell>
          <table:table-cell office:value-type="float" office:value="345549" calcext:value-type="float">
            <text:p>345549</text:p>
          </table:table-cell>
          <table:table-cell office:value-type="string" calcext:value-type="string">
            <text:p>https://www.openstreetmap.org/edit?editor=id&amp;relation=345549#map=16</text:p>
          </table:table-cell>
          <table:table-cell table:formula="of:=HYPERLINK([.C803])" office:value-type="string" office:string-value="https://www.openstreetmap.org/edit?editor=id&amp;relation=345549#map=16" calcext:value-type="string">
            <text:p>https://www.openstreetmap.org/edit?editor=id&amp;relation=3455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30</text:p>
          </table:table-cell>
          <table:table-cell office:value-type="float" office:value="345553" calcext:value-type="float">
            <text:p>345553</text:p>
          </table:table-cell>
          <table:table-cell office:value-type="string" calcext:value-type="string">
            <text:p>https://www.openstreetmap.org/edit?editor=id&amp;relation=345553#map=16</text:p>
          </table:table-cell>
          <table:table-cell table:formula="of:=HYPERLINK([.C804])" office:value-type="string" office:string-value="https://www.openstreetmap.org/edit?editor=id&amp;relation=345553#map=16" calcext:value-type="string">
            <text:p>https://www.openstreetmap.org/edit?editor=id&amp;relation=3455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4</text:p>
          </table:table-cell>
          <table:table-cell office:value-type="float" office:value="345583" calcext:value-type="float">
            <text:p>345583</text:p>
          </table:table-cell>
          <table:table-cell office:value-type="string" calcext:value-type="string">
            <text:p>https://www.openstreetmap.org/edit?editor=id&amp;relation=345583#map=16</text:p>
          </table:table-cell>
          <table:table-cell table:formula="of:=HYPERLINK([.C805])" office:value-type="string" office:string-value="https://www.openstreetmap.org/edit?editor=id&amp;relation=345583#map=16" calcext:value-type="string">
            <text:p>https://www.openstreetmap.org/edit?editor=id&amp;relation=3455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492</text:p>
          </table:table-cell>
          <table:table-cell office:value-type="float" office:value="345587" calcext:value-type="float">
            <text:p>345587</text:p>
          </table:table-cell>
          <table:table-cell office:value-type="string" calcext:value-type="string">
            <text:p>https://www.openstreetmap.org/edit?editor=id&amp;relation=345587#map=16</text:p>
          </table:table-cell>
          <table:table-cell table:formula="of:=HYPERLINK([.C806])" office:value-type="string" office:string-value="https://www.openstreetmap.org/edit?editor=id&amp;relation=345587#map=16" calcext:value-type="string">
            <text:p>https://www.openstreetmap.org/edit?editor=id&amp;relation=3455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29</text:p>
          </table:table-cell>
          <table:table-cell office:value-type="float" office:value="345694" calcext:value-type="float">
            <text:p>345694</text:p>
          </table:table-cell>
          <table:table-cell office:value-type="string" calcext:value-type="string">
            <text:p>https://www.openstreetmap.org/edit?editor=id&amp;relation=345694#map=16</text:p>
          </table:table-cell>
          <table:table-cell table:formula="of:=HYPERLINK([.C807])" office:value-type="string" office:string-value="https://www.openstreetmap.org/edit?editor=id&amp;relation=345694#map=16" calcext:value-type="string">
            <text:p>https://www.openstreetmap.org/edit?editor=id&amp;relation=3456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9</text:p>
          </table:table-cell>
          <table:table-cell office:value-type="float" office:value="345695" calcext:value-type="float">
            <text:p>345695</text:p>
          </table:table-cell>
          <table:table-cell office:value-type="string" calcext:value-type="string">
            <text:p>https://www.openstreetmap.org/edit?editor=id&amp;relation=345695#map=16</text:p>
          </table:table-cell>
          <table:table-cell table:formula="of:=HYPERLINK([.C808])" office:value-type="string" office:string-value="https://www.openstreetmap.org/edit?editor=id&amp;relation=345695#map=16" calcext:value-type="string">
            <text:p>https://www.openstreetmap.org/edit?editor=id&amp;relation=3456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52</text:p>
          </table:table-cell>
          <table:table-cell office:value-type="float" office:value="345696" calcext:value-type="float">
            <text:p>345696</text:p>
          </table:table-cell>
          <table:table-cell office:value-type="string" calcext:value-type="string">
            <text:p>https://www.openstreetmap.org/edit?editor=id&amp;relation=345696#map=16</text:p>
          </table:table-cell>
          <table:table-cell table:formula="of:=HYPERLINK([.C809])" office:value-type="string" office:string-value="https://www.openstreetmap.org/edit?editor=id&amp;relation=345696#map=16" calcext:value-type="string">
            <text:p>https://www.openstreetmap.org/edit?editor=id&amp;relation=3456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95</text:p>
          </table:table-cell>
          <table:table-cell office:value-type="float" office:value="345698" calcext:value-type="float">
            <text:p>345698</text:p>
          </table:table-cell>
          <table:table-cell office:value-type="string" calcext:value-type="string">
            <text:p>https://www.openstreetmap.org/edit?editor=id&amp;relation=345698#map=16</text:p>
          </table:table-cell>
          <table:table-cell table:formula="of:=HYPERLINK([.C810])" office:value-type="string" office:string-value="https://www.openstreetmap.org/edit?editor=id&amp;relation=345698#map=16" calcext:value-type="string">
            <text:p>https://www.openstreetmap.org/edit?editor=id&amp;relation=3456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9</text:p>
          </table:table-cell>
          <table:table-cell office:value-type="float" office:value="345699" calcext:value-type="float">
            <text:p>345699</text:p>
          </table:table-cell>
          <table:table-cell office:value-type="string" calcext:value-type="string">
            <text:p>https://www.openstreetmap.org/edit?editor=id&amp;relation=345699#map=16</text:p>
          </table:table-cell>
          <table:table-cell table:formula="of:=HYPERLINK([.C811])" office:value-type="string" office:string-value="https://www.openstreetmap.org/edit?editor=id&amp;relation=345699#map=16" calcext:value-type="string">
            <text:p>https://www.openstreetmap.org/edit?editor=id&amp;relation=3456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5</text:p>
          </table:table-cell>
          <table:table-cell office:value-type="float" office:value="345701" calcext:value-type="float">
            <text:p>345701</text:p>
          </table:table-cell>
          <table:table-cell office:value-type="string" calcext:value-type="string">
            <text:p>https://www.openstreetmap.org/edit?editor=id&amp;relation=345701#map=16</text:p>
          </table:table-cell>
          <table:table-cell table:formula="of:=HYPERLINK([.C812])" office:value-type="string" office:string-value="https://www.openstreetmap.org/edit?editor=id&amp;relation=345701#map=16" calcext:value-type="string">
            <text:p>https://www.openstreetmap.org/edit?editor=id&amp;relation=34570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701" calcext:value-type="float">
            <text:p>345701</text:p>
          </table:table-cell>
          <table:table-cell office:value-type="string" calcext:value-type="string">
            <text:p>https://www.openstreetmap.org/edit?editor=id&amp;relation=345701#map=16</text:p>
          </table:table-cell>
          <table:table-cell table:formula="of:=HYPERLINK([.C813])" office:value-type="string" office:string-value="https://www.openstreetmap.org/edit?editor=id&amp;relation=345701#map=16" calcext:value-type="string">
            <text:p>https://www.openstreetmap.org/edit?editor=id&amp;relation=3457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12464</text:p>
          </table:table-cell>
          <table:table-cell office:value-type="float" office:value="345702" calcext:value-type="float">
            <text:p>345702</text:p>
          </table:table-cell>
          <table:table-cell office:value-type="string" calcext:value-type="string">
            <text:p>https://www.openstreetmap.org/edit?editor=id&amp;relation=345702#map=16</text:p>
          </table:table-cell>
          <table:table-cell table:formula="of:=HYPERLINK([.C814])" office:value-type="string" office:string-value="https://www.openstreetmap.org/edit?editor=id&amp;relation=345702#map=16" calcext:value-type="string">
            <text:p>https://www.openstreetmap.org/edit?editor=id&amp;relation=34570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19</text:p>
          </table:table-cell>
          <table:table-cell office:value-type="float" office:value="345761" calcext:value-type="float">
            <text:p>345761</text:p>
          </table:table-cell>
          <table:table-cell office:value-type="string" calcext:value-type="string">
            <text:p>https://www.openstreetmap.org/edit?editor=id&amp;relation=345761#map=16</text:p>
          </table:table-cell>
          <table:table-cell table:formula="of:=HYPERLINK([.C815])" office:value-type="string" office:string-value="https://www.openstreetmap.org/edit?editor=id&amp;relation=345761#map=16" calcext:value-type="string">
            <text:p>https://www.openstreetmap.org/edit?editor=id&amp;relation=3457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03</text:p>
          </table:table-cell>
          <table:table-cell office:value-type="float" office:value="345806" calcext:value-type="float">
            <text:p>345806</text:p>
          </table:table-cell>
          <table:table-cell office:value-type="string" calcext:value-type="string">
            <text:p>https://www.openstreetmap.org/edit?editor=id&amp;relation=345806#map=16</text:p>
          </table:table-cell>
          <table:table-cell table:formula="of:=HYPERLINK([.C816])" office:value-type="string" office:string-value="https://www.openstreetmap.org/edit?editor=id&amp;relation=345806#map=16" calcext:value-type="string">
            <text:p>https://www.openstreetmap.org/edit?editor=id&amp;relation=34580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99</text:p>
          </table:table-cell>
          <table:table-cell office:value-type="float" office:value="345807" calcext:value-type="float">
            <text:p>345807</text:p>
          </table:table-cell>
          <table:table-cell office:value-type="string" calcext:value-type="string">
            <text:p>https://www.openstreetmap.org/edit?editor=id&amp;relation=345807#map=16</text:p>
          </table:table-cell>
          <table:table-cell table:formula="of:=HYPERLINK([.C817])" office:value-type="string" office:string-value="https://www.openstreetmap.org/edit?editor=id&amp;relation=345807#map=16" calcext:value-type="string">
            <text:p>https://www.openstreetmap.org/edit?editor=id&amp;relation=34580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86790</text:p>
          </table:table-cell>
          <table:table-cell office:value-type="float" office:value="345816" calcext:value-type="float">
            <text:p>345816</text:p>
          </table:table-cell>
          <table:table-cell office:value-type="string" calcext:value-type="string">
            <text:p>https://www.openstreetmap.org/edit?editor=id&amp;relation=345816#map=16</text:p>
          </table:table-cell>
          <table:table-cell table:formula="of:=HYPERLINK([.C818])" office:value-type="string" office:string-value="https://www.openstreetmap.org/edit?editor=id&amp;relation=345816#map=16" calcext:value-type="string">
            <text:p>https://www.openstreetmap.org/edit?editor=id&amp;relation=3458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9</text:p>
          </table:table-cell>
          <table:table-cell office:value-type="float" office:value="345823" calcext:value-type="float">
            <text:p>345823</text:p>
          </table:table-cell>
          <table:table-cell office:value-type="string" calcext:value-type="string">
            <text:p>https://www.openstreetmap.org/edit?editor=id&amp;relation=345823#map=16</text:p>
          </table:table-cell>
          <table:table-cell table:formula="of:=HYPERLINK([.C819])" office:value-type="string" office:string-value="https://www.openstreetmap.org/edit?editor=id&amp;relation=345823#map=16" calcext:value-type="string">
            <text:p>https://www.openstreetmap.org/edit?editor=id&amp;relation=3458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64</text:p>
          </table:table-cell>
          <table:table-cell office:value-type="float" office:value="345921" calcext:value-type="float">
            <text:p>345921</text:p>
          </table:table-cell>
          <table:table-cell office:value-type="string" calcext:value-type="string">
            <text:p>https://www.openstreetmap.org/edit?editor=id&amp;relation=345921#map=16</text:p>
          </table:table-cell>
          <table:table-cell table:formula="of:=HYPERLINK([.C820])" office:value-type="string" office:string-value="https://www.openstreetmap.org/edit?editor=id&amp;relation=345921#map=16" calcext:value-type="string">
            <text:p>https://www.openstreetmap.org/edit?editor=id&amp;relation=3459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4429</text:p>
          </table:table-cell>
          <table:table-cell office:value-type="float" office:value="345922" calcext:value-type="float">
            <text:p>345922</text:p>
          </table:table-cell>
          <table:table-cell office:value-type="string" calcext:value-type="string">
            <text:p>https://www.openstreetmap.org/edit?editor=id&amp;relation=345922#map=16</text:p>
          </table:table-cell>
          <table:table-cell table:formula="of:=HYPERLINK([.C821])" office:value-type="string" office:string-value="https://www.openstreetmap.org/edit?editor=id&amp;relation=345922#map=16" calcext:value-type="string">
            <text:p>https://www.openstreetmap.org/edit?editor=id&amp;relation=3459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803</text:p>
          </table:table-cell>
          <table:table-cell office:value-type="float" office:value="345923" calcext:value-type="float">
            <text:p>345923</text:p>
          </table:table-cell>
          <table:table-cell office:value-type="string" calcext:value-type="string">
            <text:p>https://www.openstreetmap.org/edit?editor=id&amp;relation=345923#map=16</text:p>
          </table:table-cell>
          <table:table-cell table:formula="of:=HYPERLINK([.C822])" office:value-type="string" office:string-value="https://www.openstreetmap.org/edit?editor=id&amp;relation=345923#map=16" calcext:value-type="string">
            <text:p>https://www.openstreetmap.org/edit?editor=id&amp;relation=3459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23</text:p>
          </table:table-cell>
          <table:table-cell office:value-type="float" office:value="345937" calcext:value-type="float">
            <text:p>345937</text:p>
          </table:table-cell>
          <table:table-cell office:value-type="string" calcext:value-type="string">
            <text:p>https://www.openstreetmap.org/edit?editor=id&amp;relation=345937#map=16</text:p>
          </table:table-cell>
          <table:table-cell table:formula="of:=HYPERLINK([.C823])" office:value-type="string" office:string-value="https://www.openstreetmap.org/edit?editor=id&amp;relation=345937#map=16" calcext:value-type="string">
            <text:p>https://www.openstreetmap.org/edit?editor=id&amp;relation=3459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75782</text:p>
          </table:table-cell>
          <table:table-cell office:value-type="float" office:value="345942" calcext:value-type="float">
            <text:p>345942</text:p>
          </table:table-cell>
          <table:table-cell office:value-type="string" calcext:value-type="string">
            <text:p>https://www.openstreetmap.org/edit?editor=id&amp;relation=345942#map=16</text:p>
          </table:table-cell>
          <table:table-cell table:formula="of:=HYPERLINK([.C824])" office:value-type="string" office:string-value="https://www.openstreetmap.org/edit?editor=id&amp;relation=345942#map=16" calcext:value-type="string">
            <text:p>https://www.openstreetmap.org/edit?editor=id&amp;relation=3459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07</text:p>
          </table:table-cell>
          <table:table-cell office:value-type="float" office:value="345944" calcext:value-type="float">
            <text:p>345944</text:p>
          </table:table-cell>
          <table:table-cell office:value-type="string" calcext:value-type="string">
            <text:p>https://www.openstreetmap.org/edit?editor=id&amp;relation=345944#map=16</text:p>
          </table:table-cell>
          <table:table-cell table:formula="of:=HYPERLINK([.C825])" office:value-type="string" office:string-value="https://www.openstreetmap.org/edit?editor=id&amp;relation=345944#map=16" calcext:value-type="string">
            <text:p>https://www.openstreetmap.org/edit?editor=id&amp;relation=3459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70259</text:p>
          </table:table-cell>
          <table:table-cell office:value-type="float" office:value="345945" calcext:value-type="float">
            <text:p>345945</text:p>
          </table:table-cell>
          <table:table-cell office:value-type="string" calcext:value-type="string">
            <text:p>https://www.openstreetmap.org/edit?editor=id&amp;relation=345945#map=16</text:p>
          </table:table-cell>
          <table:table-cell table:formula="of:=HYPERLINK([.C826])" office:value-type="string" office:string-value="https://www.openstreetmap.org/edit?editor=id&amp;relation=345945#map=16" calcext:value-type="string">
            <text:p>https://www.openstreetmap.org/edit?editor=id&amp;relation=3459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19</text:p>
          </table:table-cell>
          <table:table-cell office:value-type="float" office:value="345946" calcext:value-type="float">
            <text:p>345946</text:p>
          </table:table-cell>
          <table:table-cell office:value-type="string" calcext:value-type="string">
            <text:p>https://www.openstreetmap.org/edit?editor=id&amp;relation=345946#map=16</text:p>
          </table:table-cell>
          <table:table-cell table:formula="of:=HYPERLINK([.C827])" office:value-type="string" office:string-value="https://www.openstreetmap.org/edit?editor=id&amp;relation=345946#map=16" calcext:value-type="string">
            <text:p>https://www.openstreetmap.org/edit?editor=id&amp;relation=3459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57</text:p>
          </table:table-cell>
          <table:table-cell office:value-type="float" office:value="345996" calcext:value-type="float">
            <text:p>345996</text:p>
          </table:table-cell>
          <table:table-cell office:value-type="string" calcext:value-type="string">
            <text:p>https://www.openstreetmap.org/edit?editor=id&amp;relation=345996#map=16</text:p>
          </table:table-cell>
          <table:table-cell table:formula="of:=HYPERLINK([.C828])" office:value-type="string" office:string-value="https://www.openstreetmap.org/edit?editor=id&amp;relation=345996#map=16" calcext:value-type="string">
            <text:p>https://www.openstreetmap.org/edit?editor=id&amp;relation=3459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98</text:p>
          </table:table-cell>
          <table:table-cell office:value-type="float" office:value="345997" calcext:value-type="float">
            <text:p>345997</text:p>
          </table:table-cell>
          <table:table-cell office:value-type="string" calcext:value-type="string">
            <text:p>https://www.openstreetmap.org/edit?editor=id&amp;relation=345997#map=16</text:p>
          </table:table-cell>
          <table:table-cell table:formula="of:=HYPERLINK([.C829])" office:value-type="string" office:string-value="https://www.openstreetmap.org/edit?editor=id&amp;relation=345997#map=16" calcext:value-type="string">
            <text:p>https://www.openstreetmap.org/edit?editor=id&amp;relation=34599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997" calcext:value-type="float">
            <text:p>345997</text:p>
          </table:table-cell>
          <table:table-cell office:value-type="string" calcext:value-type="string">
            <text:p>https://www.openstreetmap.org/edit?editor=id&amp;relation=345997#map=16</text:p>
          </table:table-cell>
          <table:table-cell table:formula="of:=HYPERLINK([.C830])" office:value-type="string" office:string-value="https://www.openstreetmap.org/edit?editor=id&amp;relation=345997#map=16" calcext:value-type="string">
            <text:p>https://www.openstreetmap.org/edit?editor=id&amp;relation=34599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3</text:p>
          </table:table-cell>
          <table:table-cell office:value-type="float" office:value="345999" calcext:value-type="float">
            <text:p>345999</text:p>
          </table:table-cell>
          <table:table-cell office:value-type="string" calcext:value-type="string">
            <text:p>https://www.openstreetmap.org/edit?editor=id&amp;relation=345999#map=16</text:p>
          </table:table-cell>
          <table:table-cell table:formula="of:=HYPERLINK([.C831])" office:value-type="string" office:string-value="https://www.openstreetmap.org/edit?editor=id&amp;relation=345999#map=16" calcext:value-type="string">
            <text:p>https://www.openstreetmap.org/edit?editor=id&amp;relation=34599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5999" calcext:value-type="float">
            <text:p>345999</text:p>
          </table:table-cell>
          <table:table-cell office:value-type="string" calcext:value-type="string">
            <text:p>https://www.openstreetmap.org/edit?editor=id&amp;relation=345999#map=16</text:p>
          </table:table-cell>
          <table:table-cell table:formula="of:=HYPERLINK([.C832])" office:value-type="string" office:string-value="https://www.openstreetmap.org/edit?editor=id&amp;relation=345999#map=16" calcext:value-type="string">
            <text:p>https://www.openstreetmap.org/edit?editor=id&amp;relation=3459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4</text:p>
          </table:table-cell>
          <table:table-cell office:value-type="float" office:value="346000" calcext:value-type="float">
            <text:p>346000</text:p>
          </table:table-cell>
          <table:table-cell office:value-type="string" calcext:value-type="string">
            <text:p>https://www.openstreetmap.org/edit?editor=id&amp;relation=346000#map=16</text:p>
          </table:table-cell>
          <table:table-cell table:formula="of:=HYPERLINK([.C833])" office:value-type="string" office:string-value="https://www.openstreetmap.org/edit?editor=id&amp;relation=346000#map=16" calcext:value-type="string">
            <text:p>https://www.openstreetmap.org/edit?editor=id&amp;relation=34600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27</text:p>
          </table:table-cell>
          <table:table-cell office:value-type="float" office:value="346003" calcext:value-type="float">
            <text:p>346003</text:p>
          </table:table-cell>
          <table:table-cell office:value-type="string" calcext:value-type="string">
            <text:p>https://www.openstreetmap.org/edit?editor=id&amp;relation=346003#map=16</text:p>
          </table:table-cell>
          <table:table-cell table:formula="of:=HYPERLINK([.C834])" office:value-type="string" office:string-value="https://www.openstreetmap.org/edit?editor=id&amp;relation=346003#map=16" calcext:value-type="string">
            <text:p>https://www.openstreetmap.org/edit?editor=id&amp;relation=34600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441</text:p>
          </table:table-cell>
          <table:table-cell office:value-type="float" office:value="346004" calcext:value-type="float">
            <text:p>346004</text:p>
          </table:table-cell>
          <table:table-cell office:value-type="string" calcext:value-type="string">
            <text:p>https://www.openstreetmap.org/edit?editor=id&amp;relation=346004#map=16</text:p>
          </table:table-cell>
          <table:table-cell table:formula="of:=HYPERLINK([.C835])" office:value-type="string" office:string-value="https://www.openstreetmap.org/edit?editor=id&amp;relation=346004#map=16" calcext:value-type="string">
            <text:p>https://www.openstreetmap.org/edit?editor=id&amp;relation=34600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59734</text:p>
          </table:table-cell>
          <table:table-cell office:value-type="float" office:value="346005" calcext:value-type="float">
            <text:p>346005</text:p>
          </table:table-cell>
          <table:table-cell office:value-type="string" calcext:value-type="string">
            <text:p>https://www.openstreetmap.org/edit?editor=id&amp;relation=346005#map=16</text:p>
          </table:table-cell>
          <table:table-cell table:formula="of:=HYPERLINK([.C836])" office:value-type="string" office:string-value="https://www.openstreetmap.org/edit?editor=id&amp;relation=346005#map=16" calcext:value-type="string">
            <text:p>https://www.openstreetmap.org/edit?editor=id&amp;relation=34600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005" calcext:value-type="float">
            <text:p>346005</text:p>
          </table:table-cell>
          <table:table-cell office:value-type="string" calcext:value-type="string">
            <text:p>https://www.openstreetmap.org/edit?editor=id&amp;relation=346005#map=16</text:p>
          </table:table-cell>
          <table:table-cell table:formula="of:=HYPERLINK([.C837])" office:value-type="string" office:string-value="https://www.openstreetmap.org/edit?editor=id&amp;relation=346005#map=16" calcext:value-type="string">
            <text:p>https://www.openstreetmap.org/edit?editor=id&amp;relation=34600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7</text:p>
          </table:table-cell>
          <table:table-cell office:value-type="float" office:value="346037" calcext:value-type="float">
            <text:p>346037</text:p>
          </table:table-cell>
          <table:table-cell office:value-type="string" calcext:value-type="string">
            <text:p>https://www.openstreetmap.org/edit?editor=id&amp;relation=346037#map=16</text:p>
          </table:table-cell>
          <table:table-cell table:formula="of:=HYPERLINK([.C838])" office:value-type="string" office:string-value="https://www.openstreetmap.org/edit?editor=id&amp;relation=346037#map=16" calcext:value-type="string">
            <text:p>https://www.openstreetmap.org/edit?editor=id&amp;relation=3460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2</text:p>
          </table:table-cell>
          <table:table-cell office:value-type="float" office:value="346046" calcext:value-type="float">
            <text:p>346046</text:p>
          </table:table-cell>
          <table:table-cell office:value-type="string" calcext:value-type="string">
            <text:p>https://www.openstreetmap.org/edit?editor=id&amp;relation=346046#map=16</text:p>
          </table:table-cell>
          <table:table-cell table:formula="of:=HYPERLINK([.C839])" office:value-type="string" office:string-value="https://www.openstreetmap.org/edit?editor=id&amp;relation=346046#map=16" calcext:value-type="string">
            <text:p>https://www.openstreetmap.org/edit?editor=id&amp;relation=3460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2</text:p>
          </table:table-cell>
          <table:table-cell office:value-type="float" office:value="346046" calcext:value-type="float">
            <text:p>346046</text:p>
          </table:table-cell>
          <table:table-cell office:value-type="string" calcext:value-type="string">
            <text:p>https://www.openstreetmap.org/edit?editor=id&amp;relation=346046#map=16</text:p>
          </table:table-cell>
          <table:table-cell table:formula="of:=HYPERLINK([.C840])" office:value-type="string" office:string-value="https://www.openstreetmap.org/edit?editor=id&amp;relation=346046#map=16" calcext:value-type="string">
            <text:p>https://www.openstreetmap.org/edit?editor=id&amp;relation=3460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25</text:p>
          </table:table-cell>
          <table:table-cell office:value-type="float" office:value="346050" calcext:value-type="float">
            <text:p>346050</text:p>
          </table:table-cell>
          <table:table-cell office:value-type="string" calcext:value-type="string">
            <text:p>https://www.openstreetmap.org/edit?editor=id&amp;relation=346050#map=16</text:p>
          </table:table-cell>
          <table:table-cell table:formula="of:=HYPERLINK([.C841])" office:value-type="string" office:string-value="https://www.openstreetmap.org/edit?editor=id&amp;relation=346050#map=16" calcext:value-type="string">
            <text:p>https://www.openstreetmap.org/edit?editor=id&amp;relation=34605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050" calcext:value-type="float">
            <text:p>346050</text:p>
          </table:table-cell>
          <table:table-cell office:value-type="string" calcext:value-type="string">
            <text:p>https://www.openstreetmap.org/edit?editor=id&amp;relation=346050#map=16</text:p>
          </table:table-cell>
          <table:table-cell table:formula="of:=HYPERLINK([.C842])" office:value-type="string" office:string-value="https://www.openstreetmap.org/edit?editor=id&amp;relation=346050#map=16" calcext:value-type="string">
            <text:p>https://www.openstreetmap.org/edit?editor=id&amp;relation=3460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28</text:p>
          </table:table-cell>
          <table:table-cell office:value-type="float" office:value="346070" calcext:value-type="float">
            <text:p>346070</text:p>
          </table:table-cell>
          <table:table-cell office:value-type="string" calcext:value-type="string">
            <text:p>https://www.openstreetmap.org/edit?editor=id&amp;relation=346070#map=16</text:p>
          </table:table-cell>
          <table:table-cell table:formula="of:=HYPERLINK([.C843])" office:value-type="string" office:string-value="https://www.openstreetmap.org/edit?editor=id&amp;relation=346070#map=16" calcext:value-type="string">
            <text:p>https://www.openstreetmap.org/edit?editor=id&amp;relation=3460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38</text:p>
          </table:table-cell>
          <table:table-cell office:value-type="float" office:value="346073" calcext:value-type="float">
            <text:p>346073</text:p>
          </table:table-cell>
          <table:table-cell office:value-type="string" calcext:value-type="string">
            <text:p>https://www.openstreetmap.org/edit?editor=id&amp;relation=346073#map=16</text:p>
          </table:table-cell>
          <table:table-cell table:formula="of:=HYPERLINK([.C844])" office:value-type="string" office:string-value="https://www.openstreetmap.org/edit?editor=id&amp;relation=346073#map=16" calcext:value-type="string">
            <text:p>https://www.openstreetmap.org/edit?editor=id&amp;relation=3460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38</text:p>
          </table:table-cell>
          <table:table-cell office:value-type="float" office:value="346073" calcext:value-type="float">
            <text:p>346073</text:p>
          </table:table-cell>
          <table:table-cell office:value-type="string" calcext:value-type="string">
            <text:p>https://www.openstreetmap.org/edit?editor=id&amp;relation=346073#map=16</text:p>
          </table:table-cell>
          <table:table-cell table:formula="of:=HYPERLINK([.C845])" office:value-type="string" office:string-value="https://www.openstreetmap.org/edit?editor=id&amp;relation=346073#map=16" calcext:value-type="string">
            <text:p>https://www.openstreetmap.org/edit?editor=id&amp;relation=3460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18</text:p>
          </table:table-cell>
          <table:table-cell office:value-type="float" office:value="346074" calcext:value-type="float">
            <text:p>346074</text:p>
          </table:table-cell>
          <table:table-cell office:value-type="string" calcext:value-type="string">
            <text:p>https://www.openstreetmap.org/edit?editor=id&amp;relation=346074#map=16</text:p>
          </table:table-cell>
          <table:table-cell table:formula="of:=HYPERLINK([.C846])" office:value-type="string" office:string-value="https://www.openstreetmap.org/edit?editor=id&amp;relation=346074#map=16" calcext:value-type="string">
            <text:p>https://www.openstreetmap.org/edit?editor=id&amp;relation=34607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18</text:p>
          </table:table-cell>
          <table:table-cell office:value-type="float" office:value="346074" calcext:value-type="float">
            <text:p>346074</text:p>
          </table:table-cell>
          <table:table-cell office:value-type="string" calcext:value-type="string">
            <text:p>https://www.openstreetmap.org/edit?editor=id&amp;relation=346074#map=16</text:p>
          </table:table-cell>
          <table:table-cell table:formula="of:=HYPERLINK([.C847])" office:value-type="string" office:string-value="https://www.openstreetmap.org/edit?editor=id&amp;relation=346074#map=16" calcext:value-type="string">
            <text:p>https://www.openstreetmap.org/edit?editor=id&amp;relation=34607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84</text:p>
          </table:table-cell>
          <table:table-cell office:value-type="float" office:value="346075" calcext:value-type="float">
            <text:p>346075</text:p>
          </table:table-cell>
          <table:table-cell office:value-type="string" calcext:value-type="string">
            <text:p>https://www.openstreetmap.org/edit?editor=id&amp;relation=346075#map=16</text:p>
          </table:table-cell>
          <table:table-cell table:formula="of:=HYPERLINK([.C848])" office:value-type="string" office:string-value="https://www.openstreetmap.org/edit?editor=id&amp;relation=346075#map=16" calcext:value-type="string">
            <text:p>https://www.openstreetmap.org/edit?editor=id&amp;relation=34607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50</text:p>
          </table:table-cell>
          <table:table-cell office:value-type="float" office:value="346099" calcext:value-type="float">
            <text:p>346099</text:p>
          </table:table-cell>
          <table:table-cell office:value-type="string" calcext:value-type="string">
            <text:p>https://www.openstreetmap.org/edit?editor=id&amp;relation=346099#map=16</text:p>
          </table:table-cell>
          <table:table-cell table:formula="of:=HYPERLINK([.C849])" office:value-type="string" office:string-value="https://www.openstreetmap.org/edit?editor=id&amp;relation=346099#map=16" calcext:value-type="string">
            <text:p>https://www.openstreetmap.org/edit?editor=id&amp;relation=34609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099" calcext:value-type="float">
            <text:p>346099</text:p>
          </table:table-cell>
          <table:table-cell office:value-type="string" calcext:value-type="string">
            <text:p>https://www.openstreetmap.org/edit?editor=id&amp;relation=346099#map=16</text:p>
          </table:table-cell>
          <table:table-cell table:formula="of:=HYPERLINK([.C850])" office:value-type="string" office:string-value="https://www.openstreetmap.org/edit?editor=id&amp;relation=346099#map=16" calcext:value-type="string">
            <text:p>https://www.openstreetmap.org/edit?editor=id&amp;relation=34609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4393</text:p>
          </table:table-cell>
          <table:table-cell office:value-type="float" office:value="346101" calcext:value-type="float">
            <text:p>346101</text:p>
          </table:table-cell>
          <table:table-cell office:value-type="string" calcext:value-type="string">
            <text:p>https://www.openstreetmap.org/edit?editor=id&amp;relation=346101#map=16</text:p>
          </table:table-cell>
          <table:table-cell table:formula="of:=HYPERLINK([.C851])" office:value-type="string" office:string-value="https://www.openstreetmap.org/edit?editor=id&amp;relation=346101#map=16" calcext:value-type="string">
            <text:p>https://www.openstreetmap.org/edit?editor=id&amp;relation=34610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768</text:p>
          </table:table-cell>
          <table:table-cell office:value-type="float" office:value="346131" calcext:value-type="float">
            <text:p>346131</text:p>
          </table:table-cell>
          <table:table-cell office:value-type="string" calcext:value-type="string">
            <text:p>https://www.openstreetmap.org/edit?editor=id&amp;relation=346131#map=16</text:p>
          </table:table-cell>
          <table:table-cell table:formula="of:=HYPERLINK([.C852])" office:value-type="string" office:string-value="https://www.openstreetmap.org/edit?editor=id&amp;relation=346131#map=16" calcext:value-type="string">
            <text:p>https://www.openstreetmap.org/edit?editor=id&amp;relation=3461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7265</text:p>
          </table:table-cell>
          <table:table-cell office:value-type="float" office:value="346228" calcext:value-type="float">
            <text:p>346228</text:p>
          </table:table-cell>
          <table:table-cell office:value-type="string" calcext:value-type="string">
            <text:p>https://www.openstreetmap.org/edit?editor=id&amp;relation=346228#map=16</text:p>
          </table:table-cell>
          <table:table-cell table:formula="of:=HYPERLINK([.C853])" office:value-type="string" office:string-value="https://www.openstreetmap.org/edit?editor=id&amp;relation=346228#map=16" calcext:value-type="string">
            <text:p>https://www.openstreetmap.org/edit?editor=id&amp;relation=3462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74489</text:p>
          </table:table-cell>
          <table:table-cell office:value-type="float" office:value="346230" calcext:value-type="float">
            <text:p>346230</text:p>
          </table:table-cell>
          <table:table-cell office:value-type="string" calcext:value-type="string">
            <text:p>https://www.openstreetmap.org/edit?editor=id&amp;relation=346230#map=16</text:p>
          </table:table-cell>
          <table:table-cell table:formula="of:=HYPERLINK([.C854])" office:value-type="string" office:string-value="https://www.openstreetmap.org/edit?editor=id&amp;relation=346230#map=16" calcext:value-type="string">
            <text:p>https://www.openstreetmap.org/edit?editor=id&amp;relation=3462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20556</text:p>
          </table:table-cell>
          <table:table-cell office:value-type="float" office:value="346231" calcext:value-type="float">
            <text:p>346231</text:p>
          </table:table-cell>
          <table:table-cell office:value-type="string" calcext:value-type="string">
            <text:p>https://www.openstreetmap.org/edit?editor=id&amp;relation=346231#map=16</text:p>
          </table:table-cell>
          <table:table-cell table:formula="of:=HYPERLINK([.C855])" office:value-type="string" office:string-value="https://www.openstreetmap.org/edit?editor=id&amp;relation=346231#map=16" calcext:value-type="string">
            <text:p>https://www.openstreetmap.org/edit?editor=id&amp;relation=3462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74761</text:p>
          </table:table-cell>
          <table:table-cell office:value-type="float" office:value="346232" calcext:value-type="float">
            <text:p>346232</text:p>
          </table:table-cell>
          <table:table-cell office:value-type="string" calcext:value-type="string">
            <text:p>https://www.openstreetmap.org/edit?editor=id&amp;relation=346232#map=16</text:p>
          </table:table-cell>
          <table:table-cell table:formula="of:=HYPERLINK([.C856])" office:value-type="string" office:string-value="https://www.openstreetmap.org/edit?editor=id&amp;relation=346232#map=16" calcext:value-type="string">
            <text:p>https://www.openstreetmap.org/edit?editor=id&amp;relation=3462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590</text:p>
          </table:table-cell>
          <table:table-cell office:value-type="float" office:value="346233" calcext:value-type="float">
            <text:p>346233</text:p>
          </table:table-cell>
          <table:table-cell office:value-type="string" calcext:value-type="string">
            <text:p>https://www.openstreetmap.org/edit?editor=id&amp;relation=346233#map=16</text:p>
          </table:table-cell>
          <table:table-cell table:formula="of:=HYPERLINK([.C857])" office:value-type="string" office:string-value="https://www.openstreetmap.org/edit?editor=id&amp;relation=346233#map=16" calcext:value-type="string">
            <text:p>https://www.openstreetmap.org/edit?editor=id&amp;relation=3462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37604</text:p>
          </table:table-cell>
          <table:table-cell office:value-type="float" office:value="346234" calcext:value-type="float">
            <text:p>346234</text:p>
          </table:table-cell>
          <table:table-cell office:value-type="string" calcext:value-type="string">
            <text:p>https://www.openstreetmap.org/edit?editor=id&amp;relation=346234#map=16</text:p>
          </table:table-cell>
          <table:table-cell table:formula="of:=HYPERLINK([.C858])" office:value-type="string" office:string-value="https://www.openstreetmap.org/edit?editor=id&amp;relation=346234#map=16" calcext:value-type="string">
            <text:p>https://www.openstreetmap.org/edit?editor=id&amp;relation=3462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283</text:p>
          </table:table-cell>
          <table:table-cell office:value-type="float" office:value="346235" calcext:value-type="float">
            <text:p>346235</text:p>
          </table:table-cell>
          <table:table-cell office:value-type="string" calcext:value-type="string">
            <text:p>https://www.openstreetmap.org/edit?editor=id&amp;relation=346235#map=16</text:p>
          </table:table-cell>
          <table:table-cell table:formula="of:=HYPERLINK([.C859])" office:value-type="string" office:string-value="https://www.openstreetmap.org/edit?editor=id&amp;relation=346235#map=16" calcext:value-type="string">
            <text:p>https://www.openstreetmap.org/edit?editor=id&amp;relation=3462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67969</text:p>
          </table:table-cell>
          <table:table-cell office:value-type="float" office:value="346236" calcext:value-type="float">
            <text:p>346236</text:p>
          </table:table-cell>
          <table:table-cell office:value-type="string" calcext:value-type="string">
            <text:p>https://www.openstreetmap.org/edit?editor=id&amp;relation=346236#map=16</text:p>
          </table:table-cell>
          <table:table-cell table:formula="of:=HYPERLINK([.C860])" office:value-type="string" office:string-value="https://www.openstreetmap.org/edit?editor=id&amp;relation=346236#map=16" calcext:value-type="string">
            <text:p>https://www.openstreetmap.org/edit?editor=id&amp;relation=3462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602</text:p>
          </table:table-cell>
          <table:table-cell office:value-type="float" office:value="346237" calcext:value-type="float">
            <text:p>346237</text:p>
          </table:table-cell>
          <table:table-cell office:value-type="string" calcext:value-type="string">
            <text:p>https://www.openstreetmap.org/edit?editor=id&amp;relation=346237#map=16</text:p>
          </table:table-cell>
          <table:table-cell table:formula="of:=HYPERLINK([.C861])" office:value-type="string" office:string-value="https://www.openstreetmap.org/edit?editor=id&amp;relation=346237#map=16" calcext:value-type="string">
            <text:p>https://www.openstreetmap.org/edit?editor=id&amp;relation=3462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0</text:p>
          </table:table-cell>
          <table:table-cell office:value-type="float" office:value="346321" calcext:value-type="float">
            <text:p>346321</text:p>
          </table:table-cell>
          <table:table-cell office:value-type="string" calcext:value-type="string">
            <text:p>https://www.openstreetmap.org/edit?editor=id&amp;relation=346321#map=16</text:p>
          </table:table-cell>
          <table:table-cell table:formula="of:=HYPERLINK([.C862])" office:value-type="string" office:string-value="https://www.openstreetmap.org/edit?editor=id&amp;relation=346321#map=16" calcext:value-type="string">
            <text:p>https://www.openstreetmap.org/edit?editor=id&amp;relation=3463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0</text:p>
          </table:table-cell>
          <table:table-cell office:value-type="float" office:value="346321" calcext:value-type="float">
            <text:p>346321</text:p>
          </table:table-cell>
          <table:table-cell office:value-type="string" calcext:value-type="string">
            <text:p>https://www.openstreetmap.org/edit?editor=id&amp;relation=346321#map=16</text:p>
          </table:table-cell>
          <table:table-cell table:formula="of:=HYPERLINK([.C863])" office:value-type="string" office:string-value="https://www.openstreetmap.org/edit?editor=id&amp;relation=346321#map=16" calcext:value-type="string">
            <text:p>https://www.openstreetmap.org/edit?editor=id&amp;relation=3463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7</text:p>
          </table:table-cell>
          <table:table-cell office:value-type="float" office:value="346327" calcext:value-type="float">
            <text:p>346327</text:p>
          </table:table-cell>
          <table:table-cell office:value-type="string" calcext:value-type="string">
            <text:p>https://www.openstreetmap.org/edit?editor=id&amp;relation=346327#map=16</text:p>
          </table:table-cell>
          <table:table-cell table:formula="of:=HYPERLINK([.C864])" office:value-type="string" office:string-value="https://www.openstreetmap.org/edit?editor=id&amp;relation=346327#map=16" calcext:value-type="string">
            <text:p>https://www.openstreetmap.org/edit?editor=id&amp;relation=3463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58</text:p>
          </table:table-cell>
          <table:table-cell office:value-type="float" office:value="346328" calcext:value-type="float">
            <text:p>346328</text:p>
          </table:table-cell>
          <table:table-cell office:value-type="string" calcext:value-type="string">
            <text:p>https://www.openstreetmap.org/edit?editor=id&amp;relation=346328#map=16</text:p>
          </table:table-cell>
          <table:table-cell table:formula="of:=HYPERLINK([.C865])" office:value-type="string" office:string-value="https://www.openstreetmap.org/edit?editor=id&amp;relation=346328#map=16" calcext:value-type="string">
            <text:p>https://www.openstreetmap.org/edit?editor=id&amp;relation=3463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7</text:p>
          </table:table-cell>
          <table:table-cell office:value-type="float" office:value="346328" calcext:value-type="float">
            <text:p>346328</text:p>
          </table:table-cell>
          <table:table-cell office:value-type="string" calcext:value-type="string">
            <text:p>https://www.openstreetmap.org/edit?editor=id&amp;relation=346328#map=16</text:p>
          </table:table-cell>
          <table:table-cell table:formula="of:=HYPERLINK([.C866])" office:value-type="string" office:string-value="https://www.openstreetmap.org/edit?editor=id&amp;relation=346328#map=16" calcext:value-type="string">
            <text:p>https://www.openstreetmap.org/edit?editor=id&amp;relation=3463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423</text:p>
          </table:table-cell>
          <table:table-cell office:value-type="float" office:value="346333" calcext:value-type="float">
            <text:p>346333</text:p>
          </table:table-cell>
          <table:table-cell office:value-type="string" calcext:value-type="string">
            <text:p>https://www.openstreetmap.org/edit?editor=id&amp;relation=346333#map=16</text:p>
          </table:table-cell>
          <table:table-cell table:formula="of:=HYPERLINK([.C867])" office:value-type="string" office:string-value="https://www.openstreetmap.org/edit?editor=id&amp;relation=346333#map=16" calcext:value-type="string">
            <text:p>https://www.openstreetmap.org/edit?editor=id&amp;relation=3463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4</text:p>
          </table:table-cell>
          <table:table-cell office:value-type="float" office:value="346334" calcext:value-type="float">
            <text:p>346334</text:p>
          </table:table-cell>
          <table:table-cell office:value-type="string" calcext:value-type="string">
            <text:p>https://www.openstreetmap.org/edit?editor=id&amp;relation=346334#map=16</text:p>
          </table:table-cell>
          <table:table-cell table:formula="of:=HYPERLINK([.C868])" office:value-type="string" office:string-value="https://www.openstreetmap.org/edit?editor=id&amp;relation=346334#map=16" calcext:value-type="string">
            <text:p>https://www.openstreetmap.org/edit?editor=id&amp;relation=3463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8</text:p>
          </table:table-cell>
          <table:table-cell office:value-type="float" office:value="346336" calcext:value-type="float">
            <text:p>346336</text:p>
          </table:table-cell>
          <table:table-cell office:value-type="string" calcext:value-type="string">
            <text:p>https://www.openstreetmap.org/edit?editor=id&amp;relation=346336#map=16</text:p>
          </table:table-cell>
          <table:table-cell table:formula="of:=HYPERLINK([.C869])" office:value-type="string" office:string-value="https://www.openstreetmap.org/edit?editor=id&amp;relation=346336#map=16" calcext:value-type="string">
            <text:p>https://www.openstreetmap.org/edit?editor=id&amp;relation=3463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05232</text:p>
          </table:table-cell>
          <table:table-cell office:value-type="float" office:value="346337" calcext:value-type="float">
            <text:p>346337</text:p>
          </table:table-cell>
          <table:table-cell office:value-type="string" calcext:value-type="string">
            <text:p>https://www.openstreetmap.org/edit?editor=id&amp;relation=346337#map=16</text:p>
          </table:table-cell>
          <table:table-cell table:formula="of:=HYPERLINK([.C870])" office:value-type="string" office:string-value="https://www.openstreetmap.org/edit?editor=id&amp;relation=346337#map=16" calcext:value-type="string">
            <text:p>https://www.openstreetmap.org/edit?editor=id&amp;relation=3463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33</text:p>
          </table:table-cell>
          <table:table-cell office:value-type="float" office:value="346338" calcext:value-type="float">
            <text:p>346338</text:p>
          </table:table-cell>
          <table:table-cell office:value-type="string" calcext:value-type="string">
            <text:p>https://www.openstreetmap.org/edit?editor=id&amp;relation=346338#map=16</text:p>
          </table:table-cell>
          <table:table-cell table:formula="of:=HYPERLINK([.C871])" office:value-type="string" office:string-value="https://www.openstreetmap.org/edit?editor=id&amp;relation=346338#map=16" calcext:value-type="string">
            <text:p>https://www.openstreetmap.org/edit?editor=id&amp;relation=3463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090</text:p>
          </table:table-cell>
          <table:table-cell office:value-type="float" office:value="346345" calcext:value-type="float">
            <text:p>346345</text:p>
          </table:table-cell>
          <table:table-cell office:value-type="string" calcext:value-type="string">
            <text:p>https://www.openstreetmap.org/edit?editor=id&amp;relation=346345#map=16</text:p>
          </table:table-cell>
          <table:table-cell table:formula="of:=HYPERLINK([.C872])" office:value-type="string" office:string-value="https://www.openstreetmap.org/edit?editor=id&amp;relation=346345#map=16" calcext:value-type="string">
            <text:p>https://www.openstreetmap.org/edit?editor=id&amp;relation=3463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6</text:p>
          </table:table-cell>
          <table:table-cell office:value-type="float" office:value="346346" calcext:value-type="float">
            <text:p>346346</text:p>
          </table:table-cell>
          <table:table-cell office:value-type="string" calcext:value-type="string">
            <text:p>https://www.openstreetmap.org/edit?editor=id&amp;relation=346346#map=16</text:p>
          </table:table-cell>
          <table:table-cell table:formula="of:=HYPERLINK([.C873])" office:value-type="string" office:string-value="https://www.openstreetmap.org/edit?editor=id&amp;relation=346346#map=16" calcext:value-type="string">
            <text:p>https://www.openstreetmap.org/edit?editor=id&amp;relation=3463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82</text:p>
          </table:table-cell>
          <table:table-cell office:value-type="float" office:value="346347" calcext:value-type="float">
            <text:p>346347</text:p>
          </table:table-cell>
          <table:table-cell office:value-type="string" calcext:value-type="string">
            <text:p>https://www.openstreetmap.org/edit?editor=id&amp;relation=346347#map=16</text:p>
          </table:table-cell>
          <table:table-cell table:formula="of:=HYPERLINK([.C874])" office:value-type="string" office:string-value="https://www.openstreetmap.org/edit?editor=id&amp;relation=346347#map=16" calcext:value-type="string">
            <text:p>https://www.openstreetmap.org/edit?editor=id&amp;relation=3463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07</text:p>
          </table:table-cell>
          <table:table-cell office:value-type="float" office:value="346348" calcext:value-type="float">
            <text:p>346348</text:p>
          </table:table-cell>
          <table:table-cell office:value-type="string" calcext:value-type="string">
            <text:p>https://www.openstreetmap.org/edit?editor=id&amp;relation=346348#map=16</text:p>
          </table:table-cell>
          <table:table-cell table:formula="of:=HYPERLINK([.C875])" office:value-type="string" office:string-value="https://www.openstreetmap.org/edit?editor=id&amp;relation=346348#map=16" calcext:value-type="string">
            <text:p>https://www.openstreetmap.org/edit?editor=id&amp;relation=346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07</text:p>
          </table:table-cell>
          <table:table-cell office:value-type="float" office:value="346348" calcext:value-type="float">
            <text:p>346348</text:p>
          </table:table-cell>
          <table:table-cell office:value-type="string" calcext:value-type="string">
            <text:p>https://www.openstreetmap.org/edit?editor=id&amp;relation=346348#map=16</text:p>
          </table:table-cell>
          <table:table-cell table:formula="of:=HYPERLINK([.C876])" office:value-type="string" office:string-value="https://www.openstreetmap.org/edit?editor=id&amp;relation=346348#map=16" calcext:value-type="string">
            <text:p>https://www.openstreetmap.org/edit?editor=id&amp;relation=346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92</text:p>
          </table:table-cell>
          <table:table-cell office:value-type="float" office:value="346349" calcext:value-type="float">
            <text:p>346349</text:p>
          </table:table-cell>
          <table:table-cell office:value-type="string" calcext:value-type="string">
            <text:p>https://www.openstreetmap.org/edit?editor=id&amp;relation=346349#map=16</text:p>
          </table:table-cell>
          <table:table-cell table:formula="of:=HYPERLINK([.C877])" office:value-type="string" office:string-value="https://www.openstreetmap.org/edit?editor=id&amp;relation=346349#map=16" calcext:value-type="string">
            <text:p>https://www.openstreetmap.org/edit?editor=id&amp;relation=3463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9</text:p>
          </table:table-cell>
          <table:table-cell office:value-type="float" office:value="346437" calcext:value-type="float">
            <text:p>346437</text:p>
          </table:table-cell>
          <table:table-cell office:value-type="string" calcext:value-type="string">
            <text:p>https://www.openstreetmap.org/edit?editor=id&amp;relation=346437#map=16</text:p>
          </table:table-cell>
          <table:table-cell table:formula="of:=HYPERLINK([.C878])" office:value-type="string" office:string-value="https://www.openstreetmap.org/edit?editor=id&amp;relation=346437#map=16" calcext:value-type="string">
            <text:p>https://www.openstreetmap.org/edit?editor=id&amp;relation=34643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437" calcext:value-type="float">
            <text:p>346437</text:p>
          </table:table-cell>
          <table:table-cell office:value-type="string" calcext:value-type="string">
            <text:p>https://www.openstreetmap.org/edit?editor=id&amp;relation=346437#map=16</text:p>
          </table:table-cell>
          <table:table-cell table:formula="of:=HYPERLINK([.C879])" office:value-type="string" office:string-value="https://www.openstreetmap.org/edit?editor=id&amp;relation=346437#map=16" calcext:value-type="string">
            <text:p>https://www.openstreetmap.org/edit?editor=id&amp;relation=3464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4</text:p>
          </table:table-cell>
          <table:table-cell office:value-type="float" office:value="346438" calcext:value-type="float">
            <text:p>346438</text:p>
          </table:table-cell>
          <table:table-cell office:value-type="string" calcext:value-type="string">
            <text:p>https://www.openstreetmap.org/edit?editor=id&amp;relation=346438#map=16</text:p>
          </table:table-cell>
          <table:table-cell table:formula="of:=HYPERLINK([.C880])" office:value-type="string" office:string-value="https://www.openstreetmap.org/edit?editor=id&amp;relation=346438#map=16" calcext:value-type="string">
            <text:p>https://www.openstreetmap.org/edit?editor=id&amp;relation=3464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3</text:p>
          </table:table-cell>
          <table:table-cell office:value-type="float" office:value="346439" calcext:value-type="float">
            <text:p>346439</text:p>
          </table:table-cell>
          <table:table-cell office:value-type="string" calcext:value-type="string">
            <text:p>https://www.openstreetmap.org/edit?editor=id&amp;relation=346439#map=16</text:p>
          </table:table-cell>
          <table:table-cell table:formula="of:=HYPERLINK([.C881])" office:value-type="string" office:string-value="https://www.openstreetmap.org/edit?editor=id&amp;relation=346439#map=16" calcext:value-type="string">
            <text:p>https://www.openstreetmap.org/edit?editor=id&amp;relation=3464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95</text:p>
          </table:table-cell>
          <table:table-cell office:value-type="float" office:value="346440" calcext:value-type="float">
            <text:p>346440</text:p>
          </table:table-cell>
          <table:table-cell office:value-type="string" calcext:value-type="string">
            <text:p>https://www.openstreetmap.org/edit?editor=id&amp;relation=346440#map=16</text:p>
          </table:table-cell>
          <table:table-cell table:formula="of:=HYPERLINK([.C882])" office:value-type="string" office:string-value="https://www.openstreetmap.org/edit?editor=id&amp;relation=346440#map=16" calcext:value-type="string">
            <text:p>https://www.openstreetmap.org/edit?editor=id&amp;relation=3464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43</text:p>
          </table:table-cell>
          <table:table-cell office:value-type="float" office:value="346441" calcext:value-type="float">
            <text:p>346441</text:p>
          </table:table-cell>
          <table:table-cell office:value-type="string" calcext:value-type="string">
            <text:p>https://www.openstreetmap.org/edit?editor=id&amp;relation=346441#map=16</text:p>
          </table:table-cell>
          <table:table-cell table:formula="of:=HYPERLINK([.C883])" office:value-type="string" office:string-value="https://www.openstreetmap.org/edit?editor=id&amp;relation=346441#map=16" calcext:value-type="string">
            <text:p>https://www.openstreetmap.org/edit?editor=id&amp;relation=3464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22</text:p>
          </table:table-cell>
          <table:table-cell office:value-type="float" office:value="346442" calcext:value-type="float">
            <text:p>346442</text:p>
          </table:table-cell>
          <table:table-cell office:value-type="string" calcext:value-type="string">
            <text:p>https://www.openstreetmap.org/edit?editor=id&amp;relation=346442#map=16</text:p>
          </table:table-cell>
          <table:table-cell table:formula="of:=HYPERLINK([.C884])" office:value-type="string" office:string-value="https://www.openstreetmap.org/edit?editor=id&amp;relation=346442#map=16" calcext:value-type="string">
            <text:p>https://www.openstreetmap.org/edit?editor=id&amp;relation=3464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87</text:p>
          </table:table-cell>
          <table:table-cell office:value-type="float" office:value="346443" calcext:value-type="float">
            <text:p>346443</text:p>
          </table:table-cell>
          <table:table-cell office:value-type="string" calcext:value-type="string">
            <text:p>https://www.openstreetmap.org/edit?editor=id&amp;relation=346443#map=16</text:p>
          </table:table-cell>
          <table:table-cell table:formula="of:=HYPERLINK([.C885])" office:value-type="string" office:string-value="https://www.openstreetmap.org/edit?editor=id&amp;relation=346443#map=16" calcext:value-type="string">
            <text:p>https://www.openstreetmap.org/edit?editor=id&amp;relation=3464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41</text:p>
          </table:table-cell>
          <table:table-cell office:value-type="float" office:value="346444" calcext:value-type="float">
            <text:p>346444</text:p>
          </table:table-cell>
          <table:table-cell office:value-type="string" calcext:value-type="string">
            <text:p>https://www.openstreetmap.org/edit?editor=id&amp;relation=346444#map=16</text:p>
          </table:table-cell>
          <table:table-cell table:formula="of:=HYPERLINK([.C886])" office:value-type="string" office:string-value="https://www.openstreetmap.org/edit?editor=id&amp;relation=346444#map=16" calcext:value-type="string">
            <text:p>https://www.openstreetmap.org/edit?editor=id&amp;relation=3464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95</text:p>
          </table:table-cell>
          <table:table-cell office:value-type="float" office:value="346445" calcext:value-type="float">
            <text:p>346445</text:p>
          </table:table-cell>
          <table:table-cell office:value-type="string" calcext:value-type="string">
            <text:p>https://www.openstreetmap.org/edit?editor=id&amp;relation=346445#map=16</text:p>
          </table:table-cell>
          <table:table-cell table:formula="of:=HYPERLINK([.C887])" office:value-type="string" office:string-value="https://www.openstreetmap.org/edit?editor=id&amp;relation=346445#map=16" calcext:value-type="string">
            <text:p>https://www.openstreetmap.org/edit?editor=id&amp;relation=3464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95</text:p>
          </table:table-cell>
          <table:table-cell office:value-type="float" office:value="346445" calcext:value-type="float">
            <text:p>346445</text:p>
          </table:table-cell>
          <table:table-cell office:value-type="string" calcext:value-type="string">
            <text:p>https://www.openstreetmap.org/edit?editor=id&amp;relation=346445#map=16</text:p>
          </table:table-cell>
          <table:table-cell table:formula="of:=HYPERLINK([.C888])" office:value-type="string" office:string-value="https://www.openstreetmap.org/edit?editor=id&amp;relation=346445#map=16" calcext:value-type="string">
            <text:p>https://www.openstreetmap.org/edit?editor=id&amp;relation=3464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4</text:p>
          </table:table-cell>
          <table:table-cell office:value-type="float" office:value="346446" calcext:value-type="float">
            <text:p>346446</text:p>
          </table:table-cell>
          <table:table-cell office:value-type="string" calcext:value-type="string">
            <text:p>https://www.openstreetmap.org/edit?editor=id&amp;relation=346446#map=16</text:p>
          </table:table-cell>
          <table:table-cell table:formula="of:=HYPERLINK([.C889])" office:value-type="string" office:string-value="https://www.openstreetmap.org/edit?editor=id&amp;relation=346446#map=16" calcext:value-type="string">
            <text:p>https://www.openstreetmap.org/edit?editor=id&amp;relation=3464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45266</text:p>
          </table:table-cell>
          <table:table-cell office:value-type="float" office:value="346540" calcext:value-type="float">
            <text:p>346540</text:p>
          </table:table-cell>
          <table:table-cell office:value-type="string" calcext:value-type="string">
            <text:p>https://www.openstreetmap.org/edit?editor=id&amp;relation=346540#map=16</text:p>
          </table:table-cell>
          <table:table-cell table:formula="of:=HYPERLINK([.C890])" office:value-type="string" office:string-value="https://www.openstreetmap.org/edit?editor=id&amp;relation=346540#map=16" calcext:value-type="string">
            <text:p>https://www.openstreetmap.org/edit?editor=id&amp;relation=3465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828572</text:p>
          </table:table-cell>
          <table:table-cell office:value-type="float" office:value="346541" calcext:value-type="float">
            <text:p>346541</text:p>
          </table:table-cell>
          <table:table-cell office:value-type="string" calcext:value-type="string">
            <text:p>https://www.openstreetmap.org/edit?editor=id&amp;relation=346541#map=16</text:p>
          </table:table-cell>
          <table:table-cell table:formula="of:=HYPERLINK([.C891])" office:value-type="string" office:string-value="https://www.openstreetmap.org/edit?editor=id&amp;relation=346541#map=16" calcext:value-type="string">
            <text:p>https://www.openstreetmap.org/edit?editor=id&amp;relation=3465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0160</text:p>
          </table:table-cell>
          <table:table-cell office:value-type="float" office:value="346543" calcext:value-type="float">
            <text:p>346543</text:p>
          </table:table-cell>
          <table:table-cell office:value-type="string" calcext:value-type="string">
            <text:p>https://www.openstreetmap.org/edit?editor=id&amp;relation=346543#map=16</text:p>
          </table:table-cell>
          <table:table-cell table:formula="of:=HYPERLINK([.C892])" office:value-type="string" office:string-value="https://www.openstreetmap.org/edit?editor=id&amp;relation=346543#map=16" calcext:value-type="string">
            <text:p>https://www.openstreetmap.org/edit?editor=id&amp;relation=3465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9263</text:p>
          </table:table-cell>
          <table:table-cell office:value-type="float" office:value="346544" calcext:value-type="float">
            <text:p>346544</text:p>
          </table:table-cell>
          <table:table-cell office:value-type="string" calcext:value-type="string">
            <text:p>https://www.openstreetmap.org/edit?editor=id&amp;relation=346544#map=16</text:p>
          </table:table-cell>
          <table:table-cell table:formula="of:=HYPERLINK([.C893])" office:value-type="string" office:string-value="https://www.openstreetmap.org/edit?editor=id&amp;relation=346544#map=16" calcext:value-type="string">
            <text:p>https://www.openstreetmap.org/edit?editor=id&amp;relation=34654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544" calcext:value-type="float">
            <text:p>346544</text:p>
          </table:table-cell>
          <table:table-cell office:value-type="string" calcext:value-type="string">
            <text:p>https://www.openstreetmap.org/edit?editor=id&amp;relation=346544#map=16</text:p>
          </table:table-cell>
          <table:table-cell table:formula="of:=HYPERLINK([.C894])" office:value-type="string" office:string-value="https://www.openstreetmap.org/edit?editor=id&amp;relation=346544#map=16" calcext:value-type="string">
            <text:p>https://www.openstreetmap.org/edit?editor=id&amp;relation=3465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482</text:p>
          </table:table-cell>
          <table:table-cell office:value-type="float" office:value="346545" calcext:value-type="float">
            <text:p>346545</text:p>
          </table:table-cell>
          <table:table-cell office:value-type="string" calcext:value-type="string">
            <text:p>https://www.openstreetmap.org/edit?editor=id&amp;relation=346545#map=16</text:p>
          </table:table-cell>
          <table:table-cell table:formula="of:=HYPERLINK([.C895])" office:value-type="string" office:string-value="https://www.openstreetmap.org/edit?editor=id&amp;relation=346545#map=16" calcext:value-type="string">
            <text:p>https://www.openstreetmap.org/edit?editor=id&amp;relation=3465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25</text:p>
          </table:table-cell>
          <table:table-cell office:value-type="float" office:value="346547" calcext:value-type="float">
            <text:p>346547</text:p>
          </table:table-cell>
          <table:table-cell office:value-type="string" calcext:value-type="string">
            <text:p>https://www.openstreetmap.org/edit?editor=id&amp;relation=346547#map=16</text:p>
          </table:table-cell>
          <table:table-cell table:formula="of:=HYPERLINK([.C896])" office:value-type="string" office:string-value="https://www.openstreetmap.org/edit?editor=id&amp;relation=346547#map=16" calcext:value-type="string">
            <text:p>https://www.openstreetmap.org/edit?editor=id&amp;relation=3465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637</text:p>
          </table:table-cell>
          <table:table-cell office:value-type="float" office:value="346549" calcext:value-type="float">
            <text:p>346549</text:p>
          </table:table-cell>
          <table:table-cell office:value-type="string" calcext:value-type="string">
            <text:p>https://www.openstreetmap.org/edit?editor=id&amp;relation=346549#map=16</text:p>
          </table:table-cell>
          <table:table-cell table:formula="of:=HYPERLINK([.C897])" office:value-type="string" office:string-value="https://www.openstreetmap.org/edit?editor=id&amp;relation=346549#map=16" calcext:value-type="string">
            <text:p>https://www.openstreetmap.org/edit?editor=id&amp;relation=34654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549" calcext:value-type="float">
            <text:p>346549</text:p>
          </table:table-cell>
          <table:table-cell office:value-type="string" calcext:value-type="string">
            <text:p>https://www.openstreetmap.org/edit?editor=id&amp;relation=346549#map=16</text:p>
          </table:table-cell>
          <table:table-cell table:formula="of:=HYPERLINK([.C898])" office:value-type="string" office:string-value="https://www.openstreetmap.org/edit?editor=id&amp;relation=346549#map=16" calcext:value-type="string">
            <text:p>https://www.openstreetmap.org/edit?editor=id&amp;relation=3465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50221</text:p>
          </table:table-cell>
          <table:table-cell office:value-type="float" office:value="346550" calcext:value-type="float">
            <text:p>346550</text:p>
          </table:table-cell>
          <table:table-cell office:value-type="string" calcext:value-type="string">
            <text:p>https://www.openstreetmap.org/edit?editor=id&amp;relation=346550#map=16</text:p>
          </table:table-cell>
          <table:table-cell table:formula="of:=HYPERLINK([.C899])" office:value-type="string" office:string-value="https://www.openstreetmap.org/edit?editor=id&amp;relation=346550#map=16" calcext:value-type="string">
            <text:p>https://www.openstreetmap.org/edit?editor=id&amp;relation=3465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0</text:p>
          </table:table-cell>
          <table:table-cell office:value-type="float" office:value="346608" calcext:value-type="float">
            <text:p>346608</text:p>
          </table:table-cell>
          <table:table-cell office:value-type="string" calcext:value-type="string">
            <text:p>https://www.openstreetmap.org/edit?editor=id&amp;relation=346608#map=16</text:p>
          </table:table-cell>
          <table:table-cell table:formula="of:=HYPERLINK([.C900])" office:value-type="string" office:string-value="https://www.openstreetmap.org/edit?editor=id&amp;relation=346608#map=16" calcext:value-type="string">
            <text:p>https://www.openstreetmap.org/edit?editor=id&amp;relation=3466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0</text:p>
          </table:table-cell>
          <table:table-cell office:value-type="float" office:value="346608" calcext:value-type="float">
            <text:p>346608</text:p>
          </table:table-cell>
          <table:table-cell office:value-type="string" calcext:value-type="string">
            <text:p>https://www.openstreetmap.org/edit?editor=id&amp;relation=346608#map=16</text:p>
          </table:table-cell>
          <table:table-cell table:formula="of:=HYPERLINK([.C901])" office:value-type="string" office:string-value="https://www.openstreetmap.org/edit?editor=id&amp;relation=346608#map=16" calcext:value-type="string">
            <text:p>https://www.openstreetmap.org/edit?editor=id&amp;relation=3466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1</text:p>
          </table:table-cell>
          <table:table-cell office:value-type="float" office:value="346609" calcext:value-type="float">
            <text:p>346609</text:p>
          </table:table-cell>
          <table:table-cell office:value-type="string" calcext:value-type="string">
            <text:p>https://www.openstreetmap.org/edit?editor=id&amp;relation=346609#map=16</text:p>
          </table:table-cell>
          <table:table-cell table:formula="of:=HYPERLINK([.C902])" office:value-type="string" office:string-value="https://www.openstreetmap.org/edit?editor=id&amp;relation=346609#map=16" calcext:value-type="string">
            <text:p>https://www.openstreetmap.org/edit?editor=id&amp;relation=3466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1</text:p>
          </table:table-cell>
          <table:table-cell office:value-type="float" office:value="346609" calcext:value-type="float">
            <text:p>346609</text:p>
          </table:table-cell>
          <table:table-cell office:value-type="string" calcext:value-type="string">
            <text:p>https://www.openstreetmap.org/edit?editor=id&amp;relation=346609#map=16</text:p>
          </table:table-cell>
          <table:table-cell table:formula="of:=HYPERLINK([.C903])" office:value-type="string" office:string-value="https://www.openstreetmap.org/edit?editor=id&amp;relation=346609#map=16" calcext:value-type="string">
            <text:p>https://www.openstreetmap.org/edit?editor=id&amp;relation=3466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28808</text:p>
          </table:table-cell>
          <table:table-cell office:value-type="float" office:value="346610" calcext:value-type="float">
            <text:p>346610</text:p>
          </table:table-cell>
          <table:table-cell office:value-type="string" calcext:value-type="string">
            <text:p>https://www.openstreetmap.org/edit?editor=id&amp;relation=346610#map=16</text:p>
          </table:table-cell>
          <table:table-cell table:formula="of:=HYPERLINK([.C904])" office:value-type="string" office:string-value="https://www.openstreetmap.org/edit?editor=id&amp;relation=346610#map=16" calcext:value-type="string">
            <text:p>https://www.openstreetmap.org/edit?editor=id&amp;relation=3466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18</text:p>
          </table:table-cell>
          <table:table-cell office:value-type="float" office:value="346611" calcext:value-type="float">
            <text:p>346611</text:p>
          </table:table-cell>
          <table:table-cell office:value-type="string" calcext:value-type="string">
            <text:p>https://www.openstreetmap.org/edit?editor=id&amp;relation=346611#map=16</text:p>
          </table:table-cell>
          <table:table-cell table:formula="of:=HYPERLINK([.C905])" office:value-type="string" office:string-value="https://www.openstreetmap.org/edit?editor=id&amp;relation=346611#map=16" calcext:value-type="string">
            <text:p>https://www.openstreetmap.org/edit?editor=id&amp;relation=3466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09</text:p>
          </table:table-cell>
          <table:table-cell office:value-type="float" office:value="346612" calcext:value-type="float">
            <text:p>346612</text:p>
          </table:table-cell>
          <table:table-cell office:value-type="string" calcext:value-type="string">
            <text:p>https://www.openstreetmap.org/edit?editor=id&amp;relation=346612#map=16</text:p>
          </table:table-cell>
          <table:table-cell table:formula="of:=HYPERLINK([.C906])" office:value-type="string" office:string-value="https://www.openstreetmap.org/edit?editor=id&amp;relation=346612#map=16" calcext:value-type="string">
            <text:p>https://www.openstreetmap.org/edit?editor=id&amp;relation=3466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11</text:p>
          </table:table-cell>
          <table:table-cell office:value-type="float" office:value="346613" calcext:value-type="float">
            <text:p>346613</text:p>
          </table:table-cell>
          <table:table-cell office:value-type="string" calcext:value-type="string">
            <text:p>https://www.openstreetmap.org/edit?editor=id&amp;relation=346613#map=16</text:p>
          </table:table-cell>
          <table:table-cell table:formula="of:=HYPERLINK([.C907])" office:value-type="string" office:string-value="https://www.openstreetmap.org/edit?editor=id&amp;relation=346613#map=16" calcext:value-type="string">
            <text:p>https://www.openstreetmap.org/edit?editor=id&amp;relation=3466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6</text:p>
          </table:table-cell>
          <table:table-cell office:value-type="float" office:value="346614" calcext:value-type="float">
            <text:p>346614</text:p>
          </table:table-cell>
          <table:table-cell office:value-type="string" calcext:value-type="string">
            <text:p>https://www.openstreetmap.org/edit?editor=id&amp;relation=346614#map=16</text:p>
          </table:table-cell>
          <table:table-cell table:formula="of:=HYPERLINK([.C908])" office:value-type="string" office:string-value="https://www.openstreetmap.org/edit?editor=id&amp;relation=346614#map=16" calcext:value-type="string">
            <text:p>https://www.openstreetmap.org/edit?editor=id&amp;relation=3466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3729</text:p>
          </table:table-cell>
          <table:table-cell office:value-type="float" office:value="346615" calcext:value-type="float">
            <text:p>346615</text:p>
          </table:table-cell>
          <table:table-cell office:value-type="string" calcext:value-type="string">
            <text:p>https://www.openstreetmap.org/edit?editor=id&amp;relation=346615#map=16</text:p>
          </table:table-cell>
          <table:table-cell table:formula="of:=HYPERLINK([.C909])" office:value-type="string" office:string-value="https://www.openstreetmap.org/edit?editor=id&amp;relation=346615#map=16" calcext:value-type="string">
            <text:p>https://www.openstreetmap.org/edit?editor=id&amp;relation=3466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63729</text:p>
          </table:table-cell>
          <table:table-cell office:value-type="float" office:value="346615" calcext:value-type="float">
            <text:p>346615</text:p>
          </table:table-cell>
          <table:table-cell office:value-type="string" calcext:value-type="string">
            <text:p>https://www.openstreetmap.org/edit?editor=id&amp;relation=346615#map=16</text:p>
          </table:table-cell>
          <table:table-cell table:formula="of:=HYPERLINK([.C910])" office:value-type="string" office:string-value="https://www.openstreetmap.org/edit?editor=id&amp;relation=346615#map=16" calcext:value-type="string">
            <text:p>https://www.openstreetmap.org/edit?editor=id&amp;relation=3466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3</text:p>
          </table:table-cell>
          <table:table-cell office:value-type="float" office:value="346616" calcext:value-type="float">
            <text:p>346616</text:p>
          </table:table-cell>
          <table:table-cell office:value-type="string" calcext:value-type="string">
            <text:p>https://www.openstreetmap.org/edit?editor=id&amp;relation=346616#map=16</text:p>
          </table:table-cell>
          <table:table-cell table:formula="of:=HYPERLINK([.C911])" office:value-type="string" office:string-value="https://www.openstreetmap.org/edit?editor=id&amp;relation=346616#map=16" calcext:value-type="string">
            <text:p>https://www.openstreetmap.org/edit?editor=id&amp;relation=3466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19</text:p>
          </table:table-cell>
          <table:table-cell office:value-type="float" office:value="346617" calcext:value-type="float">
            <text:p>346617</text:p>
          </table:table-cell>
          <table:table-cell office:value-type="string" calcext:value-type="string">
            <text:p>https://www.openstreetmap.org/edit?editor=id&amp;relation=346617#map=16</text:p>
          </table:table-cell>
          <table:table-cell table:formula="of:=HYPERLINK([.C912])" office:value-type="string" office:string-value="https://www.openstreetmap.org/edit?editor=id&amp;relation=346617#map=16" calcext:value-type="string">
            <text:p>https://www.openstreetmap.org/edit?editor=id&amp;relation=34661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15</text:p>
          </table:table-cell>
          <table:table-cell office:value-type="float" office:value="346680" calcext:value-type="float">
            <text:p>346680</text:p>
          </table:table-cell>
          <table:table-cell office:value-type="string" calcext:value-type="string">
            <text:p>https://www.openstreetmap.org/edit?editor=id&amp;relation=346680#map=16</text:p>
          </table:table-cell>
          <table:table-cell table:formula="of:=HYPERLINK([.C913])" office:value-type="string" office:string-value="https://www.openstreetmap.org/edit?editor=id&amp;relation=346680#map=16" calcext:value-type="string">
            <text:p>https://www.openstreetmap.org/edit?editor=id&amp;relation=3466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52320</text:p>
          </table:table-cell>
          <table:table-cell office:value-type="float" office:value="346681" calcext:value-type="float">
            <text:p>346681</text:p>
          </table:table-cell>
          <table:table-cell office:value-type="string" calcext:value-type="string">
            <text:p>https://www.openstreetmap.org/edit?editor=id&amp;relation=346681#map=16</text:p>
          </table:table-cell>
          <table:table-cell table:formula="of:=HYPERLINK([.C914])" office:value-type="string" office:string-value="https://www.openstreetmap.org/edit?editor=id&amp;relation=346681#map=16" calcext:value-type="string">
            <text:p>https://www.openstreetmap.org/edit?editor=id&amp;relation=34668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672</text:p>
          </table:table-cell>
          <table:table-cell office:value-type="float" office:value="346682" calcext:value-type="float">
            <text:p>346682</text:p>
          </table:table-cell>
          <table:table-cell office:value-type="string" calcext:value-type="string">
            <text:p>https://www.openstreetmap.org/edit?editor=id&amp;relation=346682#map=16</text:p>
          </table:table-cell>
          <table:table-cell table:formula="of:=HYPERLINK([.C915])" office:value-type="string" office:string-value="https://www.openstreetmap.org/edit?editor=id&amp;relation=346682#map=16" calcext:value-type="string">
            <text:p>https://www.openstreetmap.org/edit?editor=id&amp;relation=34668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81</text:p>
          </table:table-cell>
          <table:table-cell office:value-type="float" office:value="346683" calcext:value-type="float">
            <text:p>346683</text:p>
          </table:table-cell>
          <table:table-cell office:value-type="string" calcext:value-type="string">
            <text:p>https://www.openstreetmap.org/edit?editor=id&amp;relation=346683#map=16</text:p>
          </table:table-cell>
          <table:table-cell table:formula="of:=HYPERLINK([.C916])" office:value-type="string" office:string-value="https://www.openstreetmap.org/edit?editor=id&amp;relation=346683#map=16" calcext:value-type="string">
            <text:p>https://www.openstreetmap.org/edit?editor=id&amp;relation=3466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81</text:p>
          </table:table-cell>
          <table:table-cell office:value-type="float" office:value="346683" calcext:value-type="float">
            <text:p>346683</text:p>
          </table:table-cell>
          <table:table-cell office:value-type="string" calcext:value-type="string">
            <text:p>https://www.openstreetmap.org/edit?editor=id&amp;relation=346683#map=16</text:p>
          </table:table-cell>
          <table:table-cell table:formula="of:=HYPERLINK([.C917])" office:value-type="string" office:string-value="https://www.openstreetmap.org/edit?editor=id&amp;relation=346683#map=16" calcext:value-type="string">
            <text:p>https://www.openstreetmap.org/edit?editor=id&amp;relation=3466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78716</text:p>
          </table:table-cell>
          <table:table-cell office:value-type="float" office:value="346684" calcext:value-type="float">
            <text:p>346684</text:p>
          </table:table-cell>
          <table:table-cell office:value-type="string" calcext:value-type="string">
            <text:p>https://www.openstreetmap.org/edit?editor=id&amp;relation=346684#map=16</text:p>
          </table:table-cell>
          <table:table-cell table:formula="of:=HYPERLINK([.C918])" office:value-type="string" office:string-value="https://www.openstreetmap.org/edit?editor=id&amp;relation=346684#map=16" calcext:value-type="string">
            <text:p>https://www.openstreetmap.org/edit?editor=id&amp;relation=34668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7511</text:p>
          </table:table-cell>
          <table:table-cell office:value-type="float" office:value="346685" calcext:value-type="float">
            <text:p>346685</text:p>
          </table:table-cell>
          <table:table-cell office:value-type="string" calcext:value-type="string">
            <text:p>https://www.openstreetmap.org/edit?editor=id&amp;relation=346685#map=16</text:p>
          </table:table-cell>
          <table:table-cell table:formula="of:=HYPERLINK([.C919])" office:value-type="string" office:string-value="https://www.openstreetmap.org/edit?editor=id&amp;relation=346685#map=16" calcext:value-type="string">
            <text:p>https://www.openstreetmap.org/edit?editor=id&amp;relation=3466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4356</text:p>
          </table:table-cell>
          <table:table-cell office:value-type="float" office:value="346686" calcext:value-type="float">
            <text:p>346686</text:p>
          </table:table-cell>
          <table:table-cell office:value-type="string" calcext:value-type="string">
            <text:p>https://www.openstreetmap.org/edit?editor=id&amp;relation=346686#map=16</text:p>
          </table:table-cell>
          <table:table-cell table:formula="of:=HYPERLINK([.C920])" office:value-type="string" office:string-value="https://www.openstreetmap.org/edit?editor=id&amp;relation=346686#map=16" calcext:value-type="string">
            <text:p>https://www.openstreetmap.org/edit?editor=id&amp;relation=3466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40</text:p>
          </table:table-cell>
          <table:table-cell office:value-type="float" office:value="346687" calcext:value-type="float">
            <text:p>346687</text:p>
          </table:table-cell>
          <table:table-cell office:value-type="string" calcext:value-type="string">
            <text:p>https://www.openstreetmap.org/edit?editor=id&amp;relation=346687#map=16</text:p>
          </table:table-cell>
          <table:table-cell table:formula="of:=HYPERLINK([.C921])" office:value-type="string" office:string-value="https://www.openstreetmap.org/edit?editor=id&amp;relation=346687#map=16" calcext:value-type="string">
            <text:p>https://www.openstreetmap.org/edit?editor=id&amp;relation=3466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0740</text:p>
          </table:table-cell>
          <table:table-cell office:value-type="float" office:value="346687" calcext:value-type="float">
            <text:p>346687</text:p>
          </table:table-cell>
          <table:table-cell office:value-type="string" calcext:value-type="string">
            <text:p>https://www.openstreetmap.org/edit?editor=id&amp;relation=346687#map=16</text:p>
          </table:table-cell>
          <table:table-cell table:formula="of:=HYPERLINK([.C922])" office:value-type="string" office:string-value="https://www.openstreetmap.org/edit?editor=id&amp;relation=346687#map=16" calcext:value-type="string">
            <text:p>https://www.openstreetmap.org/edit?editor=id&amp;relation=3466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7</text:p>
          </table:table-cell>
          <table:table-cell office:value-type="float" office:value="346721" calcext:value-type="float">
            <text:p>346721</text:p>
          </table:table-cell>
          <table:table-cell office:value-type="string" calcext:value-type="string">
            <text:p>https://www.openstreetmap.org/edit?editor=id&amp;relation=346721#map=16</text:p>
          </table:table-cell>
          <table:table-cell table:formula="of:=HYPERLINK([.C923])" office:value-type="string" office:string-value="https://www.openstreetmap.org/edit?editor=id&amp;relation=346721#map=16" calcext:value-type="string">
            <text:p>https://www.openstreetmap.org/edit?editor=id&amp;relation=3467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7</text:p>
          </table:table-cell>
          <table:table-cell office:value-type="float" office:value="346721" calcext:value-type="float">
            <text:p>346721</text:p>
          </table:table-cell>
          <table:table-cell office:value-type="string" calcext:value-type="string">
            <text:p>https://www.openstreetmap.org/edit?editor=id&amp;relation=346721#map=16</text:p>
          </table:table-cell>
          <table:table-cell table:formula="of:=HYPERLINK([.C924])" office:value-type="string" office:string-value="https://www.openstreetmap.org/edit?editor=id&amp;relation=346721#map=16" calcext:value-type="string">
            <text:p>https://www.openstreetmap.org/edit?editor=id&amp;relation=34672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3</text:p>
          </table:table-cell>
          <table:table-cell office:value-type="float" office:value="346722" calcext:value-type="float">
            <text:p>346722</text:p>
          </table:table-cell>
          <table:table-cell office:value-type="string" calcext:value-type="string">
            <text:p>https://www.openstreetmap.org/edit?editor=id&amp;relation=346722#map=16</text:p>
          </table:table-cell>
          <table:table-cell table:formula="of:=HYPERLINK([.C925])" office:value-type="string" office:string-value="https://www.openstreetmap.org/edit?editor=id&amp;relation=346722#map=16" calcext:value-type="string">
            <text:p>https://www.openstreetmap.org/edit?editor=id&amp;relation=3467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3</text:p>
          </table:table-cell>
          <table:table-cell office:value-type="float" office:value="346722" calcext:value-type="float">
            <text:p>346722</text:p>
          </table:table-cell>
          <table:table-cell office:value-type="string" calcext:value-type="string">
            <text:p>https://www.openstreetmap.org/edit?editor=id&amp;relation=346722#map=16</text:p>
          </table:table-cell>
          <table:table-cell table:formula="of:=HYPERLINK([.C926])" office:value-type="string" office:string-value="https://www.openstreetmap.org/edit?editor=id&amp;relation=346722#map=16" calcext:value-type="string">
            <text:p>https://www.openstreetmap.org/edit?editor=id&amp;relation=3467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2</text:p>
          </table:table-cell>
          <table:table-cell office:value-type="float" office:value="346724" calcext:value-type="float">
            <text:p>346724</text:p>
          </table:table-cell>
          <table:table-cell office:value-type="string" calcext:value-type="string">
            <text:p>https://www.openstreetmap.org/edit?editor=id&amp;relation=346724#map=16</text:p>
          </table:table-cell>
          <table:table-cell table:formula="of:=HYPERLINK([.C927])" office:value-type="string" office:string-value="https://www.openstreetmap.org/edit?editor=id&amp;relation=346724#map=16" calcext:value-type="string">
            <text:p>https://www.openstreetmap.org/edit?editor=id&amp;relation=34672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724" calcext:value-type="float">
            <text:p>346724</text:p>
          </table:table-cell>
          <table:table-cell office:value-type="string" calcext:value-type="string">
            <text:p>https://www.openstreetmap.org/edit?editor=id&amp;relation=346724#map=16</text:p>
          </table:table-cell>
          <table:table-cell table:formula="of:=HYPERLINK([.C928])" office:value-type="string" office:string-value="https://www.openstreetmap.org/edit?editor=id&amp;relation=346724#map=16" calcext:value-type="string">
            <text:p>https://www.openstreetmap.org/edit?editor=id&amp;relation=3467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97</text:p>
          </table:table-cell>
          <table:table-cell office:value-type="float" office:value="346725" calcext:value-type="float">
            <text:p>346725</text:p>
          </table:table-cell>
          <table:table-cell office:value-type="string" calcext:value-type="string">
            <text:p>https://www.openstreetmap.org/edit?editor=id&amp;relation=346725#map=16</text:p>
          </table:table-cell>
          <table:table-cell table:formula="of:=HYPERLINK([.C929])" office:value-type="string" office:string-value="https://www.openstreetmap.org/edit?editor=id&amp;relation=346725#map=16" calcext:value-type="string">
            <text:p>https://www.openstreetmap.org/edit?editor=id&amp;relation=3467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897</text:p>
          </table:table-cell>
          <table:table-cell office:value-type="float" office:value="346725" calcext:value-type="float">
            <text:p>346725</text:p>
          </table:table-cell>
          <table:table-cell office:value-type="string" calcext:value-type="string">
            <text:p>https://www.openstreetmap.org/edit?editor=id&amp;relation=346725#map=16</text:p>
          </table:table-cell>
          <table:table-cell table:formula="of:=HYPERLINK([.C930])" office:value-type="string" office:string-value="https://www.openstreetmap.org/edit?editor=id&amp;relation=346725#map=16" calcext:value-type="string">
            <text:p>https://www.openstreetmap.org/edit?editor=id&amp;relation=3467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1</text:p>
          </table:table-cell>
          <table:table-cell office:value-type="float" office:value="346726" calcext:value-type="float">
            <text:p>346726</text:p>
          </table:table-cell>
          <table:table-cell office:value-type="string" calcext:value-type="string">
            <text:p>https://www.openstreetmap.org/edit?editor=id&amp;relation=346726#map=16</text:p>
          </table:table-cell>
          <table:table-cell table:formula="of:=HYPERLINK([.C931])" office:value-type="string" office:string-value="https://www.openstreetmap.org/edit?editor=id&amp;relation=346726#map=16" calcext:value-type="string">
            <text:p>https://www.openstreetmap.org/edit?editor=id&amp;relation=3467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1</text:p>
          </table:table-cell>
          <table:table-cell office:value-type="float" office:value="346726" calcext:value-type="float">
            <text:p>346726</text:p>
          </table:table-cell>
          <table:table-cell office:value-type="string" calcext:value-type="string">
            <text:p>https://www.openstreetmap.org/edit?editor=id&amp;relation=346726#map=16</text:p>
          </table:table-cell>
          <table:table-cell table:formula="of:=HYPERLINK([.C932])" office:value-type="string" office:string-value="https://www.openstreetmap.org/edit?editor=id&amp;relation=346726#map=16" calcext:value-type="string">
            <text:p>https://www.openstreetmap.org/edit?editor=id&amp;relation=3467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42</text:p>
          </table:table-cell>
          <table:table-cell office:value-type="float" office:value="346727" calcext:value-type="float">
            <text:p>346727</text:p>
          </table:table-cell>
          <table:table-cell office:value-type="string" calcext:value-type="string">
            <text:p>https://www.openstreetmap.org/edit?editor=id&amp;relation=346727#map=16</text:p>
          </table:table-cell>
          <table:table-cell table:formula="of:=HYPERLINK([.C933])" office:value-type="string" office:string-value="https://www.openstreetmap.org/edit?editor=id&amp;relation=346727#map=16" calcext:value-type="string">
            <text:p>https://www.openstreetmap.org/edit?editor=id&amp;relation=3467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50</text:p>
          </table:table-cell>
          <table:table-cell office:value-type="float" office:value="346728" calcext:value-type="float">
            <text:p>346728</text:p>
          </table:table-cell>
          <table:table-cell office:value-type="string" calcext:value-type="string">
            <text:p>https://www.openstreetmap.org/edit?editor=id&amp;relation=346728#map=16</text:p>
          </table:table-cell>
          <table:table-cell table:formula="of:=HYPERLINK([.C934])" office:value-type="string" office:string-value="https://www.openstreetmap.org/edit?editor=id&amp;relation=346728#map=16" calcext:value-type="string">
            <text:p>https://www.openstreetmap.org/edit?editor=id&amp;relation=3467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50</text:p>
          </table:table-cell>
          <table:table-cell office:value-type="float" office:value="346728" calcext:value-type="float">
            <text:p>346728</text:p>
          </table:table-cell>
          <table:table-cell office:value-type="string" calcext:value-type="string">
            <text:p>https://www.openstreetmap.org/edit?editor=id&amp;relation=346728#map=16</text:p>
          </table:table-cell>
          <table:table-cell table:formula="of:=HYPERLINK([.C935])" office:value-type="string" office:string-value="https://www.openstreetmap.org/edit?editor=id&amp;relation=346728#map=16" calcext:value-type="string">
            <text:p>https://www.openstreetmap.org/edit?editor=id&amp;relation=34672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48</text:p>
          </table:table-cell>
          <table:table-cell office:value-type="float" office:value="346729" calcext:value-type="float">
            <text:p>346729</text:p>
          </table:table-cell>
          <table:table-cell office:value-type="string" calcext:value-type="string">
            <text:p>https://www.openstreetmap.org/edit?editor=id&amp;relation=346729#map=16</text:p>
          </table:table-cell>
          <table:table-cell table:formula="of:=HYPERLINK([.C936])" office:value-type="string" office:string-value="https://www.openstreetmap.org/edit?editor=id&amp;relation=346729#map=16" calcext:value-type="string">
            <text:p>https://www.openstreetmap.org/edit?editor=id&amp;relation=34672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729" calcext:value-type="float">
            <text:p>346729</text:p>
          </table:table-cell>
          <table:table-cell office:value-type="string" calcext:value-type="string">
            <text:p>https://www.openstreetmap.org/edit?editor=id&amp;relation=346729#map=16</text:p>
          </table:table-cell>
          <table:table-cell table:formula="of:=HYPERLINK([.C937])" office:value-type="string" office:string-value="https://www.openstreetmap.org/edit?editor=id&amp;relation=346729#map=16" calcext:value-type="string">
            <text:p>https://www.openstreetmap.org/edit?editor=id&amp;relation=3467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0</text:p>
          </table:table-cell>
          <table:table-cell office:value-type="float" office:value="346730" calcext:value-type="float">
            <text:p>346730</text:p>
          </table:table-cell>
          <table:table-cell office:value-type="string" calcext:value-type="string">
            <text:p>https://www.openstreetmap.org/edit?editor=id&amp;relation=346730#map=16</text:p>
          </table:table-cell>
          <table:table-cell table:formula="of:=HYPERLINK([.C938])" office:value-type="string" office:string-value="https://www.openstreetmap.org/edit?editor=id&amp;relation=346730#map=16" calcext:value-type="string">
            <text:p>https://www.openstreetmap.org/edit?editor=id&amp;relation=3467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70</text:p>
          </table:table-cell>
          <table:table-cell office:value-type="float" office:value="346730" calcext:value-type="float">
            <text:p>346730</text:p>
          </table:table-cell>
          <table:table-cell office:value-type="string" calcext:value-type="string">
            <text:p>https://www.openstreetmap.org/edit?editor=id&amp;relation=346730#map=16</text:p>
          </table:table-cell>
          <table:table-cell table:formula="of:=HYPERLINK([.C939])" office:value-type="string" office:string-value="https://www.openstreetmap.org/edit?editor=id&amp;relation=346730#map=16" calcext:value-type="string">
            <text:p>https://www.openstreetmap.org/edit?editor=id&amp;relation=3467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21</text:p>
          </table:table-cell>
          <table:table-cell office:value-type="float" office:value="346731" calcext:value-type="float">
            <text:p>346731</text:p>
          </table:table-cell>
          <table:table-cell office:value-type="string" calcext:value-type="string">
            <text:p>https://www.openstreetmap.org/edit?editor=id&amp;relation=346731#map=16</text:p>
          </table:table-cell>
          <table:table-cell table:formula="of:=HYPERLINK([.C940])" office:value-type="string" office:string-value="https://www.openstreetmap.org/edit?editor=id&amp;relation=346731#map=16" calcext:value-type="string">
            <text:p>https://www.openstreetmap.org/edit?editor=id&amp;relation=34673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731" calcext:value-type="float">
            <text:p>346731</text:p>
          </table:table-cell>
          <table:table-cell office:value-type="string" calcext:value-type="string">
            <text:p>https://www.openstreetmap.org/edit?editor=id&amp;relation=346731#map=16</text:p>
          </table:table-cell>
          <table:table-cell table:formula="of:=HYPERLINK([.C941])" office:value-type="string" office:string-value="https://www.openstreetmap.org/edit?editor=id&amp;relation=346731#map=16" calcext:value-type="string">
            <text:p>https://www.openstreetmap.org/edit?editor=id&amp;relation=3467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90</text:p>
          </table:table-cell>
          <table:table-cell office:value-type="float" office:value="346734" calcext:value-type="float">
            <text:p>346734</text:p>
          </table:table-cell>
          <table:table-cell office:value-type="string" calcext:value-type="string">
            <text:p>https://www.openstreetmap.org/edit?editor=id&amp;relation=346734#map=16</text:p>
          </table:table-cell>
          <table:table-cell table:formula="of:=HYPERLINK([.C942])" office:value-type="string" office:string-value="https://www.openstreetmap.org/edit?editor=id&amp;relation=346734#map=16" calcext:value-type="string">
            <text:p>https://www.openstreetmap.org/edit?editor=id&amp;relation=3467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23</text:p>
          </table:table-cell>
          <table:table-cell office:value-type="float" office:value="346746" calcext:value-type="float">
            <text:p>346746</text:p>
          </table:table-cell>
          <table:table-cell office:value-type="string" calcext:value-type="string">
            <text:p>https://www.openstreetmap.org/edit?editor=id&amp;relation=346746#map=16</text:p>
          </table:table-cell>
          <table:table-cell table:formula="of:=HYPERLINK([.C943])" office:value-type="string" office:string-value="https://www.openstreetmap.org/edit?editor=id&amp;relation=346746#map=16" calcext:value-type="string">
            <text:p>https://www.openstreetmap.org/edit?editor=id&amp;relation=3467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0409</text:p>
          </table:table-cell>
          <table:table-cell office:value-type="float" office:value="346758" calcext:value-type="float">
            <text:p>346758</text:p>
          </table:table-cell>
          <table:table-cell office:value-type="string" calcext:value-type="string">
            <text:p>https://www.openstreetmap.org/edit?editor=id&amp;relation=346758#map=16</text:p>
          </table:table-cell>
          <table:table-cell table:formula="of:=HYPERLINK([.C944])" office:value-type="string" office:string-value="https://www.openstreetmap.org/edit?editor=id&amp;relation=346758#map=16" calcext:value-type="string">
            <text:p>https://www.openstreetmap.org/edit?editor=id&amp;relation=3467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4</text:p>
          </table:table-cell>
          <table:table-cell office:value-type="float" office:value="346759" calcext:value-type="float">
            <text:p>346759</text:p>
          </table:table-cell>
          <table:table-cell office:value-type="string" calcext:value-type="string">
            <text:p>https://www.openstreetmap.org/edit?editor=id&amp;relation=346759#map=16</text:p>
          </table:table-cell>
          <table:table-cell table:formula="of:=HYPERLINK([.C945])" office:value-type="string" office:string-value="https://www.openstreetmap.org/edit?editor=id&amp;relation=346759#map=16" calcext:value-type="string">
            <text:p>https://www.openstreetmap.org/edit?editor=id&amp;relation=3467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54</text:p>
          </table:table-cell>
          <table:table-cell office:value-type="float" office:value="346759" calcext:value-type="float">
            <text:p>346759</text:p>
          </table:table-cell>
          <table:table-cell office:value-type="string" calcext:value-type="string">
            <text:p>https://www.openstreetmap.org/edit?editor=id&amp;relation=346759#map=16</text:p>
          </table:table-cell>
          <table:table-cell table:formula="of:=HYPERLINK([.C946])" office:value-type="string" office:string-value="https://www.openstreetmap.org/edit?editor=id&amp;relation=346759#map=16" calcext:value-type="string">
            <text:p>https://www.openstreetmap.org/edit?editor=id&amp;relation=3467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1311</text:p>
          </table:table-cell>
          <table:table-cell office:value-type="float" office:value="346855" calcext:value-type="float">
            <text:p>346855</text:p>
          </table:table-cell>
          <table:table-cell office:value-type="string" calcext:value-type="string">
            <text:p>https://www.openstreetmap.org/edit?editor=id&amp;relation=346855#map=16</text:p>
          </table:table-cell>
          <table:table-cell table:formula="of:=HYPERLINK([.C947])" office:value-type="string" office:string-value="https://www.openstreetmap.org/edit?editor=id&amp;relation=346855#map=16" calcext:value-type="string">
            <text:p>https://www.openstreetmap.org/edit?editor=id&amp;relation=3468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2065</text:p>
          </table:table-cell>
          <table:table-cell office:value-type="float" office:value="346857" calcext:value-type="float">
            <text:p>346857</text:p>
          </table:table-cell>
          <table:table-cell office:value-type="string" calcext:value-type="string">
            <text:p>https://www.openstreetmap.org/edit?editor=id&amp;relation=346857#map=16</text:p>
          </table:table-cell>
          <table:table-cell table:formula="of:=HYPERLINK([.C948])" office:value-type="string" office:string-value="https://www.openstreetmap.org/edit?editor=id&amp;relation=346857#map=16" calcext:value-type="string">
            <text:p>https://www.openstreetmap.org/edit?editor=id&amp;relation=3468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780</text:p>
          </table:table-cell>
          <table:table-cell office:value-type="float" office:value="346859" calcext:value-type="float">
            <text:p>346859</text:p>
          </table:table-cell>
          <table:table-cell office:value-type="string" calcext:value-type="string">
            <text:p>https://www.openstreetmap.org/edit?editor=id&amp;relation=346859#map=16</text:p>
          </table:table-cell>
          <table:table-cell table:formula="of:=HYPERLINK([.C949])" office:value-type="string" office:string-value="https://www.openstreetmap.org/edit?editor=id&amp;relation=346859#map=16" calcext:value-type="string">
            <text:p>https://www.openstreetmap.org/edit?editor=id&amp;relation=3468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33746</text:p>
          </table:table-cell>
          <table:table-cell office:value-type="float" office:value="346860" calcext:value-type="float">
            <text:p>346860</text:p>
          </table:table-cell>
          <table:table-cell office:value-type="string" calcext:value-type="string">
            <text:p>https://www.openstreetmap.org/edit?editor=id&amp;relation=346860#map=16</text:p>
          </table:table-cell>
          <table:table-cell table:formula="of:=HYPERLINK([.C950])" office:value-type="string" office:string-value="https://www.openstreetmap.org/edit?editor=id&amp;relation=346860#map=16" calcext:value-type="string">
            <text:p>https://www.openstreetmap.org/edit?editor=id&amp;relation=3468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433746</text:p>
          </table:table-cell>
          <table:table-cell office:value-type="float" office:value="346860" calcext:value-type="float">
            <text:p>346860</text:p>
          </table:table-cell>
          <table:table-cell office:value-type="string" calcext:value-type="string">
            <text:p>https://www.openstreetmap.org/edit?editor=id&amp;relation=346860#map=16</text:p>
          </table:table-cell>
          <table:table-cell table:formula="of:=HYPERLINK([.C951])" office:value-type="string" office:string-value="https://www.openstreetmap.org/edit?editor=id&amp;relation=346860#map=16" calcext:value-type="string">
            <text:p>https://www.openstreetmap.org/edit?editor=id&amp;relation=3468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2633</text:p>
          </table:table-cell>
          <table:table-cell office:value-type="float" office:value="346861" calcext:value-type="float">
            <text:p>346861</text:p>
          </table:table-cell>
          <table:table-cell office:value-type="string" calcext:value-type="string">
            <text:p>https://www.openstreetmap.org/edit?editor=id&amp;relation=346861#map=16</text:p>
          </table:table-cell>
          <table:table-cell table:formula="of:=HYPERLINK([.C952])" office:value-type="string" office:string-value="https://www.openstreetmap.org/edit?editor=id&amp;relation=346861#map=16" calcext:value-type="string">
            <text:p>https://www.openstreetmap.org/edit?editor=id&amp;relation=3468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3582</text:p>
          </table:table-cell>
          <table:table-cell office:value-type="float" office:value="346862" calcext:value-type="float">
            <text:p>346862</text:p>
          </table:table-cell>
          <table:table-cell office:value-type="string" calcext:value-type="string">
            <text:p>https://www.openstreetmap.org/edit?editor=id&amp;relation=346862#map=16</text:p>
          </table:table-cell>
          <table:table-cell table:formula="of:=HYPERLINK([.C953])" office:value-type="string" office:string-value="https://www.openstreetmap.org/edit?editor=id&amp;relation=346862#map=16" calcext:value-type="string">
            <text:p>https://www.openstreetmap.org/edit?editor=id&amp;relation=34686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6862" calcext:value-type="float">
            <text:p>346862</text:p>
          </table:table-cell>
          <table:table-cell office:value-type="string" calcext:value-type="string">
            <text:p>https://www.openstreetmap.org/edit?editor=id&amp;relation=346862#map=16</text:p>
          </table:table-cell>
          <table:table-cell table:formula="of:=HYPERLINK([.C954])" office:value-type="string" office:string-value="https://www.openstreetmap.org/edit?editor=id&amp;relation=346862#map=16" calcext:value-type="string">
            <text:p>https://www.openstreetmap.org/edit?editor=id&amp;relation=3468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23440</text:p>
          </table:table-cell>
          <table:table-cell office:value-type="float" office:value="346863" calcext:value-type="float">
            <text:p>346863</text:p>
          </table:table-cell>
          <table:table-cell office:value-type="string" calcext:value-type="string">
            <text:p>https://www.openstreetmap.org/edit?editor=id&amp;relation=346863#map=16</text:p>
          </table:table-cell>
          <table:table-cell table:formula="of:=HYPERLINK([.C955])" office:value-type="string" office:string-value="https://www.openstreetmap.org/edit?editor=id&amp;relation=346863#map=16" calcext:value-type="string">
            <text:p>https://www.openstreetmap.org/edit?editor=id&amp;relation=34686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1450</text:p>
          </table:table-cell>
          <table:table-cell office:value-type="float" office:value="346865" calcext:value-type="float">
            <text:p>346865</text:p>
          </table:table-cell>
          <table:table-cell office:value-type="string" calcext:value-type="string">
            <text:p>https://www.openstreetmap.org/edit?editor=id&amp;relation=346865#map=16</text:p>
          </table:table-cell>
          <table:table-cell table:formula="of:=HYPERLINK([.C956])" office:value-type="string" office:string-value="https://www.openstreetmap.org/edit?editor=id&amp;relation=346865#map=16" calcext:value-type="string">
            <text:p>https://www.openstreetmap.org/edit?editor=id&amp;relation=3468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6</text:p>
          </table:table-cell>
          <table:table-cell office:value-type="float" office:value="346866" calcext:value-type="float">
            <text:p>346866</text:p>
          </table:table-cell>
          <table:table-cell office:value-type="string" calcext:value-type="string">
            <text:p>https://www.openstreetmap.org/edit?editor=id&amp;relation=346866#map=16</text:p>
          </table:table-cell>
          <table:table-cell table:formula="of:=HYPERLINK([.C957])" office:value-type="string" office:string-value="https://www.openstreetmap.org/edit?editor=id&amp;relation=346866#map=16" calcext:value-type="string">
            <text:p>https://www.openstreetmap.org/edit?editor=id&amp;relation=3468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52</text:p>
          </table:table-cell>
          <table:table-cell office:value-type="float" office:value="346867" calcext:value-type="float">
            <text:p>346867</text:p>
          </table:table-cell>
          <table:table-cell office:value-type="string" calcext:value-type="string">
            <text:p>https://www.openstreetmap.org/edit?editor=id&amp;relation=346867#map=16</text:p>
          </table:table-cell>
          <table:table-cell table:formula="of:=HYPERLINK([.C958])" office:value-type="string" office:string-value="https://www.openstreetmap.org/edit?editor=id&amp;relation=346867#map=16" calcext:value-type="string">
            <text:p>https://www.openstreetmap.org/edit?editor=id&amp;relation=3468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2</text:p>
          </table:table-cell>
          <table:table-cell office:value-type="float" office:value="346868" calcext:value-type="float">
            <text:p>346868</text:p>
          </table:table-cell>
          <table:table-cell office:value-type="string" calcext:value-type="string">
            <text:p>https://www.openstreetmap.org/edit?editor=id&amp;relation=346868#map=16</text:p>
          </table:table-cell>
          <table:table-cell table:formula="of:=HYPERLINK([.C959])" office:value-type="string" office:string-value="https://www.openstreetmap.org/edit?editor=id&amp;relation=346868#map=16" calcext:value-type="string">
            <text:p>https://www.openstreetmap.org/edit?editor=id&amp;relation=3468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9</text:p>
          </table:table-cell>
          <table:table-cell office:value-type="float" office:value="346869" calcext:value-type="float">
            <text:p>346869</text:p>
          </table:table-cell>
          <table:table-cell office:value-type="string" calcext:value-type="string">
            <text:p>https://www.openstreetmap.org/edit?editor=id&amp;relation=346869#map=16</text:p>
          </table:table-cell>
          <table:table-cell table:formula="of:=HYPERLINK([.C960])" office:value-type="string" office:string-value="https://www.openstreetmap.org/edit?editor=id&amp;relation=346869#map=16" calcext:value-type="string">
            <text:p>https://www.openstreetmap.org/edit?editor=id&amp;relation=3468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69</text:p>
          </table:table-cell>
          <table:table-cell office:value-type="float" office:value="346869" calcext:value-type="float">
            <text:p>346869</text:p>
          </table:table-cell>
          <table:table-cell office:value-type="string" calcext:value-type="string">
            <text:p>https://www.openstreetmap.org/edit?editor=id&amp;relation=346869#map=16</text:p>
          </table:table-cell>
          <table:table-cell table:formula="of:=HYPERLINK([.C961])" office:value-type="string" office:string-value="https://www.openstreetmap.org/edit?editor=id&amp;relation=346869#map=16" calcext:value-type="string">
            <text:p>https://www.openstreetmap.org/edit?editor=id&amp;relation=3468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8836</text:p>
          </table:table-cell>
          <table:table-cell office:value-type="float" office:value="346870" calcext:value-type="float">
            <text:p>346870</text:p>
          </table:table-cell>
          <table:table-cell office:value-type="string" calcext:value-type="string">
            <text:p>https://www.openstreetmap.org/edit?editor=id&amp;relation=346870#map=16</text:p>
          </table:table-cell>
          <table:table-cell table:formula="of:=HYPERLINK([.C962])" office:value-type="string" office:string-value="https://www.openstreetmap.org/edit?editor=id&amp;relation=346870#map=16" calcext:value-type="string">
            <text:p>https://www.openstreetmap.org/edit?editor=id&amp;relation=3468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9</text:p>
          </table:table-cell>
          <table:table-cell office:value-type="float" office:value="346871" calcext:value-type="float">
            <text:p>346871</text:p>
          </table:table-cell>
          <table:table-cell office:value-type="string" calcext:value-type="string">
            <text:p>https://www.openstreetmap.org/edit?editor=id&amp;relation=346871#map=16</text:p>
          </table:table-cell>
          <table:table-cell table:formula="of:=HYPERLINK([.C963])" office:value-type="string" office:string-value="https://www.openstreetmap.org/edit?editor=id&amp;relation=346871#map=16" calcext:value-type="string">
            <text:p>https://www.openstreetmap.org/edit?editor=id&amp;relation=3468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9</text:p>
          </table:table-cell>
          <table:table-cell office:value-type="float" office:value="346871" calcext:value-type="float">
            <text:p>346871</text:p>
          </table:table-cell>
          <table:table-cell office:value-type="string" calcext:value-type="string">
            <text:p>https://www.openstreetmap.org/edit?editor=id&amp;relation=346871#map=16</text:p>
          </table:table-cell>
          <table:table-cell table:formula="of:=HYPERLINK([.C964])" office:value-type="string" office:string-value="https://www.openstreetmap.org/edit?editor=id&amp;relation=346871#map=16" calcext:value-type="string">
            <text:p>https://www.openstreetmap.org/edit?editor=id&amp;relation=3468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286122</text:p>
          </table:table-cell>
          <table:table-cell office:value-type="float" office:value="346981" calcext:value-type="float">
            <text:p>346981</text:p>
          </table:table-cell>
          <table:table-cell office:value-type="string" calcext:value-type="string">
            <text:p>https://www.openstreetmap.org/edit?editor=id&amp;relation=346981#map=16</text:p>
          </table:table-cell>
          <table:table-cell table:formula="of:=HYPERLINK([.C965])" office:value-type="string" office:string-value="https://www.openstreetmap.org/edit?editor=id&amp;relation=346981#map=16" calcext:value-type="string">
            <text:p>https://www.openstreetmap.org/edit?editor=id&amp;relation=34698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12</text:p>
          </table:table-cell>
          <table:table-cell office:value-type="float" office:value="346982" calcext:value-type="float">
            <text:p>346982</text:p>
          </table:table-cell>
          <table:table-cell office:value-type="string" calcext:value-type="string">
            <text:p>https://www.openstreetmap.org/edit?editor=id&amp;relation=346982#map=16</text:p>
          </table:table-cell>
          <table:table-cell table:formula="of:=HYPERLINK([.C966])" office:value-type="string" office:string-value="https://www.openstreetmap.org/edit?editor=id&amp;relation=346982#map=16" calcext:value-type="string">
            <text:p>https://www.openstreetmap.org/edit?editor=id&amp;relation=34698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5542</text:p>
          </table:table-cell>
          <table:table-cell office:value-type="float" office:value="346983" calcext:value-type="float">
            <text:p>346983</text:p>
          </table:table-cell>
          <table:table-cell office:value-type="string" calcext:value-type="string">
            <text:p>https://www.openstreetmap.org/edit?editor=id&amp;relation=346983#map=16</text:p>
          </table:table-cell>
          <table:table-cell table:formula="of:=HYPERLINK([.C967])" office:value-type="string" office:string-value="https://www.openstreetmap.org/edit?editor=id&amp;relation=346983#map=16" calcext:value-type="string">
            <text:p>https://www.openstreetmap.org/edit?editor=id&amp;relation=3469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7532</text:p>
          </table:table-cell>
          <table:table-cell office:value-type="float" office:value="346985" calcext:value-type="float">
            <text:p>346985</text:p>
          </table:table-cell>
          <table:table-cell office:value-type="string" calcext:value-type="string">
            <text:p>https://www.openstreetmap.org/edit?editor=id&amp;relation=346985#map=16</text:p>
          </table:table-cell>
          <table:table-cell table:formula="of:=HYPERLINK([.C968])" office:value-type="string" office:string-value="https://www.openstreetmap.org/edit?editor=id&amp;relation=346985#map=16" calcext:value-type="string">
            <text:p>https://www.openstreetmap.org/edit?editor=id&amp;relation=3469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37517</text:p>
          </table:table-cell>
          <table:table-cell office:value-type="float" office:value="346986" calcext:value-type="float">
            <text:p>346986</text:p>
          </table:table-cell>
          <table:table-cell office:value-type="string" calcext:value-type="string">
            <text:p>https://www.openstreetmap.org/edit?editor=id&amp;relation=346986#map=16</text:p>
          </table:table-cell>
          <table:table-cell table:formula="of:=HYPERLINK([.C969])" office:value-type="string" office:string-value="https://www.openstreetmap.org/edit?editor=id&amp;relation=346986#map=16" calcext:value-type="string">
            <text:p>https://www.openstreetmap.org/edit?editor=id&amp;relation=3469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551</text:p>
          </table:table-cell>
          <table:table-cell office:value-type="float" office:value="346987" calcext:value-type="float">
            <text:p>346987</text:p>
          </table:table-cell>
          <table:table-cell office:value-type="string" calcext:value-type="string">
            <text:p>https://www.openstreetmap.org/edit?editor=id&amp;relation=346987#map=16</text:p>
          </table:table-cell>
          <table:table-cell table:formula="of:=HYPERLINK([.C970])" office:value-type="string" office:string-value="https://www.openstreetmap.org/edit?editor=id&amp;relation=346987#map=16" calcext:value-type="string">
            <text:p>https://www.openstreetmap.org/edit?editor=id&amp;relation=3469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64</text:p>
          </table:table-cell>
          <table:table-cell office:value-type="float" office:value="346988" calcext:value-type="float">
            <text:p>346988</text:p>
          </table:table-cell>
          <table:table-cell office:value-type="string" calcext:value-type="string">
            <text:p>https://www.openstreetmap.org/edit?editor=id&amp;relation=346988#map=16</text:p>
          </table:table-cell>
          <table:table-cell table:formula="of:=HYPERLINK([.C971])" office:value-type="string" office:string-value="https://www.openstreetmap.org/edit?editor=id&amp;relation=346988#map=16" calcext:value-type="string">
            <text:p>https://www.openstreetmap.org/edit?editor=id&amp;relation=3469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64</text:p>
          </table:table-cell>
          <table:table-cell office:value-type="float" office:value="346988" calcext:value-type="float">
            <text:p>346988</text:p>
          </table:table-cell>
          <table:table-cell office:value-type="string" calcext:value-type="string">
            <text:p>https://www.openstreetmap.org/edit?editor=id&amp;relation=346988#map=16</text:p>
          </table:table-cell>
          <table:table-cell table:formula="of:=HYPERLINK([.C972])" office:value-type="string" office:string-value="https://www.openstreetmap.org/edit?editor=id&amp;relation=346988#map=16" calcext:value-type="string">
            <text:p>https://www.openstreetmap.org/edit?editor=id&amp;relation=3469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59</text:p>
          </table:table-cell>
          <table:table-cell office:value-type="float" office:value="346989" calcext:value-type="float">
            <text:p>346989</text:p>
          </table:table-cell>
          <table:table-cell office:value-type="string" calcext:value-type="string">
            <text:p>https://www.openstreetmap.org/edit?editor=id&amp;relation=346989#map=16</text:p>
          </table:table-cell>
          <table:table-cell table:formula="of:=HYPERLINK([.C973])" office:value-type="string" office:string-value="https://www.openstreetmap.org/edit?editor=id&amp;relation=346989#map=16" calcext:value-type="string">
            <text:p>https://www.openstreetmap.org/edit?editor=id&amp;relation=3469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41</text:p>
          </table:table-cell>
          <table:table-cell office:value-type="float" office:value="347180" calcext:value-type="float">
            <text:p>347180</text:p>
          </table:table-cell>
          <table:table-cell office:value-type="string" calcext:value-type="string">
            <text:p>https://www.openstreetmap.org/edit?editor=id&amp;relation=347180#map=16</text:p>
          </table:table-cell>
          <table:table-cell table:formula="of:=HYPERLINK([.C974])" office:value-type="string" office:string-value="https://www.openstreetmap.org/edit?editor=id&amp;relation=347180#map=16" calcext:value-type="string">
            <text:p>https://www.openstreetmap.org/edit?editor=id&amp;relation=34718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180" calcext:value-type="float">
            <text:p>347180</text:p>
          </table:table-cell>
          <table:table-cell office:value-type="string" calcext:value-type="string">
            <text:p>https://www.openstreetmap.org/edit?editor=id&amp;relation=347180#map=16</text:p>
          </table:table-cell>
          <table:table-cell table:formula="of:=HYPERLINK([.C975])" office:value-type="string" office:string-value="https://www.openstreetmap.org/edit?editor=id&amp;relation=347180#map=16" calcext:value-type="string">
            <text:p>https://www.openstreetmap.org/edit?editor=id&amp;relation=3471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83127</text:p>
          </table:table-cell>
          <table:table-cell office:value-type="float" office:value="347348" calcext:value-type="float">
            <text:p>347348</text:p>
          </table:table-cell>
          <table:table-cell office:value-type="string" calcext:value-type="string">
            <text:p>https://www.openstreetmap.org/edit?editor=id&amp;relation=347348#map=16</text:p>
          </table:table-cell>
          <table:table-cell table:formula="of:=HYPERLINK([.C976])" office:value-type="string" office:string-value="https://www.openstreetmap.org/edit?editor=id&amp;relation=347348#map=16" calcext:value-type="string">
            <text:p>https://www.openstreetmap.org/edit?editor=id&amp;relation=347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83127</text:p>
          </table:table-cell>
          <table:table-cell office:value-type="float" office:value="347348" calcext:value-type="float">
            <text:p>347348</text:p>
          </table:table-cell>
          <table:table-cell office:value-type="string" calcext:value-type="string">
            <text:p>https://www.openstreetmap.org/edit?editor=id&amp;relation=347348#map=16</text:p>
          </table:table-cell>
          <table:table-cell table:formula="of:=HYPERLINK([.C977])" office:value-type="string" office:string-value="https://www.openstreetmap.org/edit?editor=id&amp;relation=347348#map=16" calcext:value-type="string">
            <text:p>https://www.openstreetmap.org/edit?editor=id&amp;relation=3473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07621</text:p>
          </table:table-cell>
          <table:table-cell office:value-type="float" office:value="347349" calcext:value-type="float">
            <text:p>347349</text:p>
          </table:table-cell>
          <table:table-cell office:value-type="string" calcext:value-type="string">
            <text:p>https://www.openstreetmap.org/edit?editor=id&amp;relation=347349#map=16</text:p>
          </table:table-cell>
          <table:table-cell table:formula="of:=HYPERLINK([.C978])" office:value-type="string" office:string-value="https://www.openstreetmap.org/edit?editor=id&amp;relation=347349#map=16" calcext:value-type="string">
            <text:p>https://www.openstreetmap.org/edit?editor=id&amp;relation=3473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16315</text:p>
          </table:table-cell>
          <table:table-cell office:value-type="float" office:value="347351" calcext:value-type="float">
            <text:p>347351</text:p>
          </table:table-cell>
          <table:table-cell office:value-type="string" calcext:value-type="string">
            <text:p>https://www.openstreetmap.org/edit?editor=id&amp;relation=347351#map=16</text:p>
          </table:table-cell>
          <table:table-cell table:formula="of:=HYPERLINK([.C979])" office:value-type="string" office:string-value="https://www.openstreetmap.org/edit?editor=id&amp;relation=347351#map=16" calcext:value-type="string">
            <text:p>https://www.openstreetmap.org/edit?editor=id&amp;relation=3473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9</text:p>
          </table:table-cell>
          <table:table-cell office:value-type="float" office:value="347352" calcext:value-type="float">
            <text:p>347352</text:p>
          </table:table-cell>
          <table:table-cell office:value-type="string" calcext:value-type="string">
            <text:p>https://www.openstreetmap.org/edit?editor=id&amp;relation=347352#map=16</text:p>
          </table:table-cell>
          <table:table-cell table:formula="of:=HYPERLINK([.C980])" office:value-type="string" office:string-value="https://www.openstreetmap.org/edit?editor=id&amp;relation=347352#map=16" calcext:value-type="string">
            <text:p>https://www.openstreetmap.org/edit?editor=id&amp;relation=3473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73412</text:p>
          </table:table-cell>
          <table:table-cell office:value-type="float" office:value="347353" calcext:value-type="float">
            <text:p>347353</text:p>
          </table:table-cell>
          <table:table-cell office:value-type="string" calcext:value-type="string">
            <text:p>https://www.openstreetmap.org/edit?editor=id&amp;relation=347353#map=16</text:p>
          </table:table-cell>
          <table:table-cell table:formula="of:=HYPERLINK([.C981])" office:value-type="string" office:string-value="https://www.openstreetmap.org/edit?editor=id&amp;relation=347353#map=16" calcext:value-type="string">
            <text:p>https://www.openstreetmap.org/edit?editor=id&amp;relation=34735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353" calcext:value-type="float">
            <text:p>347353</text:p>
          </table:table-cell>
          <table:table-cell office:value-type="string" calcext:value-type="string">
            <text:p>https://www.openstreetmap.org/edit?editor=id&amp;relation=347353#map=16</text:p>
          </table:table-cell>
          <table:table-cell table:formula="of:=HYPERLINK([.C982])" office:value-type="string" office:string-value="https://www.openstreetmap.org/edit?editor=id&amp;relation=347353#map=16" calcext:value-type="string">
            <text:p>https://www.openstreetmap.org/edit?editor=id&amp;relation=3473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1336</text:p>
          </table:table-cell>
          <table:table-cell office:value-type="float" office:value="347354" calcext:value-type="float">
            <text:p>347354</text:p>
          </table:table-cell>
          <table:table-cell office:value-type="string" calcext:value-type="string">
            <text:p>https://www.openstreetmap.org/edit?editor=id&amp;relation=347354#map=16</text:p>
          </table:table-cell>
          <table:table-cell table:formula="of:=HYPERLINK([.C983])" office:value-type="string" office:string-value="https://www.openstreetmap.org/edit?editor=id&amp;relation=347354#map=16" calcext:value-type="string">
            <text:p>https://www.openstreetmap.org/edit?editor=id&amp;relation=3473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8</text:p>
          </table:table-cell>
          <table:table-cell office:value-type="float" office:value="347355" calcext:value-type="float">
            <text:p>347355</text:p>
          </table:table-cell>
          <table:table-cell office:value-type="string" calcext:value-type="string">
            <text:p>https://www.openstreetmap.org/edit?editor=id&amp;relation=347355#map=16</text:p>
          </table:table-cell>
          <table:table-cell table:formula="of:=HYPERLINK([.C984])" office:value-type="string" office:string-value="https://www.openstreetmap.org/edit?editor=id&amp;relation=347355#map=16" calcext:value-type="string">
            <text:p>https://www.openstreetmap.org/edit?editor=id&amp;relation=3473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87</text:p>
          </table:table-cell>
          <table:table-cell office:value-type="float" office:value="347356" calcext:value-type="float">
            <text:p>347356</text:p>
          </table:table-cell>
          <table:table-cell office:value-type="string" calcext:value-type="string">
            <text:p>https://www.openstreetmap.org/edit?editor=id&amp;relation=347356#map=16</text:p>
          </table:table-cell>
          <table:table-cell table:formula="of:=HYPERLINK([.C985])" office:value-type="string" office:string-value="https://www.openstreetmap.org/edit?editor=id&amp;relation=347356#map=16" calcext:value-type="string">
            <text:p>https://www.openstreetmap.org/edit?editor=id&amp;relation=3473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90</text:p>
          </table:table-cell>
          <table:table-cell office:value-type="float" office:value="347357" calcext:value-type="float">
            <text:p>347357</text:p>
          </table:table-cell>
          <table:table-cell office:value-type="string" calcext:value-type="string">
            <text:p>https://www.openstreetmap.org/edit?editor=id&amp;relation=347357#map=16</text:p>
          </table:table-cell>
          <table:table-cell table:formula="of:=HYPERLINK([.C986])" office:value-type="string" office:string-value="https://www.openstreetmap.org/edit?editor=id&amp;relation=347357#map=16" calcext:value-type="string">
            <text:p>https://www.openstreetmap.org/edit?editor=id&amp;relation=3473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2</text:p>
          </table:table-cell>
          <table:table-cell office:value-type="float" office:value="347469" calcext:value-type="float">
            <text:p>347469</text:p>
          </table:table-cell>
          <table:table-cell office:value-type="string" calcext:value-type="string">
            <text:p>https://www.openstreetmap.org/edit?editor=id&amp;relation=347469#map=16</text:p>
          </table:table-cell>
          <table:table-cell table:formula="of:=HYPERLINK([.C987])" office:value-type="string" office:string-value="https://www.openstreetmap.org/edit?editor=id&amp;relation=347469#map=16" calcext:value-type="string">
            <text:p>https://www.openstreetmap.org/edit?editor=id&amp;relation=34746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98</text:p>
          </table:table-cell>
          <table:table-cell office:value-type="float" office:value="347470" calcext:value-type="float">
            <text:p>347470</text:p>
          </table:table-cell>
          <table:table-cell office:value-type="string" calcext:value-type="string">
            <text:p>https://www.openstreetmap.org/edit?editor=id&amp;relation=347470#map=16</text:p>
          </table:table-cell>
          <table:table-cell table:formula="of:=HYPERLINK([.C988])" office:value-type="string" office:string-value="https://www.openstreetmap.org/edit?editor=id&amp;relation=347470#map=16" calcext:value-type="string">
            <text:p>https://www.openstreetmap.org/edit?editor=id&amp;relation=3474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4508</text:p>
          </table:table-cell>
          <table:table-cell office:value-type="float" office:value="347477" calcext:value-type="float">
            <text:p>347477</text:p>
          </table:table-cell>
          <table:table-cell office:value-type="string" calcext:value-type="string">
            <text:p>https://www.openstreetmap.org/edit?editor=id&amp;relation=347477#map=16</text:p>
          </table:table-cell>
          <table:table-cell table:formula="of:=HYPERLINK([.C989])" office:value-type="string" office:string-value="https://www.openstreetmap.org/edit?editor=id&amp;relation=347477#map=16" calcext:value-type="string">
            <text:p>https://www.openstreetmap.org/edit?editor=id&amp;relation=34747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6</text:p>
          </table:table-cell>
          <table:table-cell office:value-type="float" office:value="347478" calcext:value-type="float">
            <text:p>347478</text:p>
          </table:table-cell>
          <table:table-cell office:value-type="string" calcext:value-type="string">
            <text:p>https://www.openstreetmap.org/edit?editor=id&amp;relation=347478#map=16</text:p>
          </table:table-cell>
          <table:table-cell table:formula="of:=HYPERLINK([.C990])" office:value-type="string" office:string-value="https://www.openstreetmap.org/edit?editor=id&amp;relation=347478#map=16" calcext:value-type="string">
            <text:p>https://www.openstreetmap.org/edit?editor=id&amp;relation=34747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34</text:p>
          </table:table-cell>
          <table:table-cell office:value-type="float" office:value="347479" calcext:value-type="float">
            <text:p>347479</text:p>
          </table:table-cell>
          <table:table-cell office:value-type="string" calcext:value-type="string">
            <text:p>https://www.openstreetmap.org/edit?editor=id&amp;relation=347479#map=16</text:p>
          </table:table-cell>
          <table:table-cell table:formula="of:=HYPERLINK([.C991])" office:value-type="string" office:string-value="https://www.openstreetmap.org/edit?editor=id&amp;relation=347479#map=16" calcext:value-type="string">
            <text:p>https://www.openstreetmap.org/edit?editor=id&amp;relation=34747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479" calcext:value-type="float">
            <text:p>347479</text:p>
          </table:table-cell>
          <table:table-cell office:value-type="string" calcext:value-type="string">
            <text:p>https://www.openstreetmap.org/edit?editor=id&amp;relation=347479#map=16</text:p>
          </table:table-cell>
          <table:table-cell table:formula="of:=HYPERLINK([.C992])" office:value-type="string" office:string-value="https://www.openstreetmap.org/edit?editor=id&amp;relation=347479#map=16" calcext:value-type="string">
            <text:p>https://www.openstreetmap.org/edit?editor=id&amp;relation=3474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73</text:p>
          </table:table-cell>
          <table:table-cell office:value-type="float" office:value="347480" calcext:value-type="float">
            <text:p>347480</text:p>
          </table:table-cell>
          <table:table-cell office:value-type="string" calcext:value-type="string">
            <text:p>https://www.openstreetmap.org/edit?editor=id&amp;relation=347480#map=16</text:p>
          </table:table-cell>
          <table:table-cell table:formula="of:=HYPERLINK([.C993])" office:value-type="string" office:string-value="https://www.openstreetmap.org/edit?editor=id&amp;relation=347480#map=16" calcext:value-type="string">
            <text:p>https://www.openstreetmap.org/edit?editor=id&amp;relation=3474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4</text:p>
          </table:table-cell>
          <table:table-cell office:value-type="float" office:value="347510" calcext:value-type="float">
            <text:p>347510</text:p>
          </table:table-cell>
          <table:table-cell office:value-type="string" calcext:value-type="string">
            <text:p>https://www.openstreetmap.org/edit?editor=id&amp;relation=347510#map=16</text:p>
          </table:table-cell>
          <table:table-cell table:formula="of:=HYPERLINK([.C994])" office:value-type="string" office:string-value="https://www.openstreetmap.org/edit?editor=id&amp;relation=347510#map=16" calcext:value-type="string">
            <text:p>https://www.openstreetmap.org/edit?editor=id&amp;relation=3475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86</text:p>
          </table:table-cell>
          <table:table-cell office:value-type="float" office:value="347511" calcext:value-type="float">
            <text:p>347511</text:p>
          </table:table-cell>
          <table:table-cell office:value-type="string" calcext:value-type="string">
            <text:p>https://www.openstreetmap.org/edit?editor=id&amp;relation=347511#map=16</text:p>
          </table:table-cell>
          <table:table-cell table:formula="of:=HYPERLINK([.C995])" office:value-type="string" office:string-value="https://www.openstreetmap.org/edit?editor=id&amp;relation=347511#map=16" calcext:value-type="string">
            <text:p>https://www.openstreetmap.org/edit?editor=id&amp;relation=34751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511" calcext:value-type="float">
            <text:p>347511</text:p>
          </table:table-cell>
          <table:table-cell office:value-type="string" calcext:value-type="string">
            <text:p>https://www.openstreetmap.org/edit?editor=id&amp;relation=347511#map=16</text:p>
          </table:table-cell>
          <table:table-cell table:formula="of:=HYPERLINK([.C996])" office:value-type="string" office:string-value="https://www.openstreetmap.org/edit?editor=id&amp;relation=347511#map=16" calcext:value-type="string">
            <text:p>https://www.openstreetmap.org/edit?editor=id&amp;relation=3475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98</text:p>
          </table:table-cell>
          <table:table-cell office:value-type="float" office:value="347512" calcext:value-type="float">
            <text:p>347512</text:p>
          </table:table-cell>
          <table:table-cell office:value-type="string" calcext:value-type="string">
            <text:p>https://www.openstreetmap.org/edit?editor=id&amp;relation=347512#map=16</text:p>
          </table:table-cell>
          <table:table-cell table:formula="of:=HYPERLINK([.C997])" office:value-type="string" office:string-value="https://www.openstreetmap.org/edit?editor=id&amp;relation=347512#map=16" calcext:value-type="string">
            <text:p>https://www.openstreetmap.org/edit?editor=id&amp;relation=3475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086</text:p>
          </table:table-cell>
          <table:table-cell office:value-type="float" office:value="347513" calcext:value-type="float">
            <text:p>347513</text:p>
          </table:table-cell>
          <table:table-cell office:value-type="string" calcext:value-type="string">
            <text:p>https://www.openstreetmap.org/edit?editor=id&amp;relation=347513#map=16</text:p>
          </table:table-cell>
          <table:table-cell table:formula="of:=HYPERLINK([.C998])" office:value-type="string" office:string-value="https://www.openstreetmap.org/edit?editor=id&amp;relation=347513#map=16" calcext:value-type="string">
            <text:p>https://www.openstreetmap.org/edit?editor=id&amp;relation=3475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086</text:p>
          </table:table-cell>
          <table:table-cell office:value-type="float" office:value="347513" calcext:value-type="float">
            <text:p>347513</text:p>
          </table:table-cell>
          <table:table-cell office:value-type="string" calcext:value-type="string">
            <text:p>https://www.openstreetmap.org/edit?editor=id&amp;relation=347513#map=16</text:p>
          </table:table-cell>
          <table:table-cell table:formula="of:=HYPERLINK([.C999])" office:value-type="string" office:string-value="https://www.openstreetmap.org/edit?editor=id&amp;relation=347513#map=16" calcext:value-type="string">
            <text:p>https://www.openstreetmap.org/edit?editor=id&amp;relation=34751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2</text:p>
          </table:table-cell>
          <table:table-cell office:value-type="float" office:value="347514" calcext:value-type="float">
            <text:p>347514</text:p>
          </table:table-cell>
          <table:table-cell office:value-type="string" calcext:value-type="string">
            <text:p>https://www.openstreetmap.org/edit?editor=id&amp;relation=347514#map=16</text:p>
          </table:table-cell>
          <table:table-cell table:formula="of:=HYPERLINK([.C1000])" office:value-type="string" office:string-value="https://www.openstreetmap.org/edit?editor=id&amp;relation=347514#map=16" calcext:value-type="string">
            <text:p>https://www.openstreetmap.org/edit?editor=id&amp;relation=3475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22</text:p>
          </table:table-cell>
          <table:table-cell office:value-type="float" office:value="347514" calcext:value-type="float">
            <text:p>347514</text:p>
          </table:table-cell>
          <table:table-cell office:value-type="string" calcext:value-type="string">
            <text:p>https://www.openstreetmap.org/edit?editor=id&amp;relation=347514#map=16</text:p>
          </table:table-cell>
          <table:table-cell table:formula="of:=HYPERLINK([.C1001])" office:value-type="string" office:string-value="https://www.openstreetmap.org/edit?editor=id&amp;relation=347514#map=16" calcext:value-type="string">
            <text:p>https://www.openstreetmap.org/edit?editor=id&amp;relation=34751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27</text:p>
          </table:table-cell>
          <table:table-cell office:value-type="float" office:value="347515" calcext:value-type="float">
            <text:p>347515</text:p>
          </table:table-cell>
          <table:table-cell office:value-type="string" calcext:value-type="string">
            <text:p>https://www.openstreetmap.org/edit?editor=id&amp;relation=347515#map=16</text:p>
          </table:table-cell>
          <table:table-cell table:formula="of:=HYPERLINK([.C1002])" office:value-type="string" office:string-value="https://www.openstreetmap.org/edit?editor=id&amp;relation=347515#map=16" calcext:value-type="string">
            <text:p>https://www.openstreetmap.org/edit?editor=id&amp;relation=347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27</text:p>
          </table:table-cell>
          <table:table-cell office:value-type="float" office:value="347515" calcext:value-type="float">
            <text:p>347515</text:p>
          </table:table-cell>
          <table:table-cell office:value-type="string" calcext:value-type="string">
            <text:p>https://www.openstreetmap.org/edit?editor=id&amp;relation=347515#map=16</text:p>
          </table:table-cell>
          <table:table-cell table:formula="of:=HYPERLINK([.C1003])" office:value-type="string" office:string-value="https://www.openstreetmap.org/edit?editor=id&amp;relation=347515#map=16" calcext:value-type="string">
            <text:p>https://www.openstreetmap.org/edit?editor=id&amp;relation=34751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106</text:p>
          </table:table-cell>
          <table:table-cell office:value-type="float" office:value="347516" calcext:value-type="float">
            <text:p>347516</text:p>
          </table:table-cell>
          <table:table-cell office:value-type="string" calcext:value-type="string">
            <text:p>https://www.openstreetmap.org/edit?editor=id&amp;relation=347516#map=16</text:p>
          </table:table-cell>
          <table:table-cell table:formula="of:=HYPERLINK([.C1004])" office:value-type="string" office:string-value="https://www.openstreetmap.org/edit?editor=id&amp;relation=347516#map=16" calcext:value-type="string">
            <text:p>https://www.openstreetmap.org/edit?editor=id&amp;relation=34751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45</text:p>
          </table:table-cell>
          <table:table-cell office:value-type="float" office:value="347535" calcext:value-type="float">
            <text:p>347535</text:p>
          </table:table-cell>
          <table:table-cell office:value-type="string" calcext:value-type="string">
            <text:p>https://www.openstreetmap.org/edit?editor=id&amp;relation=347535#map=16</text:p>
          </table:table-cell>
          <table:table-cell table:formula="of:=HYPERLINK([.C1005])" office:value-type="string" office:string-value="https://www.openstreetmap.org/edit?editor=id&amp;relation=347535#map=16" calcext:value-type="string">
            <text:p>https://www.openstreetmap.org/edit?editor=id&amp;relation=3475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7</text:p>
          </table:table-cell>
          <table:table-cell office:value-type="float" office:value="347537" calcext:value-type="float">
            <text:p>347537</text:p>
          </table:table-cell>
          <table:table-cell office:value-type="string" calcext:value-type="string">
            <text:p>https://www.openstreetmap.org/edit?editor=id&amp;relation=347537#map=16</text:p>
          </table:table-cell>
          <table:table-cell table:formula="of:=HYPERLINK([.C1006])" office:value-type="string" office:string-value="https://www.openstreetmap.org/edit?editor=id&amp;relation=347537#map=16" calcext:value-type="string">
            <text:p>https://www.openstreetmap.org/edit?editor=id&amp;relation=3475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67</text:p>
          </table:table-cell>
          <table:table-cell office:value-type="float" office:value="347537" calcext:value-type="float">
            <text:p>347537</text:p>
          </table:table-cell>
          <table:table-cell office:value-type="string" calcext:value-type="string">
            <text:p>https://www.openstreetmap.org/edit?editor=id&amp;relation=347537#map=16</text:p>
          </table:table-cell>
          <table:table-cell table:formula="of:=HYPERLINK([.C1007])" office:value-type="string" office:string-value="https://www.openstreetmap.org/edit?editor=id&amp;relation=347537#map=16" calcext:value-type="string">
            <text:p>https://www.openstreetmap.org/edit?editor=id&amp;relation=3475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84252</text:p>
          </table:table-cell>
          <table:table-cell office:value-type="float" office:value="347538" calcext:value-type="float">
            <text:p>347538</text:p>
          </table:table-cell>
          <table:table-cell office:value-type="string" calcext:value-type="string">
            <text:p>https://www.openstreetmap.org/edit?editor=id&amp;relation=347538#map=16</text:p>
          </table:table-cell>
          <table:table-cell table:formula="of:=HYPERLINK([.C1008])" office:value-type="string" office:string-value="https://www.openstreetmap.org/edit?editor=id&amp;relation=347538#map=16" calcext:value-type="string">
            <text:p>https://www.openstreetmap.org/edit?editor=id&amp;relation=3475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936</text:p>
          </table:table-cell>
          <table:table-cell office:value-type="float" office:value="347540" calcext:value-type="float">
            <text:p>347540</text:p>
          </table:table-cell>
          <table:table-cell office:value-type="string" calcext:value-type="string">
            <text:p>https://www.openstreetmap.org/edit?editor=id&amp;relation=347540#map=16</text:p>
          </table:table-cell>
          <table:table-cell table:formula="of:=HYPERLINK([.C1009])" office:value-type="string" office:string-value="https://www.openstreetmap.org/edit?editor=id&amp;relation=347540#map=16" calcext:value-type="string">
            <text:p>https://www.openstreetmap.org/edit?editor=id&amp;relation=3475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6</text:p>
          </table:table-cell>
          <table:table-cell office:value-type="float" office:value="347541" calcext:value-type="float">
            <text:p>347541</text:p>
          </table:table-cell>
          <table:table-cell office:value-type="string" calcext:value-type="string">
            <text:p>https://www.openstreetmap.org/edit?editor=id&amp;relation=347541#map=16</text:p>
          </table:table-cell>
          <table:table-cell table:formula="of:=HYPERLINK([.C1010])" office:value-type="string" office:string-value="https://www.openstreetmap.org/edit?editor=id&amp;relation=347541#map=16" calcext:value-type="string">
            <text:p>https://www.openstreetmap.org/edit?editor=id&amp;relation=34754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541" calcext:value-type="float">
            <text:p>347541</text:p>
          </table:table-cell>
          <table:table-cell office:value-type="string" calcext:value-type="string">
            <text:p>https://www.openstreetmap.org/edit?editor=id&amp;relation=347541#map=16</text:p>
          </table:table-cell>
          <table:table-cell table:formula="of:=HYPERLINK([.C1011])" office:value-type="string" office:string-value="https://www.openstreetmap.org/edit?editor=id&amp;relation=347541#map=16" calcext:value-type="string">
            <text:p>https://www.openstreetmap.org/edit?editor=id&amp;relation=3475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41</text:p>
          </table:table-cell>
          <table:table-cell office:value-type="float" office:value="347543" calcext:value-type="float">
            <text:p>347543</text:p>
          </table:table-cell>
          <table:table-cell office:value-type="string" calcext:value-type="string">
            <text:p>https://www.openstreetmap.org/edit?editor=id&amp;relation=347543#map=16</text:p>
          </table:table-cell>
          <table:table-cell table:formula="of:=HYPERLINK([.C1012])" office:value-type="string" office:string-value="https://www.openstreetmap.org/edit?editor=id&amp;relation=347543#map=16" calcext:value-type="string">
            <text:p>https://www.openstreetmap.org/edit?editor=id&amp;relation=347543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543" calcext:value-type="float">
            <text:p>347543</text:p>
          </table:table-cell>
          <table:table-cell office:value-type="string" calcext:value-type="string">
            <text:p>https://www.openstreetmap.org/edit?editor=id&amp;relation=347543#map=16</text:p>
          </table:table-cell>
          <table:table-cell table:formula="of:=HYPERLINK([.C1013])" office:value-type="string" office:string-value="https://www.openstreetmap.org/edit?editor=id&amp;relation=347543#map=16" calcext:value-type="string">
            <text:p>https://www.openstreetmap.org/edit?editor=id&amp;relation=3475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9</text:p>
          </table:table-cell>
          <table:table-cell office:value-type="float" office:value="347544" calcext:value-type="float">
            <text:p>347544</text:p>
          </table:table-cell>
          <table:table-cell office:value-type="string" calcext:value-type="string">
            <text:p>https://www.openstreetmap.org/edit?editor=id&amp;relation=347544#map=16</text:p>
          </table:table-cell>
          <table:table-cell table:formula="of:=HYPERLINK([.C1014])" office:value-type="string" office:string-value="https://www.openstreetmap.org/edit?editor=id&amp;relation=347544#map=16" calcext:value-type="string">
            <text:p>https://www.openstreetmap.org/edit?editor=id&amp;relation=3475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6</text:p>
          </table:table-cell>
          <table:table-cell office:value-type="float" office:value="347545" calcext:value-type="float">
            <text:p>347545</text:p>
          </table:table-cell>
          <table:table-cell office:value-type="string" calcext:value-type="string">
            <text:p>https://www.openstreetmap.org/edit?editor=id&amp;relation=347545#map=16</text:p>
          </table:table-cell>
          <table:table-cell table:formula="of:=HYPERLINK([.C1015])" office:value-type="string" office:string-value="https://www.openstreetmap.org/edit?editor=id&amp;relation=347545#map=16" calcext:value-type="string">
            <text:p>https://www.openstreetmap.org/edit?editor=id&amp;relation=34754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545" calcext:value-type="float">
            <text:p>347545</text:p>
          </table:table-cell>
          <table:table-cell office:value-type="string" calcext:value-type="string">
            <text:p>https://www.openstreetmap.org/edit?editor=id&amp;relation=347545#map=16</text:p>
          </table:table-cell>
          <table:table-cell table:formula="of:=HYPERLINK([.C1016])" office:value-type="string" office:string-value="https://www.openstreetmap.org/edit?editor=id&amp;relation=347545#map=16" calcext:value-type="string">
            <text:p>https://www.openstreetmap.org/edit?editor=id&amp;relation=3475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36</text:p>
          </table:table-cell>
          <table:table-cell office:value-type="float" office:value="347608" calcext:value-type="float">
            <text:p>347608</text:p>
          </table:table-cell>
          <table:table-cell office:value-type="string" calcext:value-type="string">
            <text:p>https://www.openstreetmap.org/edit?editor=id&amp;relation=347608#map=16</text:p>
          </table:table-cell>
          <table:table-cell table:formula="of:=HYPERLINK([.C1017])" office:value-type="string" office:string-value="https://www.openstreetmap.org/edit?editor=id&amp;relation=347608#map=16" calcext:value-type="string">
            <text:p>https://www.openstreetmap.org/edit?editor=id&amp;relation=347608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608" calcext:value-type="float">
            <text:p>347608</text:p>
          </table:table-cell>
          <table:table-cell office:value-type="string" calcext:value-type="string">
            <text:p>https://www.openstreetmap.org/edit?editor=id&amp;relation=347608#map=16</text:p>
          </table:table-cell>
          <table:table-cell table:formula="of:=HYPERLINK([.C1018])" office:value-type="string" office:string-value="https://www.openstreetmap.org/edit?editor=id&amp;relation=347608#map=16" calcext:value-type="string">
            <text:p>https://www.openstreetmap.org/edit?editor=id&amp;relation=34760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5</text:p>
          </table:table-cell>
          <table:table-cell office:value-type="float" office:value="347609" calcext:value-type="float">
            <text:p>347609</text:p>
          </table:table-cell>
          <table:table-cell office:value-type="string" calcext:value-type="string">
            <text:p>https://www.openstreetmap.org/edit?editor=id&amp;relation=347609#map=16</text:p>
          </table:table-cell>
          <table:table-cell table:formula="of:=HYPERLINK([.C1019])" office:value-type="string" office:string-value="https://www.openstreetmap.org/edit?editor=id&amp;relation=347609#map=16" calcext:value-type="string">
            <text:p>https://www.openstreetmap.org/edit?editor=id&amp;relation=3476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5</text:p>
          </table:table-cell>
          <table:table-cell office:value-type="float" office:value="347609" calcext:value-type="float">
            <text:p>347609</text:p>
          </table:table-cell>
          <table:table-cell office:value-type="string" calcext:value-type="string">
            <text:p>https://www.openstreetmap.org/edit?editor=id&amp;relation=347609#map=16</text:p>
          </table:table-cell>
          <table:table-cell table:formula="of:=HYPERLINK([.C1020])" office:value-type="string" office:string-value="https://www.openstreetmap.org/edit?editor=id&amp;relation=347609#map=16" calcext:value-type="string">
            <text:p>https://www.openstreetmap.org/edit?editor=id&amp;relation=3476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18</text:p>
          </table:table-cell>
          <table:table-cell office:value-type="float" office:value="347610" calcext:value-type="float">
            <text:p>347610</text:p>
          </table:table-cell>
          <table:table-cell office:value-type="string" calcext:value-type="string">
            <text:p>https://www.openstreetmap.org/edit?editor=id&amp;relation=347610#map=16</text:p>
          </table:table-cell>
          <table:table-cell table:formula="of:=HYPERLINK([.C1021])" office:value-type="string" office:string-value="https://www.openstreetmap.org/edit?editor=id&amp;relation=347610#map=16" calcext:value-type="string">
            <text:p>https://www.openstreetmap.org/edit?editor=id&amp;relation=3476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18</text:p>
          </table:table-cell>
          <table:table-cell office:value-type="float" office:value="347610" calcext:value-type="float">
            <text:p>347610</text:p>
          </table:table-cell>
          <table:table-cell office:value-type="string" calcext:value-type="string">
            <text:p>https://www.openstreetmap.org/edit?editor=id&amp;relation=347610#map=16</text:p>
          </table:table-cell>
          <table:table-cell table:formula="of:=HYPERLINK([.C1022])" office:value-type="string" office:string-value="https://www.openstreetmap.org/edit?editor=id&amp;relation=347610#map=16" calcext:value-type="string">
            <text:p>https://www.openstreetmap.org/edit?editor=id&amp;relation=34761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43496</text:p>
          </table:table-cell>
          <table:table-cell office:value-type="float" office:value="347611" calcext:value-type="float">
            <text:p>347611</text:p>
          </table:table-cell>
          <table:table-cell office:value-type="string" calcext:value-type="string">
            <text:p>https://www.openstreetmap.org/edit?editor=id&amp;relation=347611#map=16</text:p>
          </table:table-cell>
          <table:table-cell table:formula="of:=HYPERLINK([.C1023])" office:value-type="string" office:string-value="https://www.openstreetmap.org/edit?editor=id&amp;relation=347611#map=16" calcext:value-type="string">
            <text:p>https://www.openstreetmap.org/edit?editor=id&amp;relation=3476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43496</text:p>
          </table:table-cell>
          <table:table-cell office:value-type="float" office:value="347611" calcext:value-type="float">
            <text:p>347611</text:p>
          </table:table-cell>
          <table:table-cell office:value-type="string" calcext:value-type="string">
            <text:p>https://www.openstreetmap.org/edit?editor=id&amp;relation=347611#map=16</text:p>
          </table:table-cell>
          <table:table-cell table:formula="of:=HYPERLINK([.C1024])" office:value-type="string" office:string-value="https://www.openstreetmap.org/edit?editor=id&amp;relation=347611#map=16" calcext:value-type="string">
            <text:p>https://www.openstreetmap.org/edit?editor=id&amp;relation=3476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7375</text:p>
          </table:table-cell>
          <table:table-cell office:value-type="float" office:value="347635" calcext:value-type="float">
            <text:p>347635</text:p>
          </table:table-cell>
          <table:table-cell office:value-type="string" calcext:value-type="string">
            <text:p>https://www.openstreetmap.org/edit?editor=id&amp;relation=347635#map=16</text:p>
          </table:table-cell>
          <table:table-cell table:formula="of:=HYPERLINK([.C1025])" office:value-type="string" office:string-value="https://www.openstreetmap.org/edit?editor=id&amp;relation=347635#map=16" calcext:value-type="string">
            <text:p>https://www.openstreetmap.org/edit?editor=id&amp;relation=3476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7375</text:p>
          </table:table-cell>
          <table:table-cell office:value-type="float" office:value="347635" calcext:value-type="float">
            <text:p>347635</text:p>
          </table:table-cell>
          <table:table-cell office:value-type="string" calcext:value-type="string">
            <text:p>https://www.openstreetmap.org/edit?editor=id&amp;relation=347635#map=16</text:p>
          </table:table-cell>
          <table:table-cell table:formula="of:=HYPERLINK([.C1026])" office:value-type="string" office:string-value="https://www.openstreetmap.org/edit?editor=id&amp;relation=347635#map=16" calcext:value-type="string">
            <text:p>https://www.openstreetmap.org/edit?editor=id&amp;relation=3476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29</text:p>
          </table:table-cell>
          <table:table-cell office:value-type="float" office:value="347636" calcext:value-type="float">
            <text:p>347636</text:p>
          </table:table-cell>
          <table:table-cell office:value-type="string" calcext:value-type="string">
            <text:p>https://www.openstreetmap.org/edit?editor=id&amp;relation=347636#map=16</text:p>
          </table:table-cell>
          <table:table-cell table:formula="of:=HYPERLINK([.C1027])" office:value-type="string" office:string-value="https://www.openstreetmap.org/edit?editor=id&amp;relation=347636#map=16" calcext:value-type="string">
            <text:p>https://www.openstreetmap.org/edit?editor=id&amp;relation=3476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9629</text:p>
          </table:table-cell>
          <table:table-cell office:value-type="float" office:value="347636" calcext:value-type="float">
            <text:p>347636</text:p>
          </table:table-cell>
          <table:table-cell office:value-type="string" calcext:value-type="string">
            <text:p>https://www.openstreetmap.org/edit?editor=id&amp;relation=347636#map=16</text:p>
          </table:table-cell>
          <table:table-cell table:formula="of:=HYPERLINK([.C1028])" office:value-type="string" office:string-value="https://www.openstreetmap.org/edit?editor=id&amp;relation=347636#map=16" calcext:value-type="string">
            <text:p>https://www.openstreetmap.org/edit?editor=id&amp;relation=3476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85963</text:p>
          </table:table-cell>
          <table:table-cell office:value-type="float" office:value="347637" calcext:value-type="float">
            <text:p>347637</text:p>
          </table:table-cell>
          <table:table-cell office:value-type="string" calcext:value-type="string">
            <text:p>https://www.openstreetmap.org/edit?editor=id&amp;relation=347637#map=16</text:p>
          </table:table-cell>
          <table:table-cell table:formula="of:=HYPERLINK([.C1029])" office:value-type="string" office:string-value="https://www.openstreetmap.org/edit?editor=id&amp;relation=347637#map=16" calcext:value-type="string">
            <text:p>https://www.openstreetmap.org/edit?editor=id&amp;relation=3476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57</text:p>
          </table:table-cell>
          <table:table-cell office:value-type="float" office:value="347638" calcext:value-type="float">
            <text:p>347638</text:p>
          </table:table-cell>
          <table:table-cell office:value-type="string" calcext:value-type="string">
            <text:p>https://www.openstreetmap.org/edit?editor=id&amp;relation=347638#map=16</text:p>
          </table:table-cell>
          <table:table-cell table:formula="of:=HYPERLINK([.C1030])" office:value-type="string" office:string-value="https://www.openstreetmap.org/edit?editor=id&amp;relation=347638#map=16" calcext:value-type="string">
            <text:p>https://www.openstreetmap.org/edit?editor=id&amp;relation=3476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57</text:p>
          </table:table-cell>
          <table:table-cell office:value-type="float" office:value="347638" calcext:value-type="float">
            <text:p>347638</text:p>
          </table:table-cell>
          <table:table-cell office:value-type="string" calcext:value-type="string">
            <text:p>https://www.openstreetmap.org/edit?editor=id&amp;relation=347638#map=16</text:p>
          </table:table-cell>
          <table:table-cell table:formula="of:=HYPERLINK([.C1031])" office:value-type="string" office:string-value="https://www.openstreetmap.org/edit?editor=id&amp;relation=347638#map=16" calcext:value-type="string">
            <text:p>https://www.openstreetmap.org/edit?editor=id&amp;relation=3476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71</text:p>
          </table:table-cell>
          <table:table-cell office:value-type="float" office:value="347639" calcext:value-type="float">
            <text:p>347639</text:p>
          </table:table-cell>
          <table:table-cell office:value-type="string" calcext:value-type="string">
            <text:p>https://www.openstreetmap.org/edit?editor=id&amp;relation=347639#map=16</text:p>
          </table:table-cell>
          <table:table-cell table:formula="of:=HYPERLINK([.C1032])" office:value-type="string" office:string-value="https://www.openstreetmap.org/edit?editor=id&amp;relation=347639#map=16" calcext:value-type="string">
            <text:p>https://www.openstreetmap.org/edit?editor=id&amp;relation=3476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33</text:p>
          </table:table-cell>
          <table:table-cell office:value-type="float" office:value="347640" calcext:value-type="float">
            <text:p>347640</text:p>
          </table:table-cell>
          <table:table-cell office:value-type="string" calcext:value-type="string">
            <text:p>https://www.openstreetmap.org/edit?editor=id&amp;relation=347640#map=16</text:p>
          </table:table-cell>
          <table:table-cell table:formula="of:=HYPERLINK([.C1033])" office:value-type="string" office:string-value="https://www.openstreetmap.org/edit?editor=id&amp;relation=347640#map=16" calcext:value-type="string">
            <text:p>https://www.openstreetmap.org/edit?editor=id&amp;relation=3476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8</text:p>
          </table:table-cell>
          <table:table-cell office:value-type="float" office:value="347641" calcext:value-type="float">
            <text:p>347641</text:p>
          </table:table-cell>
          <table:table-cell office:value-type="string" calcext:value-type="string">
            <text:p>https://www.openstreetmap.org/edit?editor=id&amp;relation=347641#map=16</text:p>
          </table:table-cell>
          <table:table-cell table:formula="of:=HYPERLINK([.C1034])" office:value-type="string" office:string-value="https://www.openstreetmap.org/edit?editor=id&amp;relation=347641#map=16" calcext:value-type="string">
            <text:p>https://www.openstreetmap.org/edit?editor=id&amp;relation=3476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78</text:p>
          </table:table-cell>
          <table:table-cell office:value-type="float" office:value="347641" calcext:value-type="float">
            <text:p>347641</text:p>
          </table:table-cell>
          <table:table-cell office:value-type="string" calcext:value-type="string">
            <text:p>https://www.openstreetmap.org/edit?editor=id&amp;relation=347641#map=16</text:p>
          </table:table-cell>
          <table:table-cell table:formula="of:=HYPERLINK([.C1035])" office:value-type="string" office:string-value="https://www.openstreetmap.org/edit?editor=id&amp;relation=347641#map=16" calcext:value-type="string">
            <text:p>https://www.openstreetmap.org/edit?editor=id&amp;relation=3476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39</text:p>
          </table:table-cell>
          <table:table-cell office:value-type="float" office:value="347642" calcext:value-type="float">
            <text:p>347642</text:p>
          </table:table-cell>
          <table:table-cell office:value-type="string" calcext:value-type="string">
            <text:p>https://www.openstreetmap.org/edit?editor=id&amp;relation=347642#map=16</text:p>
          </table:table-cell>
          <table:table-cell table:formula="of:=HYPERLINK([.C1036])" office:value-type="string" office:string-value="https://www.openstreetmap.org/edit?editor=id&amp;relation=347642#map=16" calcext:value-type="string">
            <text:p>https://www.openstreetmap.org/edit?editor=id&amp;relation=34764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642" calcext:value-type="float">
            <text:p>347642</text:p>
          </table:table-cell>
          <table:table-cell office:value-type="string" calcext:value-type="string">
            <text:p>https://www.openstreetmap.org/edit?editor=id&amp;relation=347642#map=16</text:p>
          </table:table-cell>
          <table:table-cell table:formula="of:=HYPERLINK([.C1037])" office:value-type="string" office:string-value="https://www.openstreetmap.org/edit?editor=id&amp;relation=347642#map=16" calcext:value-type="string">
            <text:p>https://www.openstreetmap.org/edit?editor=id&amp;relation=3476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628</text:p>
          </table:table-cell>
          <table:table-cell office:value-type="float" office:value="347643" calcext:value-type="float">
            <text:p>347643</text:p>
          </table:table-cell>
          <table:table-cell office:value-type="string" calcext:value-type="string">
            <text:p>https://www.openstreetmap.org/edit?editor=id&amp;relation=347643#map=16</text:p>
          </table:table-cell>
          <table:table-cell table:formula="of:=HYPERLINK([.C1038])" office:value-type="string" office:string-value="https://www.openstreetmap.org/edit?editor=id&amp;relation=347643#map=16" calcext:value-type="string">
            <text:p>https://www.openstreetmap.org/edit?editor=id&amp;relation=3476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80</text:p>
          </table:table-cell>
          <table:table-cell office:value-type="float" office:value="347764" calcext:value-type="float">
            <text:p>347764</text:p>
          </table:table-cell>
          <table:table-cell office:value-type="string" calcext:value-type="string">
            <text:p>https://www.openstreetmap.org/edit?editor=id&amp;relation=347764#map=16</text:p>
          </table:table-cell>
          <table:table-cell table:formula="of:=HYPERLINK([.C1039])" office:value-type="string" office:string-value="https://www.openstreetmap.org/edit?editor=id&amp;relation=347764#map=16" calcext:value-type="string">
            <text:p>https://www.openstreetmap.org/edit?editor=id&amp;relation=34776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764" calcext:value-type="float">
            <text:p>347764</text:p>
          </table:table-cell>
          <table:table-cell office:value-type="string" calcext:value-type="string">
            <text:p>https://www.openstreetmap.org/edit?editor=id&amp;relation=347764#map=16</text:p>
          </table:table-cell>
          <table:table-cell table:formula="of:=HYPERLINK([.C1040])" office:value-type="string" office:string-value="https://www.openstreetmap.org/edit?editor=id&amp;relation=347764#map=16" calcext:value-type="string">
            <text:p>https://www.openstreetmap.org/edit?editor=id&amp;relation=3477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04</text:p>
          </table:table-cell>
          <table:table-cell office:value-type="float" office:value="347765" calcext:value-type="float">
            <text:p>347765</text:p>
          </table:table-cell>
          <table:table-cell office:value-type="string" calcext:value-type="string">
            <text:p>https://www.openstreetmap.org/edit?editor=id&amp;relation=347765#map=16</text:p>
          </table:table-cell>
          <table:table-cell table:formula="of:=HYPERLINK([.C1041])" office:value-type="string" office:string-value="https://www.openstreetmap.org/edit?editor=id&amp;relation=347765#map=16" calcext:value-type="string">
            <text:p>https://www.openstreetmap.org/edit?editor=id&amp;relation=347765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765" calcext:value-type="float">
            <text:p>347765</text:p>
          </table:table-cell>
          <table:table-cell office:value-type="string" calcext:value-type="string">
            <text:p>https://www.openstreetmap.org/edit?editor=id&amp;relation=347765#map=16</text:p>
          </table:table-cell>
          <table:table-cell table:formula="of:=HYPERLINK([.C1042])" office:value-type="string" office:string-value="https://www.openstreetmap.org/edit?editor=id&amp;relation=347765#map=16" calcext:value-type="string">
            <text:p>https://www.openstreetmap.org/edit?editor=id&amp;relation=3477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4</text:p>
          </table:table-cell>
          <table:table-cell office:value-type="float" office:value="347766" calcext:value-type="float">
            <text:p>347766</text:p>
          </table:table-cell>
          <table:table-cell office:value-type="string" calcext:value-type="string">
            <text:p>https://www.openstreetmap.org/edit?editor=id&amp;relation=347766#map=16</text:p>
          </table:table-cell>
          <table:table-cell table:formula="of:=HYPERLINK([.C1043])" office:value-type="string" office:string-value="https://www.openstreetmap.org/edit?editor=id&amp;relation=347766#map=16" calcext:value-type="string">
            <text:p>https://www.openstreetmap.org/edit?editor=id&amp;relation=34776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77</text:p>
          </table:table-cell>
          <table:table-cell office:value-type="float" office:value="347767" calcext:value-type="float">
            <text:p>347767</text:p>
          </table:table-cell>
          <table:table-cell office:value-type="string" calcext:value-type="string">
            <text:p>https://www.openstreetmap.org/edit?editor=id&amp;relation=347767#map=16</text:p>
          </table:table-cell>
          <table:table-cell table:formula="of:=HYPERLINK([.C1044])" office:value-type="string" office:string-value="https://www.openstreetmap.org/edit?editor=id&amp;relation=347767#map=16" calcext:value-type="string">
            <text:p>https://www.openstreetmap.org/edit?editor=id&amp;relation=3477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77</text:p>
          </table:table-cell>
          <table:table-cell office:value-type="float" office:value="347767" calcext:value-type="float">
            <text:p>347767</text:p>
          </table:table-cell>
          <table:table-cell office:value-type="string" calcext:value-type="string">
            <text:p>https://www.openstreetmap.org/edit?editor=id&amp;relation=347767#map=16</text:p>
          </table:table-cell>
          <table:table-cell table:formula="of:=HYPERLINK([.C1045])" office:value-type="string" office:string-value="https://www.openstreetmap.org/edit?editor=id&amp;relation=347767#map=16" calcext:value-type="string">
            <text:p>https://www.openstreetmap.org/edit?editor=id&amp;relation=3477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0</text:p>
          </table:table-cell>
          <table:table-cell office:value-type="float" office:value="347768" calcext:value-type="float">
            <text:p>347768</text:p>
          </table:table-cell>
          <table:table-cell office:value-type="string" calcext:value-type="string">
            <text:p>https://www.openstreetmap.org/edit?editor=id&amp;relation=347768#map=16</text:p>
          </table:table-cell>
          <table:table-cell table:formula="of:=HYPERLINK([.C1046])" office:value-type="string" office:string-value="https://www.openstreetmap.org/edit?editor=id&amp;relation=347768#map=16" calcext:value-type="string">
            <text:p>https://www.openstreetmap.org/edit?editor=id&amp;relation=3477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30</text:p>
          </table:table-cell>
          <table:table-cell office:value-type="float" office:value="347768" calcext:value-type="float">
            <text:p>347768</text:p>
          </table:table-cell>
          <table:table-cell office:value-type="string" calcext:value-type="string">
            <text:p>https://www.openstreetmap.org/edit?editor=id&amp;relation=347768#map=16</text:p>
          </table:table-cell>
          <table:table-cell table:formula="of:=HYPERLINK([.C1047])" office:value-type="string" office:string-value="https://www.openstreetmap.org/edit?editor=id&amp;relation=347768#map=16" calcext:value-type="string">
            <text:p>https://www.openstreetmap.org/edit?editor=id&amp;relation=34776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079</text:p>
          </table:table-cell>
          <table:table-cell office:value-type="float" office:value="347771" calcext:value-type="float">
            <text:p>347771</text:p>
          </table:table-cell>
          <table:table-cell office:value-type="string" calcext:value-type="string">
            <text:p>https://www.openstreetmap.org/edit?editor=id&amp;relation=347771#map=16</text:p>
          </table:table-cell>
          <table:table-cell table:formula="of:=HYPERLINK([.C1048])" office:value-type="string" office:string-value="https://www.openstreetmap.org/edit?editor=id&amp;relation=347771#map=16" calcext:value-type="string">
            <text:p>https://www.openstreetmap.org/edit?editor=id&amp;relation=3477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079</text:p>
          </table:table-cell>
          <table:table-cell office:value-type="float" office:value="347771" calcext:value-type="float">
            <text:p>347771</text:p>
          </table:table-cell>
          <table:table-cell office:value-type="string" calcext:value-type="string">
            <text:p>https://www.openstreetmap.org/edit?editor=id&amp;relation=347771#map=16</text:p>
          </table:table-cell>
          <table:table-cell table:formula="of:=HYPERLINK([.C1049])" office:value-type="string" office:string-value="https://www.openstreetmap.org/edit?editor=id&amp;relation=347771#map=16" calcext:value-type="string">
            <text:p>https://www.openstreetmap.org/edit?editor=id&amp;relation=34777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5</text:p>
          </table:table-cell>
          <table:table-cell office:value-type="float" office:value="347772" calcext:value-type="float">
            <text:p>347772</text:p>
          </table:table-cell>
          <table:table-cell office:value-type="string" calcext:value-type="string">
            <text:p>https://www.openstreetmap.org/edit?editor=id&amp;relation=347772#map=16</text:p>
          </table:table-cell>
          <table:table-cell table:formula="of:=HYPERLINK([.C1050])" office:value-type="string" office:string-value="https://www.openstreetmap.org/edit?editor=id&amp;relation=347772#map=16" calcext:value-type="string">
            <text:p>https://www.openstreetmap.org/edit?editor=id&amp;relation=34777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5</text:p>
          </table:table-cell>
          <table:table-cell office:value-type="float" office:value="347773" calcext:value-type="float">
            <text:p>347773</text:p>
          </table:table-cell>
          <table:table-cell office:value-type="string" calcext:value-type="string">
            <text:p>https://www.openstreetmap.org/edit?editor=id&amp;relation=347773#map=16</text:p>
          </table:table-cell>
          <table:table-cell table:formula="of:=HYPERLINK([.C1051])" office:value-type="string" office:string-value="https://www.openstreetmap.org/edit?editor=id&amp;relation=347773#map=16" calcext:value-type="string">
            <text:p>https://www.openstreetmap.org/edit?editor=id&amp;relation=3477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5</text:p>
          </table:table-cell>
          <table:table-cell office:value-type="float" office:value="347773" calcext:value-type="float">
            <text:p>347773</text:p>
          </table:table-cell>
          <table:table-cell office:value-type="string" calcext:value-type="string">
            <text:p>https://www.openstreetmap.org/edit?editor=id&amp;relation=347773#map=16</text:p>
          </table:table-cell>
          <table:table-cell table:formula="of:=HYPERLINK([.C1052])" office:value-type="string" office:string-value="https://www.openstreetmap.org/edit?editor=id&amp;relation=347773#map=16" calcext:value-type="string">
            <text:p>https://www.openstreetmap.org/edit?editor=id&amp;relation=34777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72836</text:p>
          </table:table-cell>
          <table:table-cell office:value-type="float" office:value="347860" calcext:value-type="float">
            <text:p>347860</text:p>
          </table:table-cell>
          <table:table-cell office:value-type="string" calcext:value-type="string">
            <text:p>https://www.openstreetmap.org/edit?editor=id&amp;relation=347860#map=16</text:p>
          </table:table-cell>
          <table:table-cell table:formula="of:=HYPERLINK([.C1053])" office:value-type="string" office:string-value="https://www.openstreetmap.org/edit?editor=id&amp;relation=347860#map=16" calcext:value-type="string">
            <text:p>https://www.openstreetmap.org/edit?editor=id&amp;relation=34786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8184</text:p>
          </table:table-cell>
          <table:table-cell office:value-type="float" office:value="347861" calcext:value-type="float">
            <text:p>347861</text:p>
          </table:table-cell>
          <table:table-cell office:value-type="string" calcext:value-type="string">
            <text:p>https://www.openstreetmap.org/edit?editor=id&amp;relation=347861#map=16</text:p>
          </table:table-cell>
          <table:table-cell table:formula="of:=HYPERLINK([.C1054])" office:value-type="string" office:string-value="https://www.openstreetmap.org/edit?editor=id&amp;relation=347861#map=16" calcext:value-type="string">
            <text:p>https://www.openstreetmap.org/edit?editor=id&amp;relation=34786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5</text:p>
          </table:table-cell>
          <table:table-cell office:value-type="float" office:value="347862" calcext:value-type="float">
            <text:p>347862</text:p>
          </table:table-cell>
          <table:table-cell office:value-type="string" calcext:value-type="string">
            <text:p>https://www.openstreetmap.org/edit?editor=id&amp;relation=347862#map=16</text:p>
          </table:table-cell>
          <table:table-cell table:formula="of:=HYPERLINK([.C1055])" office:value-type="string" office:string-value="https://www.openstreetmap.org/edit?editor=id&amp;relation=347862#map=16" calcext:value-type="string">
            <text:p>https://www.openstreetmap.org/edit?editor=id&amp;relation=34786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682</text:p>
          </table:table-cell>
          <table:table-cell office:value-type="float" office:value="347863" calcext:value-type="float">
            <text:p>347863</text:p>
          </table:table-cell>
          <table:table-cell office:value-type="string" calcext:value-type="string">
            <text:p>https://www.openstreetmap.org/edit?editor=id&amp;relation=347863#map=16</text:p>
          </table:table-cell>
          <table:table-cell table:formula="of:=HYPERLINK([.C1056])" office:value-type="string" office:string-value="https://www.openstreetmap.org/edit?editor=id&amp;relation=347863#map=16" calcext:value-type="string">
            <text:p>https://www.openstreetmap.org/edit?editor=id&amp;relation=34786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85682</text:p>
          </table:table-cell>
          <table:table-cell office:value-type="float" office:value="347863" calcext:value-type="float">
            <text:p>347863</text:p>
          </table:table-cell>
          <table:table-cell office:value-type="string" calcext:value-type="string">
            <text:p>https://www.openstreetmap.org/edit?editor=id&amp;relation=347863#map=16</text:p>
          </table:table-cell>
          <table:table-cell table:formula="of:=HYPERLINK([.C1057])" office:value-type="string" office:string-value="https://www.openstreetmap.org/edit?editor=id&amp;relation=347863#map=16" calcext:value-type="string">
            <text:p>https://www.openstreetmap.org/edit?editor=id&amp;relation=34786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4499</text:p>
          </table:table-cell>
          <table:table-cell office:value-type="float" office:value="347864" calcext:value-type="float">
            <text:p>347864</text:p>
          </table:table-cell>
          <table:table-cell office:value-type="string" calcext:value-type="string">
            <text:p>https://www.openstreetmap.org/edit?editor=id&amp;relation=347864#map=16</text:p>
          </table:table-cell>
          <table:table-cell table:formula="of:=HYPERLINK([.C1058])" office:value-type="string" office:string-value="https://www.openstreetmap.org/edit?editor=id&amp;relation=347864#map=16" calcext:value-type="string">
            <text:p>https://www.openstreetmap.org/edit?editor=id&amp;relation=34786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47</text:p>
          </table:table-cell>
          <table:table-cell office:value-type="float" office:value="347865" calcext:value-type="float">
            <text:p>347865</text:p>
          </table:table-cell>
          <table:table-cell office:value-type="string" calcext:value-type="string">
            <text:p>https://www.openstreetmap.org/edit?editor=id&amp;relation=347865#map=16</text:p>
          </table:table-cell>
          <table:table-cell table:formula="of:=HYPERLINK([.C1059])" office:value-type="string" office:string-value="https://www.openstreetmap.org/edit?editor=id&amp;relation=347865#map=16" calcext:value-type="string">
            <text:p>https://www.openstreetmap.org/edit?editor=id&amp;relation=3478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47</text:p>
          </table:table-cell>
          <table:table-cell office:value-type="float" office:value="347865" calcext:value-type="float">
            <text:p>347865</text:p>
          </table:table-cell>
          <table:table-cell office:value-type="string" calcext:value-type="string">
            <text:p>https://www.openstreetmap.org/edit?editor=id&amp;relation=347865#map=16</text:p>
          </table:table-cell>
          <table:table-cell table:formula="of:=HYPERLINK([.C1060])" office:value-type="string" office:string-value="https://www.openstreetmap.org/edit?editor=id&amp;relation=347865#map=16" calcext:value-type="string">
            <text:p>https://www.openstreetmap.org/edit?editor=id&amp;relation=34786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70</text:p>
          </table:table-cell>
          <table:table-cell office:value-type="float" office:value="347867" calcext:value-type="float">
            <text:p>347867</text:p>
          </table:table-cell>
          <table:table-cell office:value-type="string" calcext:value-type="string">
            <text:p>https://www.openstreetmap.org/edit?editor=id&amp;relation=347867#map=16</text:p>
          </table:table-cell>
          <table:table-cell table:formula="of:=HYPERLINK([.C1061])" office:value-type="string" office:string-value="https://www.openstreetmap.org/edit?editor=id&amp;relation=347867#map=16" calcext:value-type="string">
            <text:p>https://www.openstreetmap.org/edit?editor=id&amp;relation=3478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70</text:p>
          </table:table-cell>
          <table:table-cell office:value-type="float" office:value="347867" calcext:value-type="float">
            <text:p>347867</text:p>
          </table:table-cell>
          <table:table-cell office:value-type="string" calcext:value-type="string">
            <text:p>https://www.openstreetmap.org/edit?editor=id&amp;relation=347867#map=16</text:p>
          </table:table-cell>
          <table:table-cell table:formula="of:=HYPERLINK([.C1062])" office:value-type="string" office:string-value="https://www.openstreetmap.org/edit?editor=id&amp;relation=347867#map=16" calcext:value-type="string">
            <text:p>https://www.openstreetmap.org/edit?editor=id&amp;relation=34786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3534</text:p>
          </table:table-cell>
          <table:table-cell office:value-type="float" office:value="347878" calcext:value-type="float">
            <text:p>347878</text:p>
          </table:table-cell>
          <table:table-cell office:value-type="string" calcext:value-type="string">
            <text:p>https://www.openstreetmap.org/edit?editor=id&amp;relation=347878#map=16</text:p>
          </table:table-cell>
          <table:table-cell table:formula="of:=HYPERLINK([.C1063])" office:value-type="string" office:string-value="https://www.openstreetmap.org/edit?editor=id&amp;relation=347878#map=16" calcext:value-type="string">
            <text:p>https://www.openstreetmap.org/edit?editor=id&amp;relation=34787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3557</text:p>
          </table:table-cell>
          <table:table-cell office:value-type="float" office:value="347879" calcext:value-type="float">
            <text:p>347879</text:p>
          </table:table-cell>
          <table:table-cell office:value-type="string" calcext:value-type="string">
            <text:p>https://www.openstreetmap.org/edit?editor=id&amp;relation=347879#map=16</text:p>
          </table:table-cell>
          <table:table-cell table:formula="of:=HYPERLINK([.C1064])" office:value-type="string" office:string-value="https://www.openstreetmap.org/edit?editor=id&amp;relation=347879#map=16" calcext:value-type="string">
            <text:p>https://www.openstreetmap.org/edit?editor=id&amp;relation=34787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66980</text:p>
          </table:table-cell>
          <table:table-cell office:value-type="float" office:value="347880" calcext:value-type="float">
            <text:p>347880</text:p>
          </table:table-cell>
          <table:table-cell office:value-type="string" calcext:value-type="string">
            <text:p>https://www.openstreetmap.org/edit?editor=id&amp;relation=347880#map=16</text:p>
          </table:table-cell>
          <table:table-cell table:formula="of:=HYPERLINK([.C1065])" office:value-type="string" office:string-value="https://www.openstreetmap.org/edit?editor=id&amp;relation=347880#map=16" calcext:value-type="string">
            <text:p>https://www.openstreetmap.org/edit?editor=id&amp;relation=34788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47</text:p>
          </table:table-cell>
          <table:table-cell office:value-type="float" office:value="347881" calcext:value-type="float">
            <text:p>347881</text:p>
          </table:table-cell>
          <table:table-cell office:value-type="string" calcext:value-type="string">
            <text:p>https://www.openstreetmap.org/edit?editor=id&amp;relation=347881#map=16</text:p>
          </table:table-cell>
          <table:table-cell table:formula="of:=HYPERLINK([.C1066])" office:value-type="string" office:string-value="https://www.openstreetmap.org/edit?editor=id&amp;relation=347881#map=16" calcext:value-type="string">
            <text:p>https://www.openstreetmap.org/edit?editor=id&amp;relation=34788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881" calcext:value-type="float">
            <text:p>347881</text:p>
          </table:table-cell>
          <table:table-cell office:value-type="string" calcext:value-type="string">
            <text:p>https://www.openstreetmap.org/edit?editor=id&amp;relation=347881#map=16</text:p>
          </table:table-cell>
          <table:table-cell table:formula="of:=HYPERLINK([.C1067])" office:value-type="string" office:string-value="https://www.openstreetmap.org/edit?editor=id&amp;relation=347881#map=16" calcext:value-type="string">
            <text:p>https://www.openstreetmap.org/edit?editor=id&amp;relation=34788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55140</text:p>
          </table:table-cell>
          <table:table-cell office:value-type="float" office:value="347882" calcext:value-type="float">
            <text:p>347882</text:p>
          </table:table-cell>
          <table:table-cell office:value-type="string" calcext:value-type="string">
            <text:p>https://www.openstreetmap.org/edit?editor=id&amp;relation=347882#map=16</text:p>
          </table:table-cell>
          <table:table-cell table:formula="of:=HYPERLINK([.C1068])" office:value-type="string" office:string-value="https://www.openstreetmap.org/edit?editor=id&amp;relation=347882#map=16" calcext:value-type="string">
            <text:p>https://www.openstreetmap.org/edit?editor=id&amp;relation=34788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0</text:p>
          </table:table-cell>
          <table:table-cell office:value-type="float" office:value="347883" calcext:value-type="float">
            <text:p>347883</text:p>
          </table:table-cell>
          <table:table-cell office:value-type="string" calcext:value-type="string">
            <text:p>https://www.openstreetmap.org/edit?editor=id&amp;relation=347883#map=16</text:p>
          </table:table-cell>
          <table:table-cell table:formula="of:=HYPERLINK([.C1069])" office:value-type="string" office:string-value="https://www.openstreetmap.org/edit?editor=id&amp;relation=347883#map=16" calcext:value-type="string">
            <text:p>https://www.openstreetmap.org/edit?editor=id&amp;relation=3478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50</text:p>
          </table:table-cell>
          <table:table-cell office:value-type="float" office:value="347883" calcext:value-type="float">
            <text:p>347883</text:p>
          </table:table-cell>
          <table:table-cell office:value-type="string" calcext:value-type="string">
            <text:p>https://www.openstreetmap.org/edit?editor=id&amp;relation=347883#map=16</text:p>
          </table:table-cell>
          <table:table-cell table:formula="of:=HYPERLINK([.C1070])" office:value-type="string" office:string-value="https://www.openstreetmap.org/edit?editor=id&amp;relation=347883#map=16" calcext:value-type="string">
            <text:p>https://www.openstreetmap.org/edit?editor=id&amp;relation=34788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157</text:p>
          </table:table-cell>
          <table:table-cell office:value-type="float" office:value="347884" calcext:value-type="float">
            <text:p>347884</text:p>
          </table:table-cell>
          <table:table-cell office:value-type="string" calcext:value-type="string">
            <text:p>https://www.openstreetmap.org/edit?editor=id&amp;relation=347884#map=16</text:p>
          </table:table-cell>
          <table:table-cell table:formula="of:=HYPERLINK([.C1071])" office:value-type="string" office:string-value="https://www.openstreetmap.org/edit?editor=id&amp;relation=347884#map=16" calcext:value-type="string">
            <text:p>https://www.openstreetmap.org/edit?editor=id&amp;relation=34788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715</text:p>
          </table:table-cell>
          <table:table-cell office:value-type="float" office:value="347885" calcext:value-type="float">
            <text:p>347885</text:p>
          </table:table-cell>
          <table:table-cell office:value-type="string" calcext:value-type="string">
            <text:p>https://www.openstreetmap.org/edit?editor=id&amp;relation=347885#map=16</text:p>
          </table:table-cell>
          <table:table-cell table:formula="of:=HYPERLINK([.C1072])" office:value-type="string" office:string-value="https://www.openstreetmap.org/edit?editor=id&amp;relation=347885#map=16" calcext:value-type="string">
            <text:p>https://www.openstreetmap.org/edit?editor=id&amp;relation=34788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48</text:p>
          </table:table-cell>
          <table:table-cell office:value-type="float" office:value="347889" calcext:value-type="float">
            <text:p>347889</text:p>
          </table:table-cell>
          <table:table-cell office:value-type="string" calcext:value-type="string">
            <text:p>https://www.openstreetmap.org/edit?editor=id&amp;relation=347889#map=16</text:p>
          </table:table-cell>
          <table:table-cell table:formula="of:=HYPERLINK([.C1073])" office:value-type="string" office:string-value="https://www.openstreetmap.org/edit?editor=id&amp;relation=347889#map=16" calcext:value-type="string">
            <text:p>https://www.openstreetmap.org/edit?editor=id&amp;relation=3478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48</text:p>
          </table:table-cell>
          <table:table-cell office:value-type="float" office:value="347889" calcext:value-type="float">
            <text:p>347889</text:p>
          </table:table-cell>
          <table:table-cell office:value-type="string" calcext:value-type="string">
            <text:p>https://www.openstreetmap.org/edit?editor=id&amp;relation=347889#map=16</text:p>
          </table:table-cell>
          <table:table-cell table:formula="of:=HYPERLINK([.C1074])" office:value-type="string" office:string-value="https://www.openstreetmap.org/edit?editor=id&amp;relation=347889#map=16" calcext:value-type="string">
            <text:p>https://www.openstreetmap.org/edit?editor=id&amp;relation=3478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7</text:p>
          </table:table-cell>
          <table:table-cell office:value-type="float" office:value="347890" calcext:value-type="float">
            <text:p>347890</text:p>
          </table:table-cell>
          <table:table-cell office:value-type="string" calcext:value-type="string">
            <text:p>https://www.openstreetmap.org/edit?editor=id&amp;relation=347890#map=16</text:p>
          </table:table-cell>
          <table:table-cell table:formula="of:=HYPERLINK([.C1075])" office:value-type="string" office:string-value="https://www.openstreetmap.org/edit?editor=id&amp;relation=347890#map=16" calcext:value-type="string">
            <text:p>https://www.openstreetmap.org/edit?editor=id&amp;relation=3478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7</text:p>
          </table:table-cell>
          <table:table-cell office:value-type="float" office:value="347890" calcext:value-type="float">
            <text:p>347890</text:p>
          </table:table-cell>
          <table:table-cell office:value-type="string" calcext:value-type="string">
            <text:p>https://www.openstreetmap.org/edit?editor=id&amp;relation=347890#map=16</text:p>
          </table:table-cell>
          <table:table-cell table:formula="of:=HYPERLINK([.C1076])" office:value-type="string" office:string-value="https://www.openstreetmap.org/edit?editor=id&amp;relation=347890#map=16" calcext:value-type="string">
            <text:p>https://www.openstreetmap.org/edit?editor=id&amp;relation=3478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5</text:p>
          </table:table-cell>
          <table:table-cell office:value-type="float" office:value="347891" calcext:value-type="float">
            <text:p>347891</text:p>
          </table:table-cell>
          <table:table-cell office:value-type="string" calcext:value-type="string">
            <text:p>https://www.openstreetmap.org/edit?editor=id&amp;relation=347891#map=16</text:p>
          </table:table-cell>
          <table:table-cell table:formula="of:=HYPERLINK([.C1077])" office:value-type="string" office:string-value="https://www.openstreetmap.org/edit?editor=id&amp;relation=347891#map=16" calcext:value-type="string">
            <text:p>https://www.openstreetmap.org/edit?editor=id&amp;relation=3478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55</text:p>
          </table:table-cell>
          <table:table-cell office:value-type="float" office:value="347891" calcext:value-type="float">
            <text:p>347891</text:p>
          </table:table-cell>
          <table:table-cell office:value-type="string" calcext:value-type="string">
            <text:p>https://www.openstreetmap.org/edit?editor=id&amp;relation=347891#map=16</text:p>
          </table:table-cell>
          <table:table-cell table:formula="of:=HYPERLINK([.C1078])" office:value-type="string" office:string-value="https://www.openstreetmap.org/edit?editor=id&amp;relation=347891#map=16" calcext:value-type="string">
            <text:p>https://www.openstreetmap.org/edit?editor=id&amp;relation=3478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25</text:p>
          </table:table-cell>
          <table:table-cell office:value-type="float" office:value="347892" calcext:value-type="float">
            <text:p>347892</text:p>
          </table:table-cell>
          <table:table-cell office:value-type="string" calcext:value-type="string">
            <text:p>https://www.openstreetmap.org/edit?editor=id&amp;relation=347892#map=16</text:p>
          </table:table-cell>
          <table:table-cell table:formula="of:=HYPERLINK([.C1079])" office:value-type="string" office:string-value="https://www.openstreetmap.org/edit?editor=id&amp;relation=347892#map=16" calcext:value-type="string">
            <text:p>https://www.openstreetmap.org/edit?editor=id&amp;relation=3478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908</text:p>
          </table:table-cell>
          <table:table-cell office:value-type="float" office:value="347893" calcext:value-type="float">
            <text:p>347893</text:p>
          </table:table-cell>
          <table:table-cell office:value-type="string" calcext:value-type="string">
            <text:p>https://www.openstreetmap.org/edit?editor=id&amp;relation=347893#map=16</text:p>
          </table:table-cell>
          <table:table-cell table:formula="of:=HYPERLINK([.C1080])" office:value-type="string" office:string-value="https://www.openstreetmap.org/edit?editor=id&amp;relation=347893#map=16" calcext:value-type="string">
            <text:p>https://www.openstreetmap.org/edit?editor=id&amp;relation=3478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908</text:p>
          </table:table-cell>
          <table:table-cell office:value-type="float" office:value="347893" calcext:value-type="float">
            <text:p>347893</text:p>
          </table:table-cell>
          <table:table-cell office:value-type="string" calcext:value-type="string">
            <text:p>https://www.openstreetmap.org/edit?editor=id&amp;relation=347893#map=16</text:p>
          </table:table-cell>
          <table:table-cell table:formula="of:=HYPERLINK([.C1081])" office:value-type="string" office:string-value="https://www.openstreetmap.org/edit?editor=id&amp;relation=347893#map=16" calcext:value-type="string">
            <text:p>https://www.openstreetmap.org/edit?editor=id&amp;relation=3478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586</text:p>
          </table:table-cell>
          <table:table-cell office:value-type="float" office:value="347894" calcext:value-type="float">
            <text:p>347894</text:p>
          </table:table-cell>
          <table:table-cell office:value-type="string" calcext:value-type="string">
            <text:p>https://www.openstreetmap.org/edit?editor=id&amp;relation=347894#map=16</text:p>
          </table:table-cell>
          <table:table-cell table:formula="of:=HYPERLINK([.C1082])" office:value-type="string" office:string-value="https://www.openstreetmap.org/edit?editor=id&amp;relation=347894#map=16" calcext:value-type="string">
            <text:p>https://www.openstreetmap.org/edit?editor=id&amp;relation=34789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894" calcext:value-type="float">
            <text:p>347894</text:p>
          </table:table-cell>
          <table:table-cell office:value-type="string" calcext:value-type="string">
            <text:p>https://www.openstreetmap.org/edit?editor=id&amp;relation=347894#map=16</text:p>
          </table:table-cell>
          <table:table-cell table:formula="of:=HYPERLINK([.C1083])" office:value-type="string" office:string-value="https://www.openstreetmap.org/edit?editor=id&amp;relation=347894#map=16" calcext:value-type="string">
            <text:p>https://www.openstreetmap.org/edit?editor=id&amp;relation=3478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56</text:p>
          </table:table-cell>
          <table:table-cell office:value-type="float" office:value="347895" calcext:value-type="float">
            <text:p>347895</text:p>
          </table:table-cell>
          <table:table-cell office:value-type="string" calcext:value-type="string">
            <text:p>https://www.openstreetmap.org/edit?editor=id&amp;relation=347895#map=16</text:p>
          </table:table-cell>
          <table:table-cell table:formula="of:=HYPERLINK([.C1084])" office:value-type="string" office:string-value="https://www.openstreetmap.org/edit?editor=id&amp;relation=347895#map=16" calcext:value-type="string">
            <text:p>https://www.openstreetmap.org/edit?editor=id&amp;relation=3478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15</text:p>
          </table:table-cell>
          <table:table-cell office:value-type="float" office:value="347896" calcext:value-type="float">
            <text:p>347896</text:p>
          </table:table-cell>
          <table:table-cell office:value-type="string" calcext:value-type="string">
            <text:p>https://www.openstreetmap.org/edit?editor=id&amp;relation=347896#map=16</text:p>
          </table:table-cell>
          <table:table-cell table:formula="of:=HYPERLINK([.C1085])" office:value-type="string" office:string-value="https://www.openstreetmap.org/edit?editor=id&amp;relation=347896#map=16" calcext:value-type="string">
            <text:p>https://www.openstreetmap.org/edit?editor=id&amp;relation=3478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15</text:p>
          </table:table-cell>
          <table:table-cell office:value-type="float" office:value="347896" calcext:value-type="float">
            <text:p>347896</text:p>
          </table:table-cell>
          <table:table-cell office:value-type="string" calcext:value-type="string">
            <text:p>https://www.openstreetmap.org/edit?editor=id&amp;relation=347896#map=16</text:p>
          </table:table-cell>
          <table:table-cell table:formula="of:=HYPERLINK([.C1086])" office:value-type="string" office:string-value="https://www.openstreetmap.org/edit?editor=id&amp;relation=347896#map=16" calcext:value-type="string">
            <text:p>https://www.openstreetmap.org/edit?editor=id&amp;relation=34789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20</text:p>
          </table:table-cell>
          <table:table-cell office:value-type="float" office:value="347898" calcext:value-type="float">
            <text:p>347898</text:p>
          </table:table-cell>
          <table:table-cell office:value-type="string" calcext:value-type="string">
            <text:p>https://www.openstreetmap.org/edit?editor=id&amp;relation=347898#map=16</text:p>
          </table:table-cell>
          <table:table-cell table:formula="of:=HYPERLINK([.C1087])" office:value-type="string" office:string-value="https://www.openstreetmap.org/edit?editor=id&amp;relation=347898#map=16" calcext:value-type="string">
            <text:p>https://www.openstreetmap.org/edit?editor=id&amp;relation=3478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20</text:p>
          </table:table-cell>
          <table:table-cell office:value-type="float" office:value="347898" calcext:value-type="float">
            <text:p>347898</text:p>
          </table:table-cell>
          <table:table-cell office:value-type="string" calcext:value-type="string">
            <text:p>https://www.openstreetmap.org/edit?editor=id&amp;relation=347898#map=16</text:p>
          </table:table-cell>
          <table:table-cell table:formula="of:=HYPERLINK([.C1088])" office:value-type="string" office:string-value="https://www.openstreetmap.org/edit?editor=id&amp;relation=347898#map=16" calcext:value-type="string">
            <text:p>https://www.openstreetmap.org/edit?editor=id&amp;relation=34789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51</text:p>
          </table:table-cell>
          <table:table-cell office:value-type="float" office:value="347911" calcext:value-type="float">
            <text:p>347911</text:p>
          </table:table-cell>
          <table:table-cell office:value-type="string" calcext:value-type="string">
            <text:p>https://www.openstreetmap.org/edit?editor=id&amp;relation=347911#map=16</text:p>
          </table:table-cell>
          <table:table-cell table:formula="of:=HYPERLINK([.C1089])" office:value-type="string" office:string-value="https://www.openstreetmap.org/edit?editor=id&amp;relation=347911#map=16" calcext:value-type="string">
            <text:p>https://www.openstreetmap.org/edit?editor=id&amp;relation=34791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911" calcext:value-type="float">
            <text:p>347911</text:p>
          </table:table-cell>
          <table:table-cell office:value-type="string" calcext:value-type="string">
            <text:p>https://www.openstreetmap.org/edit?editor=id&amp;relation=347911#map=16</text:p>
          </table:table-cell>
          <table:table-cell table:formula="of:=HYPERLINK([.C1090])" office:value-type="string" office:string-value="https://www.openstreetmap.org/edit?editor=id&amp;relation=347911#map=16" calcext:value-type="string">
            <text:p>https://www.openstreetmap.org/edit?editor=id&amp;relation=34791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9</text:p>
          </table:table-cell>
          <table:table-cell office:value-type="float" office:value="347949" calcext:value-type="float">
            <text:p>347949</text:p>
          </table:table-cell>
          <table:table-cell office:value-type="string" calcext:value-type="string">
            <text:p>https://www.openstreetmap.org/edit?editor=id&amp;relation=347949#map=16</text:p>
          </table:table-cell>
          <table:table-cell table:formula="of:=HYPERLINK([.C1091])" office:value-type="string" office:string-value="https://www.openstreetmap.org/edit?editor=id&amp;relation=347949#map=16" calcext:value-type="string">
            <text:p>https://www.openstreetmap.org/edit?editor=id&amp;relation=3479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9</text:p>
          </table:table-cell>
          <table:table-cell office:value-type="float" office:value="347949" calcext:value-type="float">
            <text:p>347949</text:p>
          </table:table-cell>
          <table:table-cell office:value-type="string" calcext:value-type="string">
            <text:p>https://www.openstreetmap.org/edit?editor=id&amp;relation=347949#map=16</text:p>
          </table:table-cell>
          <table:table-cell table:formula="of:=HYPERLINK([.C1092])" office:value-type="string" office:string-value="https://www.openstreetmap.org/edit?editor=id&amp;relation=347949#map=16" calcext:value-type="string">
            <text:p>https://www.openstreetmap.org/edit?editor=id&amp;relation=3479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92</text:p>
          </table:table-cell>
          <table:table-cell office:value-type="float" office:value="347950" calcext:value-type="float">
            <text:p>347950</text:p>
          </table:table-cell>
          <table:table-cell office:value-type="string" calcext:value-type="string">
            <text:p>https://www.openstreetmap.org/edit?editor=id&amp;relation=347950#map=16</text:p>
          </table:table-cell>
          <table:table-cell table:formula="of:=HYPERLINK([.C1093])" office:value-type="string" office:string-value="https://www.openstreetmap.org/edit?editor=id&amp;relation=347950#map=16" calcext:value-type="string">
            <text:p>https://www.openstreetmap.org/edit?editor=id&amp;relation=3479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86</text:p>
          </table:table-cell>
          <table:table-cell office:value-type="float" office:value="347951" calcext:value-type="float">
            <text:p>347951</text:p>
          </table:table-cell>
          <table:table-cell office:value-type="string" calcext:value-type="string">
            <text:p>https://www.openstreetmap.org/edit?editor=id&amp;relation=347951#map=16</text:p>
          </table:table-cell>
          <table:table-cell table:formula="of:=HYPERLINK([.C1094])" office:value-type="string" office:string-value="https://www.openstreetmap.org/edit?editor=id&amp;relation=347951#map=16" calcext:value-type="string">
            <text:p>https://www.openstreetmap.org/edit?editor=id&amp;relation=3479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6</text:p>
          </table:table-cell>
          <table:table-cell office:value-type="float" office:value="347952" calcext:value-type="float">
            <text:p>347952</text:p>
          </table:table-cell>
          <table:table-cell office:value-type="string" calcext:value-type="string">
            <text:p>https://www.openstreetmap.org/edit?editor=id&amp;relation=347952#map=16</text:p>
          </table:table-cell>
          <table:table-cell table:formula="of:=HYPERLINK([.C1095])" office:value-type="string" office:string-value="https://www.openstreetmap.org/edit?editor=id&amp;relation=347952#map=16" calcext:value-type="string">
            <text:p>https://www.openstreetmap.org/edit?editor=id&amp;relation=3479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389</text:p>
          </table:table-cell>
          <table:table-cell office:value-type="float" office:value="347953" calcext:value-type="float">
            <text:p>347953</text:p>
          </table:table-cell>
          <table:table-cell office:value-type="string" calcext:value-type="string">
            <text:p>https://www.openstreetmap.org/edit?editor=id&amp;relation=347953#map=16</text:p>
          </table:table-cell>
          <table:table-cell table:formula="of:=HYPERLINK([.C1096])" office:value-type="string" office:string-value="https://www.openstreetmap.org/edit?editor=id&amp;relation=347953#map=16" calcext:value-type="string">
            <text:p>https://www.openstreetmap.org/edit?editor=id&amp;relation=3479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68</text:p>
          </table:table-cell>
          <table:table-cell office:value-type="float" office:value="347954" calcext:value-type="float">
            <text:p>347954</text:p>
          </table:table-cell>
          <table:table-cell office:value-type="string" calcext:value-type="string">
            <text:p>https://www.openstreetmap.org/edit?editor=id&amp;relation=347954#map=16</text:p>
          </table:table-cell>
          <table:table-cell table:formula="of:=HYPERLINK([.C1097])" office:value-type="string" office:string-value="https://www.openstreetmap.org/edit?editor=id&amp;relation=347954#map=16" calcext:value-type="string">
            <text:p>https://www.openstreetmap.org/edit?editor=id&amp;relation=3479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8</text:p>
          </table:table-cell>
          <table:table-cell office:value-type="float" office:value="347955" calcext:value-type="float">
            <text:p>347955</text:p>
          </table:table-cell>
          <table:table-cell office:value-type="string" calcext:value-type="string">
            <text:p>https://www.openstreetmap.org/edit?editor=id&amp;relation=347955#map=16</text:p>
          </table:table-cell>
          <table:table-cell table:formula="of:=HYPERLINK([.C1098])" office:value-type="string" office:string-value="https://www.openstreetmap.org/edit?editor=id&amp;relation=347955#map=16" calcext:value-type="string">
            <text:p>https://www.openstreetmap.org/edit?editor=id&amp;relation=3479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91068</text:p>
          </table:table-cell>
          <table:table-cell office:value-type="float" office:value="347956" calcext:value-type="float">
            <text:p>347956</text:p>
          </table:table-cell>
          <table:table-cell office:value-type="string" calcext:value-type="string">
            <text:p>https://www.openstreetmap.org/edit?editor=id&amp;relation=347956#map=16</text:p>
          </table:table-cell>
          <table:table-cell table:formula="of:=HYPERLINK([.C1099])" office:value-type="string" office:string-value="https://www.openstreetmap.org/edit?editor=id&amp;relation=347956#map=16" calcext:value-type="string">
            <text:p>https://www.openstreetmap.org/edit?editor=id&amp;relation=3479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7</text:p>
          </table:table-cell>
          <table:table-cell office:value-type="float" office:value="347957" calcext:value-type="float">
            <text:p>347957</text:p>
          </table:table-cell>
          <table:table-cell office:value-type="string" calcext:value-type="string">
            <text:p>https://www.openstreetmap.org/edit?editor=id&amp;relation=347957#map=16</text:p>
          </table:table-cell>
          <table:table-cell table:formula="of:=HYPERLINK([.C1100])" office:value-type="string" office:string-value="https://www.openstreetmap.org/edit?editor=id&amp;relation=347957#map=16" calcext:value-type="string">
            <text:p>https://www.openstreetmap.org/edit?editor=id&amp;relation=3479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77</text:p>
          </table:table-cell>
          <table:table-cell office:value-type="float" office:value="347957" calcext:value-type="float">
            <text:p>347957</text:p>
          </table:table-cell>
          <table:table-cell office:value-type="string" calcext:value-type="string">
            <text:p>https://www.openstreetmap.org/edit?editor=id&amp;relation=347957#map=16</text:p>
          </table:table-cell>
          <table:table-cell table:formula="of:=HYPERLINK([.C1101])" office:value-type="string" office:string-value="https://www.openstreetmap.org/edit?editor=id&amp;relation=347957#map=16" calcext:value-type="string">
            <text:p>https://www.openstreetmap.org/edit?editor=id&amp;relation=347957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7958" calcext:value-type="float">
            <text:p>347958</text:p>
          </table:table-cell>
          <table:table-cell office:value-type="string" calcext:value-type="string">
            <text:p>https://www.openstreetmap.org/edit?editor=id&amp;relation=347958#map=16</text:p>
          </table:table-cell>
          <table:table-cell table:formula="of:=HYPERLINK([.C1102])" office:value-type="string" office:string-value="https://www.openstreetmap.org/edit?editor=id&amp;relation=347958#map=16" calcext:value-type="string">
            <text:p>https://www.openstreetmap.org/edit?editor=id&amp;relation=3479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10</text:p>
          </table:table-cell>
          <table:table-cell office:value-type="float" office:value="348050" calcext:value-type="float">
            <text:p>348050</text:p>
          </table:table-cell>
          <table:table-cell office:value-type="string" calcext:value-type="string">
            <text:p>https://www.openstreetmap.org/edit?editor=id&amp;relation=348050#map=16</text:p>
          </table:table-cell>
          <table:table-cell table:formula="of:=HYPERLINK([.C1103])" office:value-type="string" office:string-value="https://www.openstreetmap.org/edit?editor=id&amp;relation=348050#map=16" calcext:value-type="string">
            <text:p>https://www.openstreetmap.org/edit?editor=id&amp;relation=3480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10</text:p>
          </table:table-cell>
          <table:table-cell office:value-type="float" office:value="348050" calcext:value-type="float">
            <text:p>348050</text:p>
          </table:table-cell>
          <table:table-cell office:value-type="string" calcext:value-type="string">
            <text:p>https://www.openstreetmap.org/edit?editor=id&amp;relation=348050#map=16</text:p>
          </table:table-cell>
          <table:table-cell table:formula="of:=HYPERLINK([.C1104])" office:value-type="string" office:string-value="https://www.openstreetmap.org/edit?editor=id&amp;relation=348050#map=16" calcext:value-type="string">
            <text:p>https://www.openstreetmap.org/edit?editor=id&amp;relation=3480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27</text:p>
          </table:table-cell>
          <table:table-cell office:value-type="float" office:value="348051" calcext:value-type="float">
            <text:p>348051</text:p>
          </table:table-cell>
          <table:table-cell office:value-type="string" calcext:value-type="string">
            <text:p>https://www.openstreetmap.org/edit?editor=id&amp;relation=348051#map=16</text:p>
          </table:table-cell>
          <table:table-cell table:formula="of:=HYPERLINK([.C1105])" office:value-type="string" office:string-value="https://www.openstreetmap.org/edit?editor=id&amp;relation=348051#map=16" calcext:value-type="string">
            <text:p>https://www.openstreetmap.org/edit?editor=id&amp;relation=34805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051" calcext:value-type="float">
            <text:p>348051</text:p>
          </table:table-cell>
          <table:table-cell office:value-type="string" calcext:value-type="string">
            <text:p>https://www.openstreetmap.org/edit?editor=id&amp;relation=348051#map=16</text:p>
          </table:table-cell>
          <table:table-cell table:formula="of:=HYPERLINK([.C1106])" office:value-type="string" office:string-value="https://www.openstreetmap.org/edit?editor=id&amp;relation=348051#map=16" calcext:value-type="string">
            <text:p>https://www.openstreetmap.org/edit?editor=id&amp;relation=3480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22</text:p>
          </table:table-cell>
          <table:table-cell office:value-type="float" office:value="348053" calcext:value-type="float">
            <text:p>348053</text:p>
          </table:table-cell>
          <table:table-cell office:value-type="string" calcext:value-type="string">
            <text:p>https://www.openstreetmap.org/edit?editor=id&amp;relation=348053#map=16</text:p>
          </table:table-cell>
          <table:table-cell table:formula="of:=HYPERLINK([.C1107])" office:value-type="string" office:string-value="https://www.openstreetmap.org/edit?editor=id&amp;relation=348053#map=16" calcext:value-type="string">
            <text:p>https://www.openstreetmap.org/edit?editor=id&amp;relation=3480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6622</text:p>
          </table:table-cell>
          <table:table-cell office:value-type="float" office:value="348053" calcext:value-type="float">
            <text:p>348053</text:p>
          </table:table-cell>
          <table:table-cell office:value-type="string" calcext:value-type="string">
            <text:p>https://www.openstreetmap.org/edit?editor=id&amp;relation=348053#map=16</text:p>
          </table:table-cell>
          <table:table-cell table:formula="of:=HYPERLINK([.C1108])" office:value-type="string" office:string-value="https://www.openstreetmap.org/edit?editor=id&amp;relation=348053#map=16" calcext:value-type="string">
            <text:p>https://www.openstreetmap.org/edit?editor=id&amp;relation=34805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0973</text:p>
          </table:table-cell>
          <table:table-cell office:value-type="float" office:value="348054" calcext:value-type="float">
            <text:p>348054</text:p>
          </table:table-cell>
          <table:table-cell office:value-type="string" calcext:value-type="string">
            <text:p>https://www.openstreetmap.org/edit?editor=id&amp;relation=348054#map=16</text:p>
          </table:table-cell>
          <table:table-cell table:formula="of:=HYPERLINK([.C1109])" office:value-type="string" office:string-value="https://www.openstreetmap.org/edit?editor=id&amp;relation=348054#map=16" calcext:value-type="string">
            <text:p>https://www.openstreetmap.org/edit?editor=id&amp;relation=34805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2</text:p>
          </table:table-cell>
          <table:table-cell office:value-type="float" office:value="348055" calcext:value-type="float">
            <text:p>348055</text:p>
          </table:table-cell>
          <table:table-cell office:value-type="string" calcext:value-type="string">
            <text:p>https://www.openstreetmap.org/edit?editor=id&amp;relation=348055#map=16</text:p>
          </table:table-cell>
          <table:table-cell table:formula="of:=HYPERLINK([.C1110])" office:value-type="string" office:string-value="https://www.openstreetmap.org/edit?editor=id&amp;relation=348055#map=16" calcext:value-type="string">
            <text:p>https://www.openstreetmap.org/edit?editor=id&amp;relation=3480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2</text:p>
          </table:table-cell>
          <table:table-cell office:value-type="float" office:value="348055" calcext:value-type="float">
            <text:p>348055</text:p>
          </table:table-cell>
          <table:table-cell office:value-type="string" calcext:value-type="string">
            <text:p>https://www.openstreetmap.org/edit?editor=id&amp;relation=348055#map=16</text:p>
          </table:table-cell>
          <table:table-cell table:formula="of:=HYPERLINK([.C1111])" office:value-type="string" office:string-value="https://www.openstreetmap.org/edit?editor=id&amp;relation=348055#map=16" calcext:value-type="string">
            <text:p>https://www.openstreetmap.org/edit?editor=id&amp;relation=34805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309</text:p>
          </table:table-cell>
          <table:table-cell office:value-type="float" office:value="348056" calcext:value-type="float">
            <text:p>348056</text:p>
          </table:table-cell>
          <table:table-cell office:value-type="string" calcext:value-type="string">
            <text:p>https://www.openstreetmap.org/edit?editor=id&amp;relation=348056#map=16</text:p>
          </table:table-cell>
          <table:table-cell table:formula="of:=HYPERLINK([.C1112])" office:value-type="string" office:string-value="https://www.openstreetmap.org/edit?editor=id&amp;relation=348056#map=16" calcext:value-type="string">
            <text:p>https://www.openstreetmap.org/edit?editor=id&amp;relation=34805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056" calcext:value-type="float">
            <text:p>348056</text:p>
          </table:table-cell>
          <table:table-cell office:value-type="string" calcext:value-type="string">
            <text:p>https://www.openstreetmap.org/edit?editor=id&amp;relation=348056#map=16</text:p>
          </table:table-cell>
          <table:table-cell table:formula="of:=HYPERLINK([.C1113])" office:value-type="string" office:string-value="https://www.openstreetmap.org/edit?editor=id&amp;relation=348056#map=16" calcext:value-type="string">
            <text:p>https://www.openstreetmap.org/edit?editor=id&amp;relation=34805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3</text:p>
          </table:table-cell>
          <table:table-cell office:value-type="float" office:value="348057" calcext:value-type="float">
            <text:p>348057</text:p>
          </table:table-cell>
          <table:table-cell office:value-type="string" calcext:value-type="string">
            <text:p>https://www.openstreetmap.org/edit?editor=id&amp;relation=348057#map=16</text:p>
          </table:table-cell>
          <table:table-cell table:formula="of:=HYPERLINK([.C1114])" office:value-type="string" office:string-value="https://www.openstreetmap.org/edit?editor=id&amp;relation=348057#map=16" calcext:value-type="string">
            <text:p>https://www.openstreetmap.org/edit?editor=id&amp;relation=3480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3</text:p>
          </table:table-cell>
          <table:table-cell office:value-type="float" office:value="348057" calcext:value-type="float">
            <text:p>348057</text:p>
          </table:table-cell>
          <table:table-cell office:value-type="string" calcext:value-type="string">
            <text:p>https://www.openstreetmap.org/edit?editor=id&amp;relation=348057#map=16</text:p>
          </table:table-cell>
          <table:table-cell table:formula="of:=HYPERLINK([.C1115])" office:value-type="string" office:string-value="https://www.openstreetmap.org/edit?editor=id&amp;relation=348057#map=16" calcext:value-type="string">
            <text:p>https://www.openstreetmap.org/edit?editor=id&amp;relation=34805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22</text:p>
          </table:table-cell>
          <table:table-cell office:value-type="float" office:value="348058" calcext:value-type="float">
            <text:p>348058</text:p>
          </table:table-cell>
          <table:table-cell office:value-type="string" calcext:value-type="string">
            <text:p>https://www.openstreetmap.org/edit?editor=id&amp;relation=348058#map=16</text:p>
          </table:table-cell>
          <table:table-cell table:formula="of:=HYPERLINK([.C1116])" office:value-type="string" office:string-value="https://www.openstreetmap.org/edit?editor=id&amp;relation=348058#map=16" calcext:value-type="string">
            <text:p>https://www.openstreetmap.org/edit?editor=id&amp;relation=3480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22</text:p>
          </table:table-cell>
          <table:table-cell office:value-type="float" office:value="348058" calcext:value-type="float">
            <text:p>348058</text:p>
          </table:table-cell>
          <table:table-cell office:value-type="string" calcext:value-type="string">
            <text:p>https://www.openstreetmap.org/edit?editor=id&amp;relation=348058#map=16</text:p>
          </table:table-cell>
          <table:table-cell table:formula="of:=HYPERLINK([.C1117])" office:value-type="string" office:string-value="https://www.openstreetmap.org/edit?editor=id&amp;relation=348058#map=16" calcext:value-type="string">
            <text:p>https://www.openstreetmap.org/edit?editor=id&amp;relation=34805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1</text:p>
          </table:table-cell>
          <table:table-cell office:value-type="float" office:value="348059" calcext:value-type="float">
            <text:p>348059</text:p>
          </table:table-cell>
          <table:table-cell office:value-type="string" calcext:value-type="string">
            <text:p>https://www.openstreetmap.org/edit?editor=id&amp;relation=348059#map=16</text:p>
          </table:table-cell>
          <table:table-cell table:formula="of:=HYPERLINK([.C1118])" office:value-type="string" office:string-value="https://www.openstreetmap.org/edit?editor=id&amp;relation=348059#map=16" calcext:value-type="string">
            <text:p>https://www.openstreetmap.org/edit?editor=id&amp;relation=3480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1</text:p>
          </table:table-cell>
          <table:table-cell office:value-type="float" office:value="348059" calcext:value-type="float">
            <text:p>348059</text:p>
          </table:table-cell>
          <table:table-cell office:value-type="string" calcext:value-type="string">
            <text:p>https://www.openstreetmap.org/edit?editor=id&amp;relation=348059#map=16</text:p>
          </table:table-cell>
          <table:table-cell table:formula="of:=HYPERLINK([.C1119])" office:value-type="string" office:string-value="https://www.openstreetmap.org/edit?editor=id&amp;relation=348059#map=16" calcext:value-type="string">
            <text:p>https://www.openstreetmap.org/edit?editor=id&amp;relation=34805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435</text:p>
          </table:table-cell>
          <table:table-cell office:value-type="float" office:value="348131" calcext:value-type="float">
            <text:p>348131</text:p>
          </table:table-cell>
          <table:table-cell office:value-type="string" calcext:value-type="string">
            <text:p>https://www.openstreetmap.org/edit?editor=id&amp;relation=348131#map=16</text:p>
          </table:table-cell>
          <table:table-cell table:formula="of:=HYPERLINK([.C1120])" office:value-type="string" office:string-value="https://www.openstreetmap.org/edit?editor=id&amp;relation=348131#map=16" calcext:value-type="string">
            <text:p>https://www.openstreetmap.org/edit?editor=id&amp;relation=34813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8822</text:p>
          </table:table-cell>
          <table:table-cell office:value-type="float" office:value="348132" calcext:value-type="float">
            <text:p>348132</text:p>
          </table:table-cell>
          <table:table-cell office:value-type="string" calcext:value-type="string">
            <text:p>https://www.openstreetmap.org/edit?editor=id&amp;relation=348132#map=16</text:p>
          </table:table-cell>
          <table:table-cell table:formula="of:=HYPERLINK([.C1121])" office:value-type="string" office:string-value="https://www.openstreetmap.org/edit?editor=id&amp;relation=348132#map=16" calcext:value-type="string">
            <text:p>https://www.openstreetmap.org/edit?editor=id&amp;relation=348132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132" calcext:value-type="float">
            <text:p>348132</text:p>
          </table:table-cell>
          <table:table-cell office:value-type="string" calcext:value-type="string">
            <text:p>https://www.openstreetmap.org/edit?editor=id&amp;relation=348132#map=16</text:p>
          </table:table-cell>
          <table:table-cell table:formula="of:=HYPERLINK([.C1122])" office:value-type="string" office:string-value="https://www.openstreetmap.org/edit?editor=id&amp;relation=348132#map=16" calcext:value-type="string">
            <text:p>https://www.openstreetmap.org/edit?editor=id&amp;relation=34813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8501</text:p>
          </table:table-cell>
          <table:table-cell office:value-type="float" office:value="348133" calcext:value-type="float">
            <text:p>348133</text:p>
          </table:table-cell>
          <table:table-cell office:value-type="string" calcext:value-type="string">
            <text:p>https://www.openstreetmap.org/edit?editor=id&amp;relation=348133#map=16</text:p>
          </table:table-cell>
          <table:table-cell table:formula="of:=HYPERLINK([.C1123])" office:value-type="string" office:string-value="https://www.openstreetmap.org/edit?editor=id&amp;relation=348133#map=16" calcext:value-type="string">
            <text:p>https://www.openstreetmap.org/edit?editor=id&amp;relation=34813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36670</text:p>
          </table:table-cell>
          <table:table-cell office:value-type="float" office:value="348134" calcext:value-type="float">
            <text:p>348134</text:p>
          </table:table-cell>
          <table:table-cell office:value-type="string" calcext:value-type="string">
            <text:p>https://www.openstreetmap.org/edit?editor=id&amp;relation=348134#map=16</text:p>
          </table:table-cell>
          <table:table-cell table:formula="of:=HYPERLINK([.C1124])" office:value-type="string" office:string-value="https://www.openstreetmap.org/edit?editor=id&amp;relation=348134#map=16" calcext:value-type="string">
            <text:p>https://www.openstreetmap.org/edit?editor=id&amp;relation=34813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545317</text:p>
          </table:table-cell>
          <table:table-cell office:value-type="float" office:value="348135" calcext:value-type="float">
            <text:p>348135</text:p>
          </table:table-cell>
          <table:table-cell office:value-type="string" calcext:value-type="string">
            <text:p>https://www.openstreetmap.org/edit?editor=id&amp;relation=348135#map=16</text:p>
          </table:table-cell>
          <table:table-cell table:formula="of:=HYPERLINK([.C1125])" office:value-type="string" office:string-value="https://www.openstreetmap.org/edit?editor=id&amp;relation=348135#map=16" calcext:value-type="string">
            <text:p>https://www.openstreetmap.org/edit?editor=id&amp;relation=34813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33555</text:p>
          </table:table-cell>
          <table:table-cell office:value-type="float" office:value="348136" calcext:value-type="float">
            <text:p>348136</text:p>
          </table:table-cell>
          <table:table-cell office:value-type="string" calcext:value-type="string">
            <text:p>https://www.openstreetmap.org/edit?editor=id&amp;relation=348136#map=16</text:p>
          </table:table-cell>
          <table:table-cell table:formula="of:=HYPERLINK([.C1126])" office:value-type="string" office:string-value="https://www.openstreetmap.org/edit?editor=id&amp;relation=348136#map=16" calcext:value-type="string">
            <text:p>https://www.openstreetmap.org/edit?editor=id&amp;relation=34813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6784</text:p>
          </table:table-cell>
          <table:table-cell office:value-type="float" office:value="348137" calcext:value-type="float">
            <text:p>348137</text:p>
          </table:table-cell>
          <table:table-cell office:value-type="string" calcext:value-type="string">
            <text:p>https://www.openstreetmap.org/edit?editor=id&amp;relation=348137#map=16</text:p>
          </table:table-cell>
          <table:table-cell table:formula="of:=HYPERLINK([.C1127])" office:value-type="string" office:string-value="https://www.openstreetmap.org/edit?editor=id&amp;relation=348137#map=16" calcext:value-type="string">
            <text:p>https://www.openstreetmap.org/edit?editor=id&amp;relation=34813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929794</text:p>
          </table:table-cell>
          <table:table-cell office:value-type="float" office:value="348138" calcext:value-type="float">
            <text:p>348138</text:p>
          </table:table-cell>
          <table:table-cell office:value-type="string" calcext:value-type="string">
            <text:p>https://www.openstreetmap.org/edit?editor=id&amp;relation=348138#map=16</text:p>
          </table:table-cell>
          <table:table-cell table:formula="of:=HYPERLINK([.C1128])" office:value-type="string" office:string-value="https://www.openstreetmap.org/edit?editor=id&amp;relation=348138#map=16" calcext:value-type="string">
            <text:p>https://www.openstreetmap.org/edit?editor=id&amp;relation=34813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745771</text:p>
          </table:table-cell>
          <table:table-cell office:value-type="float" office:value="348139" calcext:value-type="float">
            <text:p>348139</text:p>
          </table:table-cell>
          <table:table-cell office:value-type="string" calcext:value-type="string">
            <text:p>https://www.openstreetmap.org/edit?editor=id&amp;relation=348139#map=16</text:p>
          </table:table-cell>
          <table:table-cell table:formula="of:=HYPERLINK([.C1129])" office:value-type="string" office:string-value="https://www.openstreetmap.org/edit?editor=id&amp;relation=348139#map=16" calcext:value-type="string">
            <text:p>https://www.openstreetmap.org/edit?editor=id&amp;relation=34813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89164</text:p>
          </table:table-cell>
          <table:table-cell office:value-type="float" office:value="348140" calcext:value-type="float">
            <text:p>348140</text:p>
          </table:table-cell>
          <table:table-cell office:value-type="string" calcext:value-type="string">
            <text:p>https://www.openstreetmap.org/edit?editor=id&amp;relation=348140#map=16</text:p>
          </table:table-cell>
          <table:table-cell table:formula="of:=HYPERLINK([.C1130])" office:value-type="string" office:string-value="https://www.openstreetmap.org/edit?editor=id&amp;relation=348140#map=16" calcext:value-type="string">
            <text:p>https://www.openstreetmap.org/edit?editor=id&amp;relation=348140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140" calcext:value-type="float">
            <text:p>348140</text:p>
          </table:table-cell>
          <table:table-cell office:value-type="string" calcext:value-type="string">
            <text:p>https://www.openstreetmap.org/edit?editor=id&amp;relation=348140#map=16</text:p>
          </table:table-cell>
          <table:table-cell table:formula="of:=HYPERLINK([.C1131])" office:value-type="string" office:string-value="https://www.openstreetmap.org/edit?editor=id&amp;relation=348140#map=16" calcext:value-type="string">
            <text:p>https://www.openstreetmap.org/edit?editor=id&amp;relation=34814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061</text:p>
          </table:table-cell>
          <table:table-cell office:value-type="float" office:value="348141" calcext:value-type="float">
            <text:p>348141</text:p>
          </table:table-cell>
          <table:table-cell office:value-type="string" calcext:value-type="string">
            <text:p>https://www.openstreetmap.org/edit?editor=id&amp;relation=348141#map=16</text:p>
          </table:table-cell>
          <table:table-cell table:formula="of:=HYPERLINK([.C1132])" office:value-type="string" office:string-value="https://www.openstreetmap.org/edit?editor=id&amp;relation=348141#map=16" calcext:value-type="string">
            <text:p>https://www.openstreetmap.org/edit?editor=id&amp;relation=3481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902061</text:p>
          </table:table-cell>
          <table:table-cell office:value-type="float" office:value="348141" calcext:value-type="float">
            <text:p>348141</text:p>
          </table:table-cell>
          <table:table-cell office:value-type="string" calcext:value-type="string">
            <text:p>https://www.openstreetmap.org/edit?editor=id&amp;relation=348141#map=16</text:p>
          </table:table-cell>
          <table:table-cell table:formula="of:=HYPERLINK([.C1133])" office:value-type="string" office:string-value="https://www.openstreetmap.org/edit?editor=id&amp;relation=348141#map=16" calcext:value-type="string">
            <text:p>https://www.openstreetmap.org/edit?editor=id&amp;relation=34814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7251</text:p>
          </table:table-cell>
          <table:table-cell office:value-type="float" office:value="348142" calcext:value-type="float">
            <text:p>348142</text:p>
          </table:table-cell>
          <table:table-cell office:value-type="string" calcext:value-type="string">
            <text:p>https://www.openstreetmap.org/edit?editor=id&amp;relation=348142#map=16</text:p>
          </table:table-cell>
          <table:table-cell table:formula="of:=HYPERLINK([.C1134])" office:value-type="string" office:string-value="https://www.openstreetmap.org/edit?editor=id&amp;relation=348142#map=16" calcext:value-type="string">
            <text:p>https://www.openstreetmap.org/edit?editor=id&amp;relation=3481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7251</text:p>
          </table:table-cell>
          <table:table-cell office:value-type="float" office:value="348142" calcext:value-type="float">
            <text:p>348142</text:p>
          </table:table-cell>
          <table:table-cell office:value-type="string" calcext:value-type="string">
            <text:p>https://www.openstreetmap.org/edit?editor=id&amp;relation=348142#map=16</text:p>
          </table:table-cell>
          <table:table-cell table:formula="of:=HYPERLINK([.C1135])" office:value-type="string" office:string-value="https://www.openstreetmap.org/edit?editor=id&amp;relation=348142#map=16" calcext:value-type="string">
            <text:p>https://www.openstreetmap.org/edit?editor=id&amp;relation=34814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58</text:p>
          </table:table-cell>
          <table:table-cell office:value-type="float" office:value="348144" calcext:value-type="float">
            <text:p>348144</text:p>
          </table:table-cell>
          <table:table-cell office:value-type="string" calcext:value-type="string">
            <text:p>https://www.openstreetmap.org/edit?editor=id&amp;relation=348144#map=16</text:p>
          </table:table-cell>
          <table:table-cell table:formula="of:=HYPERLINK([.C1136])" office:value-type="string" office:string-value="https://www.openstreetmap.org/edit?editor=id&amp;relation=348144#map=16" calcext:value-type="string">
            <text:p>https://www.openstreetmap.org/edit?editor=id&amp;relation=3481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46558</text:p>
          </table:table-cell>
          <table:table-cell office:value-type="float" office:value="348144" calcext:value-type="float">
            <text:p>348144</text:p>
          </table:table-cell>
          <table:table-cell office:value-type="string" calcext:value-type="string">
            <text:p>https://www.openstreetmap.org/edit?editor=id&amp;relation=348144#map=16</text:p>
          </table:table-cell>
          <table:table-cell table:formula="of:=HYPERLINK([.C1137])" office:value-type="string" office:string-value="https://www.openstreetmap.org/edit?editor=id&amp;relation=348144#map=16" calcext:value-type="string">
            <text:p>https://www.openstreetmap.org/edit?editor=id&amp;relation=3481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8257</text:p>
          </table:table-cell>
          <table:table-cell office:value-type="float" office:value="348145" calcext:value-type="float">
            <text:p>348145</text:p>
          </table:table-cell>
          <table:table-cell office:value-type="string" calcext:value-type="string">
            <text:p>https://www.openstreetmap.org/edit?editor=id&amp;relation=348145#map=16</text:p>
          </table:table-cell>
          <table:table-cell table:formula="of:=HYPERLINK([.C1138])" office:value-type="string" office:string-value="https://www.openstreetmap.org/edit?editor=id&amp;relation=348145#map=16" calcext:value-type="string">
            <text:p>https://www.openstreetmap.org/edit?editor=id&amp;relation=3481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372127</text:p>
          </table:table-cell>
          <table:table-cell office:value-type="float" office:value="348146" calcext:value-type="float">
            <text:p>348146</text:p>
          </table:table-cell>
          <table:table-cell office:value-type="string" calcext:value-type="string">
            <text:p>https://www.openstreetmap.org/edit?editor=id&amp;relation=348146#map=16</text:p>
          </table:table-cell>
          <table:table-cell table:formula="of:=HYPERLINK([.C1139])" office:value-type="string" office:string-value="https://www.openstreetmap.org/edit?editor=id&amp;relation=348146#map=16" calcext:value-type="string">
            <text:p>https://www.openstreetmap.org/edit?editor=id&amp;relation=3481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8278</text:p>
          </table:table-cell>
          <table:table-cell office:value-type="float" office:value="348147" calcext:value-type="float">
            <text:p>348147</text:p>
          </table:table-cell>
          <table:table-cell office:value-type="string" calcext:value-type="string">
            <text:p>https://www.openstreetmap.org/edit?editor=id&amp;relation=348147#map=16</text:p>
          </table:table-cell>
          <table:table-cell table:formula="of:=HYPERLINK([.C1140])" office:value-type="string" office:string-value="https://www.openstreetmap.org/edit?editor=id&amp;relation=348147#map=16" calcext:value-type="string">
            <text:p>https://www.openstreetmap.org/edit?editor=id&amp;relation=3481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69</text:p>
          </table:table-cell>
          <table:table-cell office:value-type="float" office:value="348148" calcext:value-type="float">
            <text:p>348148</text:p>
          </table:table-cell>
          <table:table-cell office:value-type="string" calcext:value-type="string">
            <text:p>https://www.openstreetmap.org/edit?editor=id&amp;relation=348148#map=16</text:p>
          </table:table-cell>
          <table:table-cell table:formula="of:=HYPERLINK([.C1141])" office:value-type="string" office:string-value="https://www.openstreetmap.org/edit?editor=id&amp;relation=348148#map=16" calcext:value-type="string">
            <text:p>https://www.openstreetmap.org/edit?editor=id&amp;relation=3481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70869</text:p>
          </table:table-cell>
          <table:table-cell office:value-type="float" office:value="348148" calcext:value-type="float">
            <text:p>348148</text:p>
          </table:table-cell>
          <table:table-cell office:value-type="string" calcext:value-type="string">
            <text:p>https://www.openstreetmap.org/edit?editor=id&amp;relation=348148#map=16</text:p>
          </table:table-cell>
          <table:table-cell table:formula="of:=HYPERLINK([.C1142])" office:value-type="string" office:string-value="https://www.openstreetmap.org/edit?editor=id&amp;relation=348148#map=16" calcext:value-type="string">
            <text:p>https://www.openstreetmap.org/edit?editor=id&amp;relation=3481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284698</text:p>
          </table:table-cell>
          <table:table-cell office:value-type="float" office:value="348149" calcext:value-type="float">
            <text:p>348149</text:p>
          </table:table-cell>
          <table:table-cell office:value-type="string" calcext:value-type="string">
            <text:p>https://www.openstreetmap.org/edit?editor=id&amp;relation=348149#map=16</text:p>
          </table:table-cell>
          <table:table-cell table:formula="of:=HYPERLINK([.C1143])" office:value-type="string" office:string-value="https://www.openstreetmap.org/edit?editor=id&amp;relation=348149#map=16" calcext:value-type="string">
            <text:p>https://www.openstreetmap.org/edit?editor=id&amp;relation=3481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03</text:p>
          </table:table-cell>
          <table:table-cell office:value-type="float" office:value="348409" calcext:value-type="float">
            <text:p>348409</text:p>
          </table:table-cell>
          <table:table-cell office:value-type="string" calcext:value-type="string">
            <text:p>https://www.openstreetmap.org/edit?editor=id&amp;relation=348409#map=16</text:p>
          </table:table-cell>
          <table:table-cell table:formula="of:=HYPERLINK([.C1144])" office:value-type="string" office:string-value="https://www.openstreetmap.org/edit?editor=id&amp;relation=348409#map=16" calcext:value-type="string">
            <text:p>https://www.openstreetmap.org/edit?editor=id&amp;relation=348409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409" calcext:value-type="float">
            <text:p>348409</text:p>
          </table:table-cell>
          <table:table-cell office:value-type="string" calcext:value-type="string">
            <text:p>https://www.openstreetmap.org/edit?editor=id&amp;relation=348409#map=16</text:p>
          </table:table-cell>
          <table:table-cell table:formula="of:=HYPERLINK([.C1145])" office:value-type="string" office:string-value="https://www.openstreetmap.org/edit?editor=id&amp;relation=348409#map=16" calcext:value-type="string">
            <text:p>https://www.openstreetmap.org/edit?editor=id&amp;relation=34840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40</text:p>
          </table:table-cell>
          <table:table-cell office:value-type="float" office:value="348412" calcext:value-type="float">
            <text:p>348412</text:p>
          </table:table-cell>
          <table:table-cell office:value-type="string" calcext:value-type="string">
            <text:p>https://www.openstreetmap.org/edit?editor=id&amp;relation=348412#map=16</text:p>
          </table:table-cell>
          <table:table-cell table:formula="of:=HYPERLINK([.C1146])" office:value-type="string" office:string-value="https://www.openstreetmap.org/edit?editor=id&amp;relation=348412#map=16" calcext:value-type="string">
            <text:p>https://www.openstreetmap.org/edit?editor=id&amp;relation=34841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1</text:p>
          </table:table-cell>
          <table:table-cell office:value-type="float" office:value="348822" calcext:value-type="float">
            <text:p>348822</text:p>
          </table:table-cell>
          <table:table-cell office:value-type="string" calcext:value-type="string">
            <text:p>https://www.openstreetmap.org/edit?editor=id&amp;relation=348822#map=16</text:p>
          </table:table-cell>
          <table:table-cell table:formula="of:=HYPERLINK([.C1147])" office:value-type="string" office:string-value="https://www.openstreetmap.org/edit?editor=id&amp;relation=348822#map=16" calcext:value-type="string">
            <text:p>https://www.openstreetmap.org/edit?editor=id&amp;relation=34882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4</text:p>
          </table:table-cell>
          <table:table-cell office:value-type="float" office:value="348823" calcext:value-type="float">
            <text:p>348823</text:p>
          </table:table-cell>
          <table:table-cell office:value-type="string" calcext:value-type="string">
            <text:p>https://www.openstreetmap.org/edit?editor=id&amp;relation=348823#map=16</text:p>
          </table:table-cell>
          <table:table-cell table:formula="of:=HYPERLINK([.C1148])" office:value-type="string" office:string-value="https://www.openstreetmap.org/edit?editor=id&amp;relation=348823#map=16" calcext:value-type="string">
            <text:p>https://www.openstreetmap.org/edit?editor=id&amp;relation=3488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74</text:p>
          </table:table-cell>
          <table:table-cell office:value-type="float" office:value="348823" calcext:value-type="float">
            <text:p>348823</text:p>
          </table:table-cell>
          <table:table-cell office:value-type="string" calcext:value-type="string">
            <text:p>https://www.openstreetmap.org/edit?editor=id&amp;relation=348823#map=16</text:p>
          </table:table-cell>
          <table:table-cell table:formula="of:=HYPERLINK([.C1149])" office:value-type="string" office:string-value="https://www.openstreetmap.org/edit?editor=id&amp;relation=348823#map=16" calcext:value-type="string">
            <text:p>https://www.openstreetmap.org/edit?editor=id&amp;relation=34882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83</text:p>
          </table:table-cell>
          <table:table-cell office:value-type="float" office:value="348824" calcext:value-type="float">
            <text:p>348824</text:p>
          </table:table-cell>
          <table:table-cell office:value-type="string" calcext:value-type="string">
            <text:p>https://www.openstreetmap.org/edit?editor=id&amp;relation=348824#map=16</text:p>
          </table:table-cell>
          <table:table-cell table:formula="of:=HYPERLINK([.C1150])" office:value-type="string" office:string-value="https://www.openstreetmap.org/edit?editor=id&amp;relation=348824#map=16" calcext:value-type="string">
            <text:p>https://www.openstreetmap.org/edit?editor=id&amp;relation=34882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940</text:p>
          </table:table-cell>
          <table:table-cell office:value-type="float" office:value="348825" calcext:value-type="float">
            <text:p>348825</text:p>
          </table:table-cell>
          <table:table-cell office:value-type="string" calcext:value-type="string">
            <text:p>https://www.openstreetmap.org/edit?editor=id&amp;relation=348825#map=16</text:p>
          </table:table-cell>
          <table:table-cell table:formula="of:=HYPERLINK([.C1151])" office:value-type="string" office:string-value="https://www.openstreetmap.org/edit?editor=id&amp;relation=348825#map=16" calcext:value-type="string">
            <text:p>https://www.openstreetmap.org/edit?editor=id&amp;relation=34882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02</text:p>
          </table:table-cell>
          <table:table-cell office:value-type="float" office:value="348826" calcext:value-type="float">
            <text:p>348826</text:p>
          </table:table-cell>
          <table:table-cell office:value-type="string" calcext:value-type="string">
            <text:p>https://www.openstreetmap.org/edit?editor=id&amp;relation=348826#map=16</text:p>
          </table:table-cell>
          <table:table-cell table:formula="of:=HYPERLINK([.C1152])" office:value-type="string" office:string-value="https://www.openstreetmap.org/edit?editor=id&amp;relation=348826#map=16" calcext:value-type="string">
            <text:p>https://www.openstreetmap.org/edit?editor=id&amp;relation=34882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0</text:p>
          </table:table-cell>
          <table:table-cell office:value-type="float" office:value="348827" calcext:value-type="float">
            <text:p>348827</text:p>
          </table:table-cell>
          <table:table-cell office:value-type="string" calcext:value-type="string">
            <text:p>https://www.openstreetmap.org/edit?editor=id&amp;relation=348827#map=16</text:p>
          </table:table-cell>
          <table:table-cell table:formula="of:=HYPERLINK([.C1153])" office:value-type="string" office:string-value="https://www.openstreetmap.org/edit?editor=id&amp;relation=348827#map=16" calcext:value-type="string">
            <text:p>https://www.openstreetmap.org/edit?editor=id&amp;relation=34882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2</text:p>
          </table:table-cell>
          <table:table-cell office:value-type="float" office:value="348829" calcext:value-type="float">
            <text:p>348829</text:p>
          </table:table-cell>
          <table:table-cell office:value-type="string" calcext:value-type="string">
            <text:p>https://www.openstreetmap.org/edit?editor=id&amp;relation=348829#map=16</text:p>
          </table:table-cell>
          <table:table-cell table:formula="of:=HYPERLINK([.C1154])" office:value-type="string" office:string-value="https://www.openstreetmap.org/edit?editor=id&amp;relation=348829#map=16" calcext:value-type="string">
            <text:p>https://www.openstreetmap.org/edit?editor=id&amp;relation=3488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682</text:p>
          </table:table-cell>
          <table:table-cell office:value-type="float" office:value="348829" calcext:value-type="float">
            <text:p>348829</text:p>
          </table:table-cell>
          <table:table-cell office:value-type="string" calcext:value-type="string">
            <text:p>https://www.openstreetmap.org/edit?editor=id&amp;relation=348829#map=16</text:p>
          </table:table-cell>
          <table:table-cell table:formula="of:=HYPERLINK([.C1155])" office:value-type="string" office:string-value="https://www.openstreetmap.org/edit?editor=id&amp;relation=348829#map=16" calcext:value-type="string">
            <text:p>https://www.openstreetmap.org/edit?editor=id&amp;relation=34882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1</text:p>
          </table:table-cell>
          <table:table-cell office:value-type="float" office:value="348830" calcext:value-type="float">
            <text:p>348830</text:p>
          </table:table-cell>
          <table:table-cell office:value-type="string" calcext:value-type="string">
            <text:p>https://www.openstreetmap.org/edit?editor=id&amp;relation=348830#map=16</text:p>
          </table:table-cell>
          <table:table-cell table:formula="of:=HYPERLINK([.C1156])" office:value-type="string" office:string-value="https://www.openstreetmap.org/edit?editor=id&amp;relation=348830#map=16" calcext:value-type="string">
            <text:p>https://www.openstreetmap.org/edit?editor=id&amp;relation=3488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01</text:p>
          </table:table-cell>
          <table:table-cell office:value-type="float" office:value="348830" calcext:value-type="float">
            <text:p>348830</text:p>
          </table:table-cell>
          <table:table-cell office:value-type="string" calcext:value-type="string">
            <text:p>https://www.openstreetmap.org/edit?editor=id&amp;relation=348830#map=16</text:p>
          </table:table-cell>
          <table:table-cell table:formula="of:=HYPERLINK([.C1157])" office:value-type="string" office:string-value="https://www.openstreetmap.org/edit?editor=id&amp;relation=348830#map=16" calcext:value-type="string">
            <text:p>https://www.openstreetmap.org/edit?editor=id&amp;relation=34883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638</text:p>
          </table:table-cell>
          <table:table-cell office:value-type="float" office:value="348886" calcext:value-type="float">
            <text:p>348886</text:p>
          </table:table-cell>
          <table:table-cell office:value-type="string" calcext:value-type="string">
            <text:p>https://www.openstreetmap.org/edit?editor=id&amp;relation=348886#map=16</text:p>
          </table:table-cell>
          <table:table-cell table:formula="of:=HYPERLINK([.C1158])" office:value-type="string" office:string-value="https://www.openstreetmap.org/edit?editor=id&amp;relation=348886#map=16" calcext:value-type="string">
            <text:p>https://www.openstreetmap.org/edit?editor=id&amp;relation=348886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886" calcext:value-type="float">
            <text:p>348886</text:p>
          </table:table-cell>
          <table:table-cell office:value-type="string" calcext:value-type="string">
            <text:p>https://www.openstreetmap.org/edit?editor=id&amp;relation=348886#map=16</text:p>
          </table:table-cell>
          <table:table-cell table:formula="of:=HYPERLINK([.C1159])" office:value-type="string" office:string-value="https://www.openstreetmap.org/edit?editor=id&amp;relation=348886#map=16" calcext:value-type="string">
            <text:p>https://www.openstreetmap.org/edit?editor=id&amp;relation=34888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42</text:p>
          </table:table-cell>
          <table:table-cell office:value-type="float" office:value="348887" calcext:value-type="float">
            <text:p>348887</text:p>
          </table:table-cell>
          <table:table-cell office:value-type="string" calcext:value-type="string">
            <text:p>https://www.openstreetmap.org/edit?editor=id&amp;relation=348887#map=16</text:p>
          </table:table-cell>
          <table:table-cell table:formula="of:=HYPERLINK([.C1160])" office:value-type="string" office:string-value="https://www.openstreetmap.org/edit?editor=id&amp;relation=348887#map=16" calcext:value-type="string">
            <text:p>https://www.openstreetmap.org/edit?editor=id&amp;relation=3488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42</text:p>
          </table:table-cell>
          <table:table-cell office:value-type="float" office:value="348887" calcext:value-type="float">
            <text:p>348887</text:p>
          </table:table-cell>
          <table:table-cell office:value-type="string" calcext:value-type="string">
            <text:p>https://www.openstreetmap.org/edit?editor=id&amp;relation=348887#map=16</text:p>
          </table:table-cell>
          <table:table-cell table:formula="of:=HYPERLINK([.C1161])" office:value-type="string" office:string-value="https://www.openstreetmap.org/edit?editor=id&amp;relation=348887#map=16" calcext:value-type="string">
            <text:p>https://www.openstreetmap.org/edit?editor=id&amp;relation=34888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9</text:p>
          </table:table-cell>
          <table:table-cell office:value-type="float" office:value="348888" calcext:value-type="float">
            <text:p>348888</text:p>
          </table:table-cell>
          <table:table-cell office:value-type="string" calcext:value-type="string">
            <text:p>https://www.openstreetmap.org/edit?editor=id&amp;relation=348888#map=16</text:p>
          </table:table-cell>
          <table:table-cell table:formula="of:=HYPERLINK([.C1162])" office:value-type="string" office:string-value="https://www.openstreetmap.org/edit?editor=id&amp;relation=348888#map=16" calcext:value-type="string">
            <text:p>https://www.openstreetmap.org/edit?editor=id&amp;relation=3488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9</text:p>
          </table:table-cell>
          <table:table-cell office:value-type="float" office:value="348888" calcext:value-type="float">
            <text:p>348888</text:p>
          </table:table-cell>
          <table:table-cell office:value-type="string" calcext:value-type="string">
            <text:p>https://www.openstreetmap.org/edit?editor=id&amp;relation=348888#map=16</text:p>
          </table:table-cell>
          <table:table-cell table:formula="of:=HYPERLINK([.C1163])" office:value-type="string" office:string-value="https://www.openstreetmap.org/edit?editor=id&amp;relation=348888#map=16" calcext:value-type="string">
            <text:p>https://www.openstreetmap.org/edit?editor=id&amp;relation=34888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3</text:p>
          </table:table-cell>
          <table:table-cell office:value-type="float" office:value="348889" calcext:value-type="float">
            <text:p>348889</text:p>
          </table:table-cell>
          <table:table-cell office:value-type="string" calcext:value-type="string">
            <text:p>https://www.openstreetmap.org/edit?editor=id&amp;relation=348889#map=16</text:p>
          </table:table-cell>
          <table:table-cell table:formula="of:=HYPERLINK([.C1164])" office:value-type="string" office:string-value="https://www.openstreetmap.org/edit?editor=id&amp;relation=348889#map=16" calcext:value-type="string">
            <text:p>https://www.openstreetmap.org/edit?editor=id&amp;relation=3488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33</text:p>
          </table:table-cell>
          <table:table-cell office:value-type="float" office:value="348889" calcext:value-type="float">
            <text:p>348889</text:p>
          </table:table-cell>
          <table:table-cell office:value-type="string" calcext:value-type="string">
            <text:p>https://www.openstreetmap.org/edit?editor=id&amp;relation=348889#map=16</text:p>
          </table:table-cell>
          <table:table-cell table:formula="of:=HYPERLINK([.C1165])" office:value-type="string" office:string-value="https://www.openstreetmap.org/edit?editor=id&amp;relation=348889#map=16" calcext:value-type="string">
            <text:p>https://www.openstreetmap.org/edit?editor=id&amp;relation=34888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991</text:p>
          </table:table-cell>
          <table:table-cell office:value-type="float" office:value="348890" calcext:value-type="float">
            <text:p>348890</text:p>
          </table:table-cell>
          <table:table-cell office:value-type="string" calcext:value-type="string">
            <text:p>https://www.openstreetmap.org/edit?editor=id&amp;relation=348890#map=16</text:p>
          </table:table-cell>
          <table:table-cell table:formula="of:=HYPERLINK([.C1166])" office:value-type="string" office:string-value="https://www.openstreetmap.org/edit?editor=id&amp;relation=348890#map=16" calcext:value-type="string">
            <text:p>https://www.openstreetmap.org/edit?editor=id&amp;relation=3488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991</text:p>
          </table:table-cell>
          <table:table-cell office:value-type="float" office:value="348890" calcext:value-type="float">
            <text:p>348890</text:p>
          </table:table-cell>
          <table:table-cell office:value-type="string" calcext:value-type="string">
            <text:p>https://www.openstreetmap.org/edit?editor=id&amp;relation=348890#map=16</text:p>
          </table:table-cell>
          <table:table-cell table:formula="of:=HYPERLINK([.C1167])" office:value-type="string" office:string-value="https://www.openstreetmap.org/edit?editor=id&amp;relation=348890#map=16" calcext:value-type="string">
            <text:p>https://www.openstreetmap.org/edit?editor=id&amp;relation=34889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60</text:p>
          </table:table-cell>
          <table:table-cell office:value-type="float" office:value="348891" calcext:value-type="float">
            <text:p>348891</text:p>
          </table:table-cell>
          <table:table-cell office:value-type="string" calcext:value-type="string">
            <text:p>https://www.openstreetmap.org/edit?editor=id&amp;relation=348891#map=16</text:p>
          </table:table-cell>
          <table:table-cell table:formula="of:=HYPERLINK([.C1168])" office:value-type="string" office:string-value="https://www.openstreetmap.org/edit?editor=id&amp;relation=348891#map=16" calcext:value-type="string">
            <text:p>https://www.openstreetmap.org/edit?editor=id&amp;relation=348891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891" calcext:value-type="float">
            <text:p>348891</text:p>
          </table:table-cell>
          <table:table-cell office:value-type="string" calcext:value-type="string">
            <text:p>https://www.openstreetmap.org/edit?editor=id&amp;relation=348891#map=16</text:p>
          </table:table-cell>
          <table:table-cell table:formula="of:=HYPERLINK([.C1169])" office:value-type="string" office:string-value="https://www.openstreetmap.org/edit?editor=id&amp;relation=348891#map=16" calcext:value-type="string">
            <text:p>https://www.openstreetmap.org/edit?editor=id&amp;relation=34889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593</text:p>
          </table:table-cell>
          <table:table-cell office:value-type="float" office:value="348892" calcext:value-type="float">
            <text:p>348892</text:p>
          </table:table-cell>
          <table:table-cell office:value-type="string" calcext:value-type="string">
            <text:p>https://www.openstreetmap.org/edit?editor=id&amp;relation=348892#map=16</text:p>
          </table:table-cell>
          <table:table-cell table:formula="of:=HYPERLINK([.C1170])" office:value-type="string" office:string-value="https://www.openstreetmap.org/edit?editor=id&amp;relation=348892#map=16" calcext:value-type="string">
            <text:p>https://www.openstreetmap.org/edit?editor=id&amp;relation=34889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7</text:p>
          </table:table-cell>
          <table:table-cell office:value-type="float" office:value="348893" calcext:value-type="float">
            <text:p>348893</text:p>
          </table:table-cell>
          <table:table-cell office:value-type="string" calcext:value-type="string">
            <text:p>https://www.openstreetmap.org/edit?editor=id&amp;relation=348893#map=16</text:p>
          </table:table-cell>
          <table:table-cell table:formula="of:=HYPERLINK([.C1171])" office:value-type="string" office:string-value="https://www.openstreetmap.org/edit?editor=id&amp;relation=348893#map=16" calcext:value-type="string">
            <text:p>https://www.openstreetmap.org/edit?editor=id&amp;relation=3488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417</text:p>
          </table:table-cell>
          <table:table-cell office:value-type="float" office:value="348893" calcext:value-type="float">
            <text:p>348893</text:p>
          </table:table-cell>
          <table:table-cell office:value-type="string" calcext:value-type="string">
            <text:p>https://www.openstreetmap.org/edit?editor=id&amp;relation=348893#map=16</text:p>
          </table:table-cell>
          <table:table-cell table:formula="of:=HYPERLINK([.C1172])" office:value-type="string" office:string-value="https://www.openstreetmap.org/edit?editor=id&amp;relation=348893#map=16" calcext:value-type="string">
            <text:p>https://www.openstreetmap.org/edit?editor=id&amp;relation=34889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238</text:p>
          </table:table-cell>
          <table:table-cell office:value-type="float" office:value="348894" calcext:value-type="float">
            <text:p>348894</text:p>
          </table:table-cell>
          <table:table-cell office:value-type="string" calcext:value-type="string">
            <text:p>https://www.openstreetmap.org/edit?editor=id&amp;relation=348894#map=16</text:p>
          </table:table-cell>
          <table:table-cell table:formula="of:=HYPERLINK([.C1173])" office:value-type="string" office:string-value="https://www.openstreetmap.org/edit?editor=id&amp;relation=348894#map=16" calcext:value-type="string">
            <text:p>https://www.openstreetmap.org/edit?editor=id&amp;relation=348894#map=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style-name="ce10" office:value-type="float" office:value="348894" calcext:value-type="float">
            <text:p>348894</text:p>
          </table:table-cell>
          <table:table-cell office:value-type="string" calcext:value-type="string">
            <text:p>https://www.openstreetmap.org/edit?editor=id&amp;relation=348894#map=16</text:p>
          </table:table-cell>
          <table:table-cell table:formula="of:=HYPERLINK([.C1174])" office:value-type="string" office:string-value="https://www.openstreetmap.org/edit?editor=id&amp;relation=348894#map=16" calcext:value-type="string">
            <text:p>https://www.openstreetmap.org/edit?editor=id&amp;relation=34889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56</text:p>
          </table:table-cell>
          <table:table-cell office:value-type="float" office:value="348895" calcext:value-type="float">
            <text:p>348895</text:p>
          </table:table-cell>
          <table:table-cell office:value-type="string" calcext:value-type="string">
            <text:p>https://www.openstreetmap.org/edit?editor=id&amp;relation=348895#map=16</text:p>
          </table:table-cell>
          <table:table-cell table:formula="of:=HYPERLINK([.C1175])" office:value-type="string" office:string-value="https://www.openstreetmap.org/edit?editor=id&amp;relation=348895#map=16" calcext:value-type="string">
            <text:p>https://www.openstreetmap.org/edit?editor=id&amp;relation=3488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056</text:p>
          </table:table-cell>
          <table:table-cell office:value-type="float" office:value="348895" calcext:value-type="float">
            <text:p>348895</text:p>
          </table:table-cell>
          <table:table-cell office:value-type="string" calcext:value-type="string">
            <text:p>https://www.openstreetmap.org/edit?editor=id&amp;relation=348895#map=16</text:p>
          </table:table-cell>
          <table:table-cell table:formula="of:=HYPERLINK([.C1176])" office:value-type="string" office:string-value="https://www.openstreetmap.org/edit?editor=id&amp;relation=348895#map=16" calcext:value-type="string">
            <text:p>https://www.openstreetmap.org/edit?editor=id&amp;relation=34889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122</text:p>
          </table:table-cell>
          <table:table-cell office:value-type="float" office:value="348943" calcext:value-type="float">
            <text:p>348943</text:p>
          </table:table-cell>
          <table:table-cell office:value-type="string" calcext:value-type="string">
            <text:p>https://www.openstreetmap.org/edit?editor=id&amp;relation=348943#map=16</text:p>
          </table:table-cell>
          <table:table-cell table:formula="of:=HYPERLINK([.C1177])" office:value-type="string" office:string-value="https://www.openstreetmap.org/edit?editor=id&amp;relation=348943#map=16" calcext:value-type="string">
            <text:p>https://www.openstreetmap.org/edit?editor=id&amp;relation=348943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6</text:p>
          </table:table-cell>
          <table:table-cell office:value-type="float" office:value="348944" calcext:value-type="float">
            <text:p>348944</text:p>
          </table:table-cell>
          <table:table-cell office:value-type="string" calcext:value-type="string">
            <text:p>https://www.openstreetmap.org/edit?editor=id&amp;relation=348944#map=16</text:p>
          </table:table-cell>
          <table:table-cell table:formula="of:=HYPERLINK([.C1178])" office:value-type="string" office:string-value="https://www.openstreetmap.org/edit?editor=id&amp;relation=348944#map=16" calcext:value-type="string">
            <text:p>https://www.openstreetmap.org/edit?editor=id&amp;relation=3489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36</text:p>
          </table:table-cell>
          <table:table-cell office:value-type="float" office:value="348944" calcext:value-type="float">
            <text:p>348944</text:p>
          </table:table-cell>
          <table:table-cell office:value-type="string" calcext:value-type="string">
            <text:p>https://www.openstreetmap.org/edit?editor=id&amp;relation=348944#map=16</text:p>
          </table:table-cell>
          <table:table-cell table:formula="of:=HYPERLINK([.C1179])" office:value-type="string" office:string-value="https://www.openstreetmap.org/edit?editor=id&amp;relation=348944#map=16" calcext:value-type="string">
            <text:p>https://www.openstreetmap.org/edit?editor=id&amp;relation=348944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8</text:p>
          </table:table-cell>
          <table:table-cell office:value-type="float" office:value="348945" calcext:value-type="float">
            <text:p>348945</text:p>
          </table:table-cell>
          <table:table-cell office:value-type="string" calcext:value-type="string">
            <text:p>https://www.openstreetmap.org/edit?editor=id&amp;relation=348945#map=16</text:p>
          </table:table-cell>
          <table:table-cell table:formula="of:=HYPERLINK([.C1180])" office:value-type="string" office:string-value="https://www.openstreetmap.org/edit?editor=id&amp;relation=348945#map=16" calcext:value-type="string">
            <text:p>https://www.openstreetmap.org/edit?editor=id&amp;relation=3489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6728</text:p>
          </table:table-cell>
          <table:table-cell office:value-type="float" office:value="348945" calcext:value-type="float">
            <text:p>348945</text:p>
          </table:table-cell>
          <table:table-cell office:value-type="string" calcext:value-type="string">
            <text:p>https://www.openstreetmap.org/edit?editor=id&amp;relation=348945#map=16</text:p>
          </table:table-cell>
          <table:table-cell table:formula="of:=HYPERLINK([.C1181])" office:value-type="string" office:string-value="https://www.openstreetmap.org/edit?editor=id&amp;relation=348945#map=16" calcext:value-type="string">
            <text:p>https://www.openstreetmap.org/edit?editor=id&amp;relation=348945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537</text:p>
          </table:table-cell>
          <table:table-cell office:value-type="float" office:value="348946" calcext:value-type="float">
            <text:p>348946</text:p>
          </table:table-cell>
          <table:table-cell office:value-type="string" calcext:value-type="string">
            <text:p>https://www.openstreetmap.org/edit?editor=id&amp;relation=348946#map=16</text:p>
          </table:table-cell>
          <table:table-cell table:formula="of:=HYPERLINK([.C1182])" office:value-type="string" office:string-value="https://www.openstreetmap.org/edit?editor=id&amp;relation=348946#map=16" calcext:value-type="string">
            <text:p>https://www.openstreetmap.org/edit?editor=id&amp;relation=348946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093</text:p>
          </table:table-cell>
          <table:table-cell office:value-type="float" office:value="348947" calcext:value-type="float">
            <text:p>348947</text:p>
          </table:table-cell>
          <table:table-cell office:value-type="string" calcext:value-type="string">
            <text:p>https://www.openstreetmap.org/edit?editor=id&amp;relation=348947#map=16</text:p>
          </table:table-cell>
          <table:table-cell table:formula="of:=HYPERLINK([.C1183])" office:value-type="string" office:string-value="https://www.openstreetmap.org/edit?editor=id&amp;relation=348947#map=16" calcext:value-type="string">
            <text:p>https://www.openstreetmap.org/edit?editor=id&amp;relation=3489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634</text:p>
          </table:table-cell>
          <table:table-cell office:value-type="float" office:value="348948" calcext:value-type="float">
            <text:p>348948</text:p>
          </table:table-cell>
          <table:table-cell office:value-type="string" calcext:value-type="string">
            <text:p>https://www.openstreetmap.org/edit?editor=id&amp;relation=348948#map=16</text:p>
          </table:table-cell>
          <table:table-cell table:formula="of:=HYPERLINK([.C1184])" office:value-type="string" office:string-value="https://www.openstreetmap.org/edit?editor=id&amp;relation=348948#map=16" calcext:value-type="string">
            <text:p>https://www.openstreetmap.org/edit?editor=id&amp;relation=348948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7</text:p>
          </table:table-cell>
          <table:table-cell office:value-type="float" office:value="348949" calcext:value-type="float">
            <text:p>348949</text:p>
          </table:table-cell>
          <table:table-cell office:value-type="string" calcext:value-type="string">
            <text:p>https://www.openstreetmap.org/edit?editor=id&amp;relation=348949#map=16</text:p>
          </table:table-cell>
          <table:table-cell table:formula="of:=HYPERLINK([.C1185])" office:value-type="string" office:string-value="https://www.openstreetmap.org/edit?editor=id&amp;relation=348949#map=16" calcext:value-type="string">
            <text:p>https://www.openstreetmap.org/edit?editor=id&amp;relation=348949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71</text:p>
          </table:table-cell>
          <table:table-cell office:value-type="float" office:value="348950" calcext:value-type="float">
            <text:p>348950</text:p>
          </table:table-cell>
          <table:table-cell office:value-type="string" calcext:value-type="string">
            <text:p>https://www.openstreetmap.org/edit?editor=id&amp;relation=348950#map=16</text:p>
          </table:table-cell>
          <table:table-cell table:formula="of:=HYPERLINK([.C1186])" office:value-type="string" office:string-value="https://www.openstreetmap.org/edit?editor=id&amp;relation=348950#map=16" calcext:value-type="string">
            <text:p>https://www.openstreetmap.org/edit?editor=id&amp;relation=34895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818</text:p>
          </table:table-cell>
          <table:table-cell office:value-type="float" office:value="348951" calcext:value-type="float">
            <text:p>348951</text:p>
          </table:table-cell>
          <table:table-cell office:value-type="string" calcext:value-type="string">
            <text:p>https://www.openstreetmap.org/edit?editor=id&amp;relation=348951#map=16</text:p>
          </table:table-cell>
          <table:table-cell table:formula="of:=HYPERLINK([.C1187])" office:value-type="string" office:string-value="https://www.openstreetmap.org/edit?editor=id&amp;relation=348951#map=16" calcext:value-type="string">
            <text:p>https://www.openstreetmap.org/edit?editor=id&amp;relation=348951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40</text:p>
          </table:table-cell>
          <table:table-cell office:value-type="float" office:value="348952" calcext:value-type="float">
            <text:p>348952</text:p>
          </table:table-cell>
          <table:table-cell office:value-type="string" calcext:value-type="string">
            <text:p>https://www.openstreetmap.org/edit?editor=id&amp;relation=348952#map=16</text:p>
          </table:table-cell>
          <table:table-cell table:formula="of:=HYPERLINK([.C1188])" office:value-type="string" office:string-value="https://www.openstreetmap.org/edit?editor=id&amp;relation=348952#map=16" calcext:value-type="string">
            <text:p>https://www.openstreetmap.org/edit?editor=id&amp;relation=3489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440</text:p>
          </table:table-cell>
          <table:table-cell office:value-type="float" office:value="348952" calcext:value-type="float">
            <text:p>348952</text:p>
          </table:table-cell>
          <table:table-cell office:value-type="string" calcext:value-type="string">
            <text:p>https://www.openstreetmap.org/edit?editor=id&amp;relation=348952#map=16</text:p>
          </table:table-cell>
          <table:table-cell table:formula="of:=HYPERLINK([.C1189])" office:value-type="string" office:string-value="https://www.openstreetmap.org/edit?editor=id&amp;relation=348952#map=16" calcext:value-type="string">
            <text:p>https://www.openstreetmap.org/edit?editor=id&amp;relation=348952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8</text:p>
          </table:table-cell>
          <table:table-cell office:value-type="float" office:value="348970" calcext:value-type="float">
            <text:p>348970</text:p>
          </table:table-cell>
          <table:table-cell office:value-type="string" calcext:value-type="string">
            <text:p>https://www.openstreetmap.org/edit?editor=id&amp;relation=348970#map=16</text:p>
          </table:table-cell>
          <table:table-cell table:formula="of:=HYPERLINK([.C1190])" office:value-type="string" office:string-value="https://www.openstreetmap.org/edit?editor=id&amp;relation=348970#map=16" calcext:value-type="string">
            <text:p>https://www.openstreetmap.org/edit?editor=id&amp;relation=3489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618</text:p>
          </table:table-cell>
          <table:table-cell office:value-type="float" office:value="348970" calcext:value-type="float">
            <text:p>348970</text:p>
          </table:table-cell>
          <table:table-cell office:value-type="string" calcext:value-type="string">
            <text:p>https://www.openstreetmap.org/edit?editor=id&amp;relation=348970#map=16</text:p>
          </table:table-cell>
          <table:table-cell table:formula="of:=HYPERLINK([.C1191])" office:value-type="string" office:string-value="https://www.openstreetmap.org/edit?editor=id&amp;relation=348970#map=16" calcext:value-type="string">
            <text:p>https://www.openstreetmap.org/edit?editor=id&amp;relation=348970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3745</text:p>
          </table:table-cell>
          <table:table-cell office:value-type="float" office:value="356747" calcext:value-type="float">
            <text:p>356747</text:p>
          </table:table-cell>
          <table:table-cell office:value-type="string" calcext:value-type="string">
            <text:p>https://www.openstreetmap.org/edit?editor=id&amp;relation=356747#map=16</text:p>
          </table:table-cell>
          <table:table-cell table:formula="of:=HYPERLINK([.C1192])" office:value-type="string" office:string-value="https://www.openstreetmap.org/edit?editor=id&amp;relation=356747#map=16" calcext:value-type="string">
            <text:p>https://www.openstreetmap.org/edit?editor=id&amp;relation=356747#map=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45507</text:p>
          </table:table-cell>
          <table:table-cell office:value-type="float" office:value="1809117" calcext:value-type="float">
            <text:p>1809117</text:p>
          </table:table-cell>
          <table:table-cell office:value-type="string" calcext:value-type="string">
            <text:p>https://www.openstreetmap.org/edit?editor=id&amp;relation=1809117#map=16</text:p>
          </table:table-cell>
          <table:table-cell table:formula="of:=HYPERLINK([.C1193])" office:value-type="string" office:string-value="https://www.openstreetmap.org/edit?editor=id&amp;relation=1809117#map=16" calcext:value-type="string">
            <text:p>https://www.openstreetmap.org/edit?editor=id&amp;relation=1809117#map=16</text:p>
          </table:table-cell>
          <table:table-cell table:number-columns-repeated="1020"/>
        </table:table-row>
        <table:table-row table:style-name="ro1" table:number-rows-repeated="1047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s.A1:municipis.B11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2T01:14:59.872000000</dc:date>
    <meta:editing-duration>PT32M22S</meta:editing-duration>
    <meta:editing-cycles>6</meta:editing-cycles>
    <meta:generator>LibreOffice/4.3.4.1$Windows_x86 LibreOffice_project/bc356b2f991740509f321d70e4512a6a54c5f243</meta:generator>
    <meta:document-statistic meta:table-count="1" meta:cell-count="4770" meta:object-count="0"/>
  </office:meta>
</office:document-meta>
</file>