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in" fo:margin-right="0in" fo:margin-top="0.0201in" fo:margin-bottom="0.0201in" style:contextual-spacing="false" fo:text-indent="0in" style:auto-text-indent="false"/>
    </style:style>
    <style:style style:name="P2" style:family="paragraph" style:parent-style-name="Standard">
      <loext:graphic-properties draw:fill-gradient-name="gradient" draw:fill-hatch-name="hatch"/>
      <style:paragraph-properties fo:margin-left="0in" fo:margin-right="0in" fo:margin-top="0.0598in" fo:margin-bottom="0.0598in" style:contextual-spacing="false" fo:text-indent="0in" style:auto-text-indent="false"/>
    </style:style>
    <style:style style:name="P3" style:family="paragraph" style:parent-style-name="Standard">
      <loext:graphic-properties draw:fill-gradient-name="gradient" draw:fill-hatch-name="hatch"/>
      <style:paragraph-properties fo:margin-left="0in" fo:margin-right="0in" fo:margin-top="0.0598in" fo:margin-bottom="0.0598in" style:contextual-spacing="false" fo:text-indent="0in" style:auto-text-indent="false"/>
      <style:text-properties style:font-name="Arial"/>
    </style:style>
    <style:style style:name="P4" style:family="paragraph" style:parent-style-name="Standard">
      <loext:graphic-properties draw:fill-gradient-name="gradient" draw:fill-hatch-name="hatch"/>
      <style:paragraph-properties fo:margin-left="0in" fo:margin-right="0in" fo:margin-top="0.0598in" fo:margin-bottom="0.0598in" style:contextual-spacing="false" fo:text-align="center" style:justify-single-word="false" fo:text-indent="0in" style:auto-text-indent="false" fo:break-before="page"/>
      <style:text-properties style:font-name="Arial" fo:font-weight="bold" style:font-weight-asian="bold" style:font-weight-complex="bold"/>
    </style:style>
    <style:style style:name="P5" style:family="paragraph" style:parent-style-name="Standard" style:list-style-name="L1">
      <loext:graphic-properties draw:fill-gradient-name="gradient" draw:fill-hatch-name="hatch"/>
      <style:paragraph-properties fo:margin-top="0.0598in" fo:margin-bottom="0.0598in" style:contextual-spacing="false"/>
      <style:text-properties style:font-name="Arial"/>
    </style:style>
    <style:style style:name="P6" style:family="paragraph" style:parent-style-name="Standard">
      <loext:graphic-properties draw:fill-gradient-name="gradient" draw:fill-hatch-name="hatch"/>
      <style:paragraph-properties fo:margin-left="0in" fo:margin-right="0in" fo:margin-top="0.0598in" fo:margin-bottom="0.0598in" style:contextual-spacing="false" fo:text-indent="0in" style:auto-text-indent="false"/>
      <style:text-properties style:font-name="Arial" style:text-underline-style="solid" style:text-underline-width="auto" style:text-underline-color="font-color"/>
    </style:style>
    <style:style style:name="T1" style:family="text">
      <style:text-properties officeooo:rsid="00051a91"/>
    </style:style>
    <style:style style:name="T2" style:family="text">
      <style:text-properties fo:font-style="italic" style:font-style-asian="italic" style:font-style-complex="italic"/>
    </style:style>
    <style:style style:name="T3" style:family="text">
      <style:text-properties officeooo:rsid="00058e9f"/>
    </style:style>
    <style:style style:name="T4" style:family="text">
      <style:text-properties officeooo:rsid="00066ad4"/>
    </style:style>
    <style:style style:name="T5" style:family="text">
      <style:text-properties officeooo:rsid="000737f8"/>
    </style:style>
    <style:style style:name="T6" style:family="text">
      <style:text-properties style:font-name="Arial"/>
    </style:style>
    <style:style style:name="T7" style:family="text">
      <style:text-properties style:font-name="Arial" officeooo:rsid="00051a91"/>
    </style:style>
    <style:style style:name="T8" style:family="text">
      <style:text-properties style:font-name="Arial" fo:font-style="italic" style:font-style-asian="italic" style:font-style-complex="italic"/>
    </style:style>
    <style:style style:name="T9" style:family="text">
      <style:text-properties style:font-name="Arial" officeooo:rsid="00058e9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6654in" fo:text-indent="-0.25in" fo:margin-left="0.665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9154in" fo:text-indent="-0.25in" fo:margin-left="0.9154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1654in" fo:text-indent="-0.25in" fo:margin-left="1.1654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4154in" fo:text-indent="-0.25in" fo:margin-left="1.415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6654in" fo:text-indent="-0.25in" fo:margin-left="1.665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9154in" fo:text-indent="-0.25in" fo:margin-left="1.9154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1654in" fo:text-indent="-0.25in" fo:margin-left="2.1654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4154in" fo:text-indent="-0.25in" fo:margin-left="2.4154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6654in" fo:text-indent="-0.25in" fo:margin-left="2.6654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9154in" fo:text-indent="-0.25in" fo:margin-left="2.9154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stimado <text:span text:style-name="T2">[Contacto]</text:span>,</text:p>
      <text:p text:style-name="P3">Gracias por <text:span text:style-name="T1">liberar</text:span> el <text:span text:style-name="T2">[conjunto de datos]</text:span> de <text:span text:style-name="T2">[entidad]</text:span> bajo la licencia Creative Commons CC BY 4.0.</text:p>
      <text:p text:style-name="P2"><text:span text:style-name="T6">Soy voluntario de </text:span><text:a xlink:type="simple" xlink:href="https://www.openstreetmap.org/" text:style-name="Internet_20_link" text:visited-style-name="Visited_20_Internet_20_Link"><text:span text:style-name="T6">OpenStreetMap</text:span></text:a><text:span text:style-name="T6">, un proyecto abierto de colaboración para crear un conjunto de datos geográficos globales que cualquier persona puede utilizar libremente </text:span><text:span text:style-name="T7">con los</text:span><text:span text:style-name="T6"> términos de atribución </text:span><text:span text:style-name="T7">y compartir-igual </text:span><text:span text:style-name="T6">bajo la </text:span><text:a xlink:type="simple" xlink:href="http://opendatacommons.org/licenses/odbl/summary/" text:style-name="Internet_20_link" text:visited-style-name="Visited_20_Internet_20_Link"><text:span text:style-name="T6">Licencia de </text:span></text:a><text:a xlink:type="simple" xlink:href="http://opendatacommons.org/licenses/odbl/summary/" text:style-name="Internet_20_link" text:visited-style-name="Visited_20_Internet_20_Link"><text:span text:style-name="T7">B</text:span></text:a><text:a xlink:type="simple" xlink:href="http://opendatacommons.org/licenses/odbl/summary/" text:style-name="Internet_20_link" text:visited-style-name="Visited_20_Internet_20_Link"><text:span text:style-name="T6">ase de datos </text:span></text:a><text:a xlink:type="simple" xlink:href="http://opendatacommons.org/licenses/odbl/summary/" text:style-name="Internet_20_link" text:visited-style-name="Visited_20_Internet_20_Link"><text:span text:style-name="T7">A</text:span></text:a><text:a xlink:type="simple" xlink:href="http://opendatacommons.org/licenses/odbl/summary/" text:style-name="Internet_20_link" text:visited-style-name="Visited_20_Internet_20_Link"><text:span text:style-name="T6">bierta (ODbL)</text:span></text:a><text:span text:style-name="T6">.</text:span></text:p>
      <text:p text:style-name="P3">Estamos muy interesados <text:span text:style-name="T5">en</text:span> u<text:span text:style-name="T5">tilizar</text:span> los datos en <text:span text:style-name="T2">[conjunto de datos]</text:span> para mejorar OpenStreetMap. Para facilitar esto, necesitamos confirmar con ustedes que <text:span text:style-name="T2">[entidad]</text:span> no tiene objeciones.</text:p>
      <text:p text:style-name="P3">En particular, hay dos cuestiones que nos gustaría aclarar.</text:p>
      <text:p text:style-name="P2"><text:span text:style-name="T6">En primer lugar, debido a que los datos de OpenStreetMap provienen de miles de voluntarios locales, así como de numerosas fuentes gubernamentales, la atribución a todas esas fuentes en un mapa basado en OpenStreetMap o una presentación visual similar es imposible. En su lugar, proporcionamos atribución (incluida la información de la licencia original) a fuentes importantes como </text:span><text:span text:style-name="T8">[entidad]</text:span><text:span text:style-name="T6"> en nuestra página de </text:span><text:a xlink:type="simple" xlink:href="http://wiki.openstreetmap.org/wiki/Contributors#%5Byour%20region%5D" text:style-name="Internet_20_link" text:visited-style-name="Visited_20_Internet_20_Link"><text:span text:style-name="T6">Colaboradores</text:span></text:a><text:span text:style-name="T6">. Luego, los usuarios de OpenStreetMap deben atribuir “Colaboradores de OpenStreetMap” </text:span><text:span text:style-name="T9">(</text:span><text:a xlink:type="simple" xlink:href="https://www.openstreetmap.org/copyright" text:style-name="Internet_20_link" text:visited-style-name="Visited_20_Internet_20_Link"><text:span text:style-name="T9">“OpenStreetMap Contributors”</text:span></text:a><text:span text:style-name="T9">)</text:span><text:span text:style-name="T6"> de manera colectiva al usar cualquier dato de OpenStreetMap. Los requisitos de atribución de CC BY son relativamente generales, por lo que solo necesitamos que confirme que consideraría el método de atribución de OpenStreetMap para atribuir </text:span><text:span text:style-name="T8">[entidad]</text:span><text:span text:style-name="T6"> de una “manera razonable” de acuerdo con la Sección 3(a)(1) de la licencia CC BY 4.0 .</text:span></text:p>
      <text:p text:style-name="P3">En segundo lugar, ODbL y CC BY 4.0 tienen formas ligeramente diferentes de abordar las tecnologías de gestión de derechos digitales. La ODbL permite a los usuarios de datos aplicar <text:span text:style-name="T5">M</text:span>edidas <text:span text:style-name="T5">Te</text:span>cn<text:span text:style-name="T5">ológicas</text:span> de <text:span text:style-name="T5">P</text:span>rotección a sus propios trabajos siempre que también proporcionen una versión sin restricciones de la base de datos subyacente, incluidas sus propias adiciones ("distribución paralela"). Por el contrario, CC BY 4.0 puede <text:span text:style-name="T5">ser</text:span> <text:span text:style-name="T5">interpretada que</text:span> prohib<text:span text:style-name="T5">e</text:span> cualquier aplicación de <text:span text:style-name="T5">M</text:span>edidas <text:span text:style-name="T5">Te</text:span>cn<text:span text:style-name="T5">ológ</text:span>icas de <text:span text:style-name="T5">P</text:span>rotección a las bases de datos que incluyen material CC BY. Esta es una diferencia relativamente menor en la forma en que se redactan las licencias, pero significa que, en algunos casos, los usuarios que cumplen con ODbL pueden no cumplir con CC BY 4.0.</text:p>
      <text:p text:style-name="P3">En la práctica, hemos descubierto que la distribución paralela es una excelente manera de garantizar el acceso abierto a los datos al tiempo que permite la flexibilidad en el uso. Por lo tanto, solicitamos que, en la medida en que la Sección 2(a)(5)(B) de CC BY 4.0 prohíba cualquier restricción posterior, incluso cuando la distribución paralela esté disponible, renuncie a esta restricción de licencia en cuanto a OSM y sus usuarios. Esta renuncia no tendría ningún efecto sobre el conjunto de datos original de <text:span text:style-name="T2">[entidad]</text:span> y solo se refiere a las restricciones permitidas sobre las combinaciones de esos datos con los datos de OSM.</text:p>
      <text:p text:style-name="P3"><text:span text:style-name="T5">Agradezco de antemano</text:span> su consideración. Si <text:span text:style-name="T2">[entidad]</text:span> es<text:span text:style-name="T4">tá dispuesta</text:span>, ¿puede marcar las casillas en el formulario adjunto y devolverme una versión firmada?</text:p>
      <text:p text:style-name="P3">Si tiene alguna pregunta o desea obtener más información sobre OpenStreetMap, no dude en ponerse en contacto conmigo por correo electrónico.</text:p>
      <text:p text:style-name="P3">Saludos,</text:p>
      <text:p text:style-name="P3"/>
      <text:p text:style-name="P3"><text:soft-page-break/>Representante local de OSM</text:p>
      <text:p text:style-name="P2"><text:a xlink:type="simple" xlink:href="http://www.openstreetmap.org/" text:style-name="Internet_20_link" text:visited-style-name="Visited_20_Internet_20_Link"><text:span text:style-name="T6">http://www.openstreetmap.org</text:span></text:a></text:p>
      <text:p text:style-name="P3">http://localosmgroup.tld</text:p>
      <text:p text:style-name="P3"/>
      <text:p text:style-name="P4">Permiso para incorporar datos CC BY en OpenStreetMap</text:p>
      <text:p text:style-name="P3"/>
      <text:p text:style-name="P3">Con respecto a <text:span text:style-name="T2">[conjunto de datos]</text:span>, <text:span text:style-name="T2">[entidad]</text:span> acepta lo siguiente:</text:p>
      <text:list xml:id="list2680695248" text:style-name="L1">
        <text:list-item>
          <text:p text:style-name="P5">La atribución por parte de OpenStreetMap y sus usuarios a través de http://wiki.openstreetmap.org/wiki/Contributors es suficiente para proporcionar la atribución a [entidad] de una "manera razonable" de acuerdo con la Sección 3(a)(1) de la Licencia CC BY 4.0.</text:p>
          <text:p text:style-name="P5"/>
        </text:list-item>
        <text:list-item>
          <text:p text:style-name="P5">[Entidad] renuncia a la Sección 2(a)(5)(B) de la licencia CC BY 4.0 en cuanto a OpenStreetMap y sus usuarios con el entendimiento de que la Licencia de <text:span text:style-name="T5">B</text:span>ase de datos <text:span text:style-name="T5">A</text:span>bierta 1.0 requiere acceso abierto o distribución paralela de datos de OpenStreetMap.</text:p>
        </text:list-item>
      </text:list>
      <text:p text:style-name="P6"/>
      <text:p text:style-name="P6"><text:tab/><text:tab/><text:tab/><text:tab/><text:tab/></text:p>
      <text:p text:style-name="P3">Firma</text:p>
      <text:p text:style-name="P3"/>
      <text:p text:style-name="P6"><text:tab/><text:tab/><text:tab/><text:tab/><text:tab/></text:p>
      <text:p text:style-name="P3">Fecha</text:p>
      <text:p text:style-name="P3"/>
      <text:p text:style-name="P6"><text:tab/><text:tab/><text:tab/><text:tab/><text:tab/></text:p>
      <text:p text:style-name="P3">Nombre</text:p>
      <text:p text:style-name="P3"/>
      <text:p text:style-name="P6"><text:tab/><text:tab/><text:tab/><text:tab/><text:tab/></text:p>
      <text:p text:style-name="P3">Títul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O"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CO"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4-06T09:51:34.669943591</meta:creation-date>
    <dc:date>2022-04-06T11:20:07.009186657</dc:date>
    <meta:editing-duration>PT29M2S</meta:editing-duration>
    <meta:editing-cycles>1</meta:editing-cycles>
    <meta:document-statistic meta:table-count="0" meta:image-count="0" meta:object-count="0" meta:page-count="3" meta:paragraph-count="26" meta:word-count="599" meta:character-count="3958" meta:non-whitespace-character-count="3363"/>
    <meta:generator>LibreOffice/7.3.1.3$MacOSX_X86_64 LibreOffice_project/a69ca51ded25f3eefd52d7bf9a5fad8c90b87951</meta:generator>
  </office:meta>
</office:document-meta>
</file>