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che bricolage n°1</text:p>
      <text:p text:style-name="Standard"/>
      <text:p text:style-name="Standard">Objectif</text:p>
      <text:p text:style-name="Standard">Produire un fichier osm contenant des limites communales à partir des feuilles cadastrales non vectorielles.</text:p>
      <text:p text:style-name="Standard"/>
      <text:p text:style-name="Standard">Introduction</text:p>
      <text:p text:style-name="Standard">Le plan cadastral informatisé comporte, en février 2009, pas moins de <text:s/>250.000 plans non digitalisés. Autant, les feuilles vecteur sont directement utilisables dans JOSM, autant, les feuilles raster peuvent également être exploitées, moyennant un peu de méthode et d'astuce (et du temps, bien sûr). Il n'y a pas qu'une seule manière pour parvenir à nos fins et nous partirons de l'idée de base qu'il est plus avantageux (et simple) de transformer des vecteurs que des pixels.</text:p>
      <text:p text:style-name="Standard">Nous allons récupérer des images sur le serveur du cadastre, noter les coordonnées de 2 points de repères, digitaliser les objets qui nous intéressent, passer des coordonnées « plan » aux coordonnées géographiques et enfin produire le fichier xml directement injectable dans JOSM. Cela peut paraître compliqué, mais en réalité, c'est largement à la portée de tout le monde. Voyons cela dans le détail.</text:p>
      <text:p text:style-name="Standard"/>
      <text:p text:style-name="Standard">Les outils requis</text:p>
      <text:p text:style-name="Standard">OpenJUMP <text:s/>(<text:a xlink:type="simple" xlink:href="http://openjump.org/">http://openjump.org</text:a>) : outil SIG open source en Java (nécessite au minimum la version 1.5).</text:p>
      <text:p text:style-name="Standard">PostgreSQL/PostGIS (http://www.postgis.fr/) : La base de données géospatiales open source de référence</text:p>
      <text:p text:style-name="Standard">éventuellement GIMP</text:p>
      <text:p text:style-name="Standard"/>
      <text:list text:style-name="L1">
        <text:list-item>
          <text:p text:style-name="P1">Récupérer un plan</text:p>
          <text:p text:style-name="P1">Après avoir choisit une feuille sur le site du cadastre, on peut soit récupérer un fichier pdf (outils avancés/imprimer) et le convertir en jpeg/tiff,png (avec Gimp) soit travailler directement sur le site (outils avancés/fichier de points). Dans le premier cas, il faudra choisir une échelle de sortie au 1:000 (au-delà les repères de coordonnées sont difficilement lisibles) et un format A3. Au niveau cadrage, il faut veiller à inclure dans la zone les repères de bordure (à moins de noter les coordonnées de 2 croisillons à part). Il peut être judicieux de faire 2 impressions A3 de la même feuille et de les assembler en un seul fichier ensuite dans GIMP.</text:p>
        </text:list-item>
        <text:list-item>
          <text:p text:style-name="P1">Digitaliser les données</text:p>
          <text:p text:style-name="P1">Dans JUMP, ouvrez le fichier image (menu Couches/ajouter une couche image) créez une nouvelle couche de données et digitalisez la limite communale comme vous le feriez dans JOSM. La couche n'a pas besoin d'être enregistrée dans un fichier (sauf pour éviter un plantage intempestif).</text:p>
          <text:p text:style-name="P1">Créez une seconde couche de données que vous nommerez « Warping Vectors ». Reperez un croisillon sur l'image et créez une ligne droite qui part de cet endroit, peu importe la longueur et la direction de cette ligne. Editez la géométrie de cette ligne et changez les coordonnées du dernier point avec les coordonnées Lambert trouvées dans la marge de manière à obtenir l'équivalent de ceci : « LINESTRING (1179.85 -7270.75, <text:s/>998450 115250) » . Procédez de même pour un second croisillon que vous choisirez dans le coin opposé de votre image (de préférence). Il est recommendé d'enregistrer ce fichier (au format jml, par exemple) si vous voulez digitaliser d'autres objets à partir de la même image.</text:p>
          <text:p text:style-name="P1">Enfin, en étant placé sur le couche des données digitalisées, aller dans le menu Outils et choisissez Déformer/Affiner. OpenJUMP a créé une nouvelle couche avec nos objets dont les coordonnées sont désormais en Lambert zone (I, II, III ou IV selon l'endroit où vous vous trouvez).</text:p>
          <text:p text:style-name="P1">Une autre méthode, plus rapide encore, consiste à digitaliser directement sur le site du cadastre (la limite de 100 points dans un fichier de points n'est pas un réel handicap). La couche « Warping Vectors » sera constituée de deux lignes dont les coordonnées plan du point d'origine auront été copiées du site (et converties en syntaxe WKT : « LINESTRING (x1 y1, x2 y2) »). Le script suivant permet de convertir automatiquement le fichier produit par le site du cadastre en un fichier WKT lisible par OpenJUMP :</text:p>
          <text:p text:style-name="P1">#!/bin/bash</text:p>
          <text:p text:style-name="P1">echo 'LINESTRING(' &gt;points.wkt</text:p>
          <text:p text:style-name="P1">sed 's/,/./g' points.txt|head -n -1 | tail -n +2 |awk '{print $2" "$3","}'&gt;&gt;points.wkt</text:p>
          <text:p text:style-name="P1">sed 's/,/./g' points.txt|tail -n 1|awk '{print $2" "$3")"}'&gt;&gt;points.wkt</text:p>
          <text:p text:style-name="P1">Une transposition pour Windows est aisée (tous les outils utilisés étant disponibles via <text:a xlink:type="simple" xlink:href="http://unxutils.sourceforge.net/">http://unxutils.sourceforge.net/</text:a>). Cette méthode permet de s'affranchir du stockage local des images.</text:p>
          <text:p text:style-name="P1"/>
        </text:list-item>
        <text:list-item>
          <text:p text:style-name="P1">Convertir des données</text:p>
          <text:p text:style-name="P1">Tant qu'à faire, nous allons ajouter quelques attributs : id, left_city,right_city. Rendez éditable la couche du résultat, modifiez sa structure (voir/modifier le schéma), ajoutez les attributs. Renseignez les attributs créés. Il nous reste encore à affecter un système de projection à nos données (Menu Layer/ChangeSRIDPlugin). Il faut indiquer 27561 pour du Lambert I, 27562 pour du Lambert II, 27563 pour du Lambert III et 27564 pour du Lambert IV. Il est nécessaire que les données stokées dans PostGIS aient un projection définie pour pouvoir être reprojetées en WGS84.</text:p>
          <text:p text:style-name="P1"/>
        </text:list-item>
        <text:list-item>
          <text:p text:style-name="P1">Exporter les données</text:p>
          <text:p text:style-name="P1">Nous allons maintenant exporter notre couche résultat vers Postgis. Il n'est pas nécessaire d'avoir une structure de base de données spécifique telle que demandée par osmosis ou d'autres outils comme osm2pgsql. Une fois la couche enregistrée dans une table « lim_adm » par exemple, vous allez créer une fonction qui va générer le ficher osm final.</text:p>
        </text:list-item>
      </text:list>
      <text:p text:style-name="Standard"/>
      <text:p text:style-name="Standard">CREATE OR REPLACE FUNCTION to_osm(text, text)</text:p>
      <text:p text:style-name="Standard"><text:s text:c="2"/>RETURNS text AS</text:p>
      <text:p text:style-name="Standard">$BODY$DECLARE</text:p>
      <text:p text:style-name="Standard"><text:tab/>table_i ALIAS for $1;</text:p>
      <text:p text:style-name="Standard"><text:tab/>requete ALIAS FOR $2;</text:p>
      <text:p text:style-name="Standard"><text:tab/>ligne RECORD;</text:p>
      <text:p text:style-name="Standard"><text:tab/>nb_obj integer;</text:p>
      <text:p text:style-name="Standard"><text:tab/>sortie text;</text:p>
      <text:p text:style-name="Standard"><text:tab/>i integer;</text:p>
      <text:p text:style-name="Standard"><text:tab/>j integer;</text:p>
      <text:p text:style-name="Standard"><text:tab/>k integer;</text:p>
      <text:p text:style-name="Standard"><text:tab/>way text;</text:p>
      <text:p text:style-name="Standard"/>
      <text:p text:style-name="Standard">BEGIN</text:p>
      <text:p text:style-name="Standard">sortie := '&lt;?xml version=''1.0'' encoding=''UTF-8'' ?&gt;&lt;osm version=''0.5'' generator=''PostGIS''&gt;';</text:p>
      <text:p text:style-name="Standard">way :='';</text:p>
      <text:p text:style-name="Standard">j :=1;</text:p>
      <text:p text:style-name="Standard">FOR ligne IN EXECUTE <text:s/>'SELECT trace,left_city,right_city FROM '||table_i||' WHERE '||requete LOOP</text:p>
      <text:p text:style-name="Standard"><text:tab/>nb_obj := numpoints(ligne.trace);</text:p>
      <text:p text:style-name="Standard"><text:tab/>k := j+nb_obj;</text:p>
      <text:p text:style-name="Standard"><text:tab/>way := way||'&lt;way id=''-'||k||''' visible=''true'' &gt;&lt;tag k=''boundary'' v=''administrative'' /&gt;&lt;tag k=''admin_level'' v=''8'' /&gt;&lt;tag k=''source'' v=''Direction Générale des Impôts - Cadastre ; mise à jour : 2008'' /&gt;&lt;tag k=''left:city'' v='''||ligne.left_city||''' /&gt;&lt;tag k=''right:city'' v='''||ligne.right_city||''' /&gt;';</text:p>
      <text:p text:style-name="Standard"><text:tab/>i := 1;</text:p>
      <text:p text:style-name="Standard"><text:tab/>WHILE (i &lt;= nb_obj) LOOP</text:p>
      <text:p text:style-name="Standard"><text:tab/><text:tab/>sortie := sortie ||'&lt;node id=''-'||j||''' visible=''true'' lat='''||Y(transform(pointn(ligne.trace,i),4326))||''' lon='''||X(transform(pointn(ligne.trace,i),4326))||''' &gt;&lt;/node&gt;';</text:p>
      <text:p text:style-name="Standard"><text:tab/><text:tab/>way := way||'&lt;nd ref=''-'||j||''' /&gt;';</text:p>
      <text:p text:style-name="Standard"><text:tab/><text:tab/>i := i+1;</text:p>
      <text:p text:style-name="Standard"><text:tab/><text:tab/>j := j+1;</text:p>
      <text:p text:style-name="Standard"><text:tab/>END LOOP;</text:p>
      <text:p text:style-name="Standard"><text:tab/>sortie := sortie ||way||'&lt;/way&gt;';</text:p>
      <text:p text:style-name="Standard"><text:tab/>way := '';</text:p>
      <text:p text:style-name="Standard">END LOOP;</text:p>
      <text:p text:style-name="Standard">sortie := sortie ||'&lt;/osm&gt;';</text:p>
      <text:p text:style-name="Standard">RETURN sortie;</text:p>
      <text:p text:style-name="Standard"/>
      <text:p text:style-name="Standard">END;$BODY$</text:p>
      <text:p text:style-name="Standard"><text:s text:c="2"/>LANGUAGE 'plpgsql' VOLATILE</text:p>
      <text:p text:style-name="Standard"><text:s text:c="2"/>COST 100;</text:p>
      <text:p text:style-name="Standard">ALTER FUNCTION to_osm(text, text) OWNER TO helferd;</text:p>
      <text:p text:style-name="Standard"/>
      <text:p text:style-name="Standard">Quelques explications : le premier paramètre est le nom de la table à convertir, le second une requête permettant de restreindre les résultat. Ainsi, il ne nous reste à plus qu'à enregistrer le résultat d'une requête telle que « select to_osm('lim_adm','id&gt;0') » dans un fichier test.osm et d'ouvrir ce dernier dans josm.</text:p>
      <text:p text:style-name="Standard"/>
      <text:p text:style-name="Standard">Conclusion</text:p>
      <text:p text:style-name="Standard">Une limite communale s'étend souvent sur plusieurs feuilles. Il est préférable d'assembler les différents composants dans OpenJUMP, car il y aura des écarts entre les feuilles et il sera plus facile de raccorder les différents éléments dans le SIG que plus tard dans JOSM. Pour fusionner les différents partie de la limite communale, vous pouvez utiliser la fonction « Union par valeur d'attribut » (menu Outils/Analyser).</text:p>
      <text:p text:style-name="Standard">La même procédure (moyennant des adaptations de la fonction “to_osm”) peut servir pour digitaliser d'autres objets que les limites communales.</text:p>
      <text:p text:style-name="Standard"/>
      <text:p text:style-name="Standard">Des liens complémentaires :</text:p>
      <text:p text:style-name="Standard">tutoriel en français sur OpenJUMP : <text:a xlink:type="simple" xlink:href="http://www.projet-sigle.org/trac/browser/openjump/documentation/utilisateurs/OpenJUMP_Tutorial_french.odt">http://www.projet-sigle.org/trac/browser/openjump/documentation/utilisateurs/OpenJUMP_Tutorial_french.odt</text:a></text:p>
      <text:p text:style-name="Standard">site français sur OJ : http://geo.michaelm.free.f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9-02-05T18:54:52</meta:creation-date>
    <dc:creator>denis</dc:creator>
    <dc:date>2009-02-05T18:56:38</dc:date>
    <dc:language>en-US</dc:language>
    <meta:editing-cycles>12</meta:editing-cycles>
    <meta:user-defined meta:name="Info 1"/>
    <meta:user-defined meta:name="Info 2"/>
    <meta:user-defined meta:name="Info 3"/>
    <meta:user-defined meta:name="Info 4"/>
    <meta:document-statistic meta:table-count="0" meta:image-count="0" meta:object-count="0" meta:page-count="4" meta:paragraph-count="69" meta:word-count="1168" meta:character-count="7475"/>
  </office:meta>
</office:document-meta>
</file>