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tyle:font-face style:name="StarSymbol" svg:font-family="Star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1pt" fo:font-weight="normal" style:font-size-asian="11pt" style:font-weight-asian="normal" style:font-size-complex="11pt" style:font-weight-complex="normal"/>
    </style:style>
    <style:style style:name="P3" style:family="paragraph" style:parent-style-name="Preformatted_20_Text">
      <style:text-properties style:font-name="Arial" fo:font-size="11pt" fo:font-weight="bold" style:font-size-asian="11pt" style:font-weight-asian="bold" style:font-size-complex="11pt" style:font-weight-complex="bold"/>
    </style:style>
    <style:style style:name="P4" style:family="paragraph" style:parent-style-name="Text_20_body" style:list-style-name="L1">
      <style:text-properties style:font-name="Arial"/>
    </style:style>
    <style:style style:name="P5" style:family="paragraph" style:parent-style-name="Text_20_body" style:list-style-name="L2">
      <style:text-properties style:font-name="Arial"/>
    </style:style>
    <style:style style:name="P6" style:family="paragraph" style:parent-style-name="Text_20_body" style:list-style-name="L3">
      <style:text-properties style:font-name="Arial"/>
    </style:style>
    <style:style style:name="P7" style:family="paragraph" style:parent-style-name="Text_20_body" style:list-style-name="L4">
      <style:text-properties style:font-name="Arial"/>
    </style:style>
    <style:style style:name="P8" style:family="paragraph" style:parent-style-name="Text_20_body" style:list-style-name="L5">
      <style:text-properties style:font-name="Arial"/>
    </style:style>
    <style:style style:name="P9" style:family="paragraph" style:parent-style-name="Preformatted_20_Text">
      <style:text-properties style:font-name="Arial" fo:font-size="11pt" fo:font-weight="normal" style:font-size-asian="11pt" style:font-weight-asian="normal" style:font-size-complex="11pt" style:font-weight-complex="normal"/>
    </style:style>
    <style:style style:name="P10" style:family="paragraph" style:parent-style-name="Heading_20_1">
      <style:text-properties style:font-name="Times New Roman"/>
    </style:style>
    <style:style style:name="P11" style:family="paragraph" style:parent-style-name="Heading_20_1">
      <style:text-properties style:font-name="Arial"/>
    </style:style>
    <style:style style:name="P12" style:family="paragraph" style:parent-style-name="Heading_20_1">
      <style:paragraph-properties fo:break-before="page"/>
      <style:text-properties style:font-name="Arial"/>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Article 1er - Titre de l'association<text:tab/>2</text:p>
          <text:p text:style-name="P13">Article 2 - Objectifs de l'association<text:tab/>2</text:p>
          <text:p text:style-name="P13">Article 3 - Siège social<text:tab/>2</text:p>
          <text:p text:style-name="P13">Article 4 - Durée de l'association<text:tab/>2</text:p>
          <text:p text:style-name="P13">Article 5 - Membres de l'association<text:tab/>2</text:p>
          <text:p text:style-name="P13">Article 6 - Conditions d'adhésion<text:tab/>2</text:p>
          <text:p text:style-name="P13">Article 7 - Perte de la qualité de membre<text:tab/>2</text:p>
          <text:p text:style-name="P13">Article 8 - Ressources de l'association<text:tab/>3</text:p>
          <text:p text:style-name="P13">Article 9 - Conseil d'Administration<text:tab/>3</text:p>
          <text:p text:style-name="P13">Article 10 - Bureau<text:tab/>3</text:p>
          <text:p text:style-name="P13">Article 11 - Rôle du bureau et du Conseil d'Administration<text:tab/>3</text:p>
          <text:p text:style-name="P13">Article 12 - Assemblée Générale Ordinaire<text:tab/>4</text:p>
          <text:p text:style-name="P13">Article 13 - Assemblée Générale Extraordinaire<text:tab/>4</text:p>
          <text:p text:style-name="P13">Article 14 - Dévolution des biens<text:tab/>4</text:p>
          <text:p text:style-name="P13">Article 15 - Statuts<text:tab/>4</text:p>
          <text:p text:style-name="P13">Article 16 - Règlement intérieur<text:tab/>4</text:p>
          <text:p text:style-name="P13">Article 17 - Dissolution<text:tab/>5</text:p>
        </text:index-body>
      </text:table-of-content>
      <text:h text:style-name="P10" text:outline-level="1"/>
      <text:h text:style-name="P12" text:outline-level="1">Article 1er - Titre de l'association</text:h>
      <text:p text:style-name="P3">Préambule<text:span text:style-name="T1"> :</text:span></text:p>
      <text:p text:style-name="P9">Est appelée XXX <text:s/>ayant pour but xxxxxxxxxxxx.</text:p>
      <text:p text:style-name="P2"/>
      <text:p text:style-name="P1">Il est fondé entre les adhérents aux présents statuts, une association régie par la loi du 1er Juillet 1901 et le décret du 16 Août 1901, ayant pour titre : "XXX".</text:p>
      <text:h text:style-name="P11" text:outline-level="1">Article 2 - Objectifs de l'association</text:h>
      <text:p text:style-name="P1">Cette association a pour but de promouvoir XXX.</text:p>
      <text:p text:style-name="P1">Ses moyens d'actions peuvent être le développement, l'hébergement des outils et de la distribution, les rassemblements, la diffusion de XXX sur support, et toutes initiatives pouvant aider à la réalisation de l'objectif de la présente association.</text:p>
      <text:h text:style-name="P11" text:outline-level="1">Article 3 - Siège social</text:h>
      <text:p text:style-name="P1">Le siège social est situé à Paris, la règlement intérieur fixe l'adresse précise.</text:p>
      <text:p text:style-name="P1">Il pourra être transféré par simple décision du Conseil d'Administration. La ratification par l'Assemblée Générale sera nécessaire.</text:p>
      <text:h text:style-name="P11" text:outline-level="1">Article 4 - Durée de l'association</text:h>
      <text:p text:style-name="P1">La durée de l'association est illimitée.</text:p>
      <text:h text:style-name="P11" text:outline-level="1">Article 5 - Membres de l'association</text:h>
      <text:p text:style-name="P1">L'association se compose de membres actifs, de membres passifs et de membres d'honneur :</text:p>
      <text:list xml:id="list1606950629" text:style-name="L1">
        <text:list-item>
          <text:p text:style-name="P4">membres actifs : sont appelés membres actifs, les membres de l'association qui participent régulièrement aux activités. Ils s'acquittent d'une cotisation annuelle.</text:p>
        </text:list-item>
        <text:list-item>
          <text:p text:style-name="P4">membres passifs : sont appelés membres passifs les membres de l'association qui s'acquittent <text:s/>uniquement de la cotisation, sans participer à la vie associative.</text:p>
        </text:list-item>
        <text:list-item>
          <text:p text:style-name="P4">membres d'honneur : sont appelés membres d'honneur ceux qui ont rendu des services signalés à l'association et sont dispensés de cotisation.</text:p>
        </text:list-item>
      </text:list>
      <text:h text:style-name="P11" text:outline-level="1">Article 6 - Conditions d'adhésion</text:h>
      <text:p text:style-name="P1">L'admission des membres est prononcée par le Conseil d'Administration, lequel en cas de refus n'a pas à faire connaître le motif de sa décision. Toute demande d'adhésion devra être formulée par écrit par le demandeur.</text:p>
      <text:p text:style-name="P1">Chaque membre prend l'engagement de respecter les présents statuts ainsi que le règlement intérieur qui lui seront communiqués à son entrée dans l'association. Une personne physique ou morale est considérée membre de l'association une fois sa cotisation acquittée, ou son acceptation en tant que membre d'honneur.</text:p>
      <text:h text:style-name="P11" text:outline-level="1">Article 7 - Perte de la qualité de membre</text:h>
      <text:p text:style-name="P1">La qualité de membre se perd :</text:p>
      <text:list xml:id="list1838450611" text:style-name="L2">
        <text:list-item>
          <text:p text:style-name="P5">par décès</text:p>
        </text:list-item>
        <text:list-item>
          <text:p text:style-name="P5">par démission adressée par écrit au Président de l'association</text:p>
        </text:list-item>
        <text:list-item>
          <text:p text:style-name="P5">par exclusion prononcée par le Conseil d'Administration pour infraction aux présents statuts ou motif grave portant préjudice moral ou matériel à l'association</text:p>
        </text:list-item>
        <text:list-item>
          <text:p text:style-name="P5">par radiation par le Conseil d'Administration pour non-paiement de la cotisation</text:p>
        </text:list-item>
      </text:list>
      <text:p text:style-name="P1">Dans tous les cas, la ou les cotisations déjà payées restent acquises à l'association.</text:p>
      <text:p text:style-name="P1"><text:soft-page-break/>En cas de procédure d'exclusion, le membre concerné est invité, au préalable, à fournir des explications écrites ou orales au Conseil d'Administration.</text:p>
      <text:h text:style-name="P11" text:outline-level="1">Article 8 - Ressources de l'association</text:h>
      <text:p text:style-name="P1">Les ressources de l'association se composent :</text:p>
      <text:list xml:id="list2067436998" text:style-name="L3">
        <text:list-item>
          <text:p text:style-name="P6">du travail de ses adhérents</text:p>
        </text:list-item>
        <text:list-item>
          <text:p text:style-name="P6">des cotisations versées par les membres</text:p>
        </text:list-item>
        <text:list-item>
          <text:p text:style-name="P6">des subventions éventuelles d'autres associations, d'entreprises, de l'Etat, des collectivités, des établissements publics</text:p>
        </text:list-item>
        <text:list-item>
          <text:p text:style-name="P6">du produit des manifestations</text:p>
        </text:list-item>
        <text:list-item>
          <text:p text:style-name="P6">toutes autres ressources ou subventions qui ne seraient pas contraires aux lois en vigueur</text:p>
        </text:list-item>
      </text:list>
      <text:p text:style-name="P1">Les ressources peuvent aussi être matérielles et pas nécessairement financières (exemple: prêts de serveurs).</text:p>
      <text:h text:style-name="P11" text:outline-level="1">Article 9 - Conseil d'Administration</text:h>
      <text:p text:style-name="P1">L'association est dirigée par un Conseil d'Administration élu pour une année par l'Assemblée Générale et choisi en son sein. Leur renouvellement a lieu chaque année. Ils sont élus au scrutin secret. Les membres sortants sont rééligibles. En cas de vacances, de décès, de démission ou d'exclusion le Conseil d'Administration pourvoit provisoirement au remplacement de ses membres. Il est procédé à leur remplacement définitif par la prochaine Assemblée Générale ordinaire. Les pouvoirs des membres ainsi élus prennent fin à l'époque où devrait normalement expirer le mandat des membres remplacés.</text:p>
      <text:p text:style-name="P1">Est éligible au Conseil d'Administration toute personne âgée de dix-huit ans au moins le jour de l'élection. Le Conseil d'Administration se réunit chaque fois que l'intérêt de l'association l'exige ou sur la demande d'au moins trois de ses membres.</text:p>
      <text:h text:style-name="P11" text:outline-level="1">Article 10 - Bureau</text:h>
      <text:p text:style-name="P1">Le Conseil d'Administration élit tous les ans au scrutin secret un Bureau composé de :</text:p>
      <text:list xml:id="list2154969384" text:style-name="L4">
        <text:list-item>
          <text:p text:style-name="P7">un Président</text:p>
        </text:list-item>
        <text:list-item>
          <text:p text:style-name="P7">un Vice-président</text:p>
        </text:list-item>
        <text:list-item>
          <text:p text:style-name="P7">un Secrétaire</text:p>
        </text:list-item>
        <text:list-item>
          <text:p text:style-name="P7">un Trésorier et un Trésorier-adjoint</text:p>
        </text:list-item>
      </text:list>
      <text:p text:style-name="P1">Les membres sortants sont rééligibles.</text:p>
      <text:h text:style-name="P11" text:outline-level="1">Article 11 - Rôle du bureau et du Conseil d'Administration</text:h>
      <text:p text:style-name="P1">Le bureau est spécialement investi dans les attributions suivantes :</text:p>
      <text:list xml:id="list955533188" text:style-name="L5">
        <text:list-item>
          <text:p text:style-name="P8">Le Président dirige les travaux du Conseil d'Administration et assure le fonctionnement de l'association qu'il représente dans tous les actes de la vie civile. En cas d'empêchement, le vice-Président le remplacera. Si celui-ci ne peut pas effectuer la tâche, il peut déléguer, sur avis du Conseil d'Administration ses pouvoirs à un autre membre du Conseil d'Administration.</text:p>
        </text:list-item>
        <text:list-item>
          <text:p text:style-name="P8">Le Secrétaire est chargé de tout ce qui concerne la correspondance, notamment l'envoi de diverses convocations. Il rédige les procès-verbaux des séances tant du Conseil d'Administration que des Assemblées Générales. C'est aussi lui qui tient le registre spécial prévu par la loi du 1er juillet 1901.</text:p>
        </text:list-item>
        <text:list-item>
          <text:p text:style-name="P8">Le Trésorier tient les comptes de l'association. Il effectue tout paiement et perçoit les recettes sous la surveillance du Président. Il tient une comptabilité régulière, au jour le jour, de toutes les opérations tant en recettes qu'en dépenses et rend compte à l'Assemblée Annuelle qui statue sur la gestion.</text:p>
        </text:list-item>
      </text:list>
      <text:p text:style-name="P1"><text:soft-page-break/>Le Conseil d'Administration gère toutes les affaires et le patrimoine de l'association, dans le respect des présents statuts et dans les termes et limites de la loi. Le Bureau est l'organe Exécutif du Conseil d'Administration.</text:p>
      <text:p text:style-name="P1">Pour tous les votes, les délibérations sont prises à la majorité des membres présents physiquement. La procuration de vote peut être autorisée après agrément du Conseil d'Administration. En cas de partage, la voix du Président est prépondérante.</text:p>
      <text:h text:style-name="P11" text:outline-level="1">Article 12 - Assemblée Générale Ordinaire</text:h>
      <text:p text:style-name="P1">L'Assemblée Générale Ordinaire comprend tous les membres de l'association, à quelque titre qu'ils y soient affiliés. L'Assemblée Générale Ordinaire se réunit chaque année au mois de Janvier. Quinze jours au moins avant la date fixée, les membres de l'association sont convoqués par les soins du Secrétaire. L'ordre du jour est indiqué sur les convocations.</text:p>
      <text:p text:style-name="P1">Le Président, assisté des membres du Conseil d'Administration, préside l'Assemblée et expose la situation morale de l'association. Le Trésorier rend compte de sa gestion et soumet le bilan à l'approbation de l'Assemblée. Lors de cette Assemblée sera fixé entre autre, le montant de la cotisation annuelle à verser par les différentes catégories de membres de l'association.</text:p>
      <text:p text:style-name="P1">Les décisions de l'Assemblée Générale Ordinaire sont prises à la majorité des membres présents. Toutes les délibérations sont prises à main levée. Toutefois, à la demande du quart au moins des membres présents, les votes peuvent être émis au scrutin secret. Fait exception l'élection des membres du Conseil d'Administration, où le vote secret est obligatoire.</text:p>
      <text:p text:style-name="P1">Il est procédé, après épuisement de l'ordre du jour, au remplacement, au scrutin secret, des membres du conseil sortants. Ne devront être traitées, lors des Assemblées Générales, que les questions soumises à l'ordre du jour.</text:p>
      <text:h text:style-name="P11" text:outline-level="1">Article 13 - Assemblée Générale Extraordinaire</text:h>
      <text:p text:style-name="P1">Si besoin est, ou sur la demande de la moitié plus un des membres inscrits, le Président peut convoquer une Assemblée Générale Extraordinaire, suivant les formalités prévues par l'Article 11.</text:p>
      <text:h text:style-name="P11" text:outline-level="1">Article 14 - Dévolution des biens</text:h>
      <text:p text:style-name="P1">En cas de dissolution, l'Assemblée Générale Extraordinaire désigne un ou plusieurs liquidateurs qui seront chargés de la liquidation des biens de l'association et dont elle détermine les pouvoirs. En aucun cas les membres de l'association ne pourront se voir attribuer, en dehors de la reprise de leurs apports, une part quelconque des biens de l'association. L'actif net substituant sera attribué obligatoirement à une ou plusieurs autres associations poursuivant des buts similaires et qui seront nommément désignées par l'Assemblée Générale Extraordinaire.</text:p>
      <text:h text:style-name="P11" text:outline-level="1">Article 15 - Statuts</text:h>
      <text:p text:style-name="P1">Seule l'Assemblée Générale a le pouvoir de faire addition ou modification aux présents statuts qui seront adoptés par elle. Cette modification ne pourra intervenir qu'à la majorité des 2/3 des membres votants.</text:p>
      <text:h text:style-name="P11" text:outline-level="1">Article 16 - Règlement intérieur</text:h>
      <text:p text:style-name="P1">Le règlement intérieur est destiné à fixer les divers points non prévus par les statuts et utiles à la réalisation des objectifs de l'association.</text:p>
      <text:p text:style-name="P1">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P1">Il est en permanence tenu à la disposition des adhérents de l'association.</text:p>
      <text:p text:style-name="P1">Il est établi en respect des présents statuts et a force obligatoire à l'égard de tous les membres de l'association.</text:p>
      <text:h text:style-name="P11" text:outline-level="1"><text:soft-page-break/>Article 17 - Dissolution</text:h>
      <text:p text:style-name="P1">La dissolution de l'association ne peut être prononcée que par une Assemblée Générale Extraordinaire, convoquée spécialement à cet effet.</text:p>
      <text:p text:style-name="P1">Pour ce faire, une majorité des 2/3 des votants doit être obtenue. Un ou plusieurs liquidateurs seront alors désignés par l'Assemblée Générale. Ils disposeront des actifs en faveur d'une ou plusieurs associations sans but lucratif poursuivant des objectifs analogues et affiliées aux logiciels lib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StarSymbol" svg:font-family="Star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109cm"/>
      <style:text-propertie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Arial2" fo:font-size="10pt" style:font-name-asian="Arial2" style:font-size-asian="10pt" style:font-name-complex="Arial2" style:font-size-complex="10pt"/>
    </style:style>
    <style:style style:name="Heading_20_1" style:display-name="Heading 1" style:family="paragraph" style:parent-style-name="Heading" style:next-style-name="Text_20_body" style:default-outline-level="1" style:class="text">
      <style:text-properties style:font-name="Times New Roman1"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David Dumortier</meta:initial-creator>
    <meta:creation-date>2009-03-18T13:47:33</meta:creation-date>
    <dc:date>2009-11-25T02:17:21</dc:date>
    <meta:editing-cycles>6</meta:editing-cycles>
    <meta:editing-duration>PT02H20M01S</meta:editing-duration>
    <meta:document-statistic meta:table-count="0" meta:image-count="0" meta:object-count="0" meta:page-count="5" meta:paragraph-count="89" meta:word-count="1560" meta:character-count="10049"/>
    <meta:user-defined meta:name="Info 1"/>
    <meta:user-defined meta:name="Info 2"/>
    <meta:user-defined meta:name="Info 3"/>
    <meta:user-defined meta:name="Info 4"/>
  </office:meta>
</office:document-meta>
</file>