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3.667cm"/>
    </style:style>
    <style:style style:name="co3" style:family="table-column">
      <style:table-column-properties fo:break-before="auto" style:column-width="3.413cm"/>
    </style:style>
    <style:style style:name="co5" style:family="table-column">
      <style:table-column-properties fo:break-before="auto" style:column-width="11.344cm"/>
    </style:style>
    <style:style style:name="co6" style:family="table-column">
      <style:table-column-properties fo:break-before="auto" style:column-width="13.085cm"/>
    </style:style>
    <style:style style:name="ro12" style:family="table-row">
      <style:table-row-properties style:row-height="0.409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526cm" fo:break-before="auto" style:use-optimal-row-height="true"/>
    </style:style>
    <style:style style:name="ro4" style:family="table-row">
      <style:table-row-properties style:row-height="1.148cm" fo:break-before="auto" style:use-optimal-row-height="true"/>
    </style:style>
    <style:style style:name="ro5" style:family="table-row">
      <style:table-row-properties style:row-height="0.42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2.263cm" fo:break-before="auto" style:use-optimal-row-height="true"/>
    </style:style>
    <style:style style:name="ro8" style:family="table-row">
      <style:table-row-properties style:row-height="4.833cm" fo:break-before="auto" style:use-optimal-row-height="true"/>
    </style:style>
    <style:style style:name="ro9" style:family="table-row">
      <style:table-row-properties style:row-height="4.475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2.632cm" fo:break-before="auto" style:use-optimal-row-height="true"/>
    </style:style>
    <style:style style:name="ro13" style:family="table-row">
      <style:table-row-properties style:row-height="1.894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1.531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office:forms form:automatic-focus="false" form:apply-design-mode="false"/>
        <table:table-column table:style-name="co2" table:default-cell-style-name="Default"/>
        <table:table-column table:style-name="co3" table:default-cell-style-name="Default"/>
        <table:table-column table:style-name="co5" table:default-cell-style-name="Default"/>
        <table:table-column table:style-name="co6" table:default-cell-style-name="Default"/>
        <table:table-column table:style-name="co4" table:number-columns-repeated="1020" table:default-cell-style-name="Default"/>
        <table:table-row table:style-name="ro12">
          <table:table-cell table:style-name="Heading" office:value-type="string">
            <text:p>Tag OSM</text:p>
          </table:table-cell>
          <table:table-cell table:style-name="Heading" office:value-type="string">
            <text:p>Indicateurs</text:p>
          </table:table-cell>
          <table:table-cell table:style-name="Heading" office:value-type="string">
            <text:p>Libellé de l'indicateur</text:p>
          </table:table-cell>
          <table:table-cell table:style-name="Heading" office:value-type="string">
            <text:p>Précisions</text:p>
          </table:table-cell>
          <table:table-cell table:style-name="Heading" table:number-columns-repeated="1020"/>
        </table:table-row>
        <table:table-row table:style-name="ro12" table:visibility="filter">
          <table:table-cell office:value-type="string">
            <text:p>-</text:p>
          </table:table-cell>
          <table:table-cell office:value-type="string">
            <text:p>CODGEO</text:p>
          </table:table-cell>
          <table:table-cell office:value-type="string">
            <text:p>Département -commune</text:p>
          </table:table-cell>
          <table:table-cell table:number-columns-repeated="1021"/>
        </table:table-row>
        <table:table-row table:style-name="ro12" table:visibility="filter">
          <table:table-cell office:value-type="string">
            <text:p>-</text:p>
          </table:table-cell>
          <table:table-cell office:value-type="string">
            <text:p>LIBGEO</text:p>
          </table:table-cell>
          <table:table-cell office:value-type="string">
            <text:p>Libellé de la commune</text:p>
          </table:table-cell>
          <table:table-cell table:number-columns-repeated="1021"/>
        </table:table-row>
        <table:table-row table:style-name="ro12" table:visibility="filter">
          <table:table-cell office:value-type="string">
            <text:p>-</text:p>
          </table:table-cell>
          <table:table-cell office:value-type="string">
            <text:p>REG</text:p>
          </table:table-cell>
          <table:table-cell office:value-type="string">
            <text:p>Région</text:p>
          </table:table-cell>
          <table:table-cell table:number-columns-repeated="1021"/>
        </table:table-row>
        <table:table-row table:style-name="ro12" table:visibility="filter">
          <table:table-cell office:value-type="string">
            <text:p>-</text:p>
          </table:table-cell>
          <table:table-cell office:value-type="string">
            <text:p>DEP</text:p>
          </table:table-cell>
          <table:table-cell office:value-type="string">
            <text:p>Département</text:p>
          </table:table-cell>
          <table:table-cell table:number-columns-repeated="1021"/>
        </table:table-row>
        <table:table-row table:style-name="ro12" table:visibility="filter">
          <table:table-cell office:value-type="string">
            <text:p>-</text:p>
          </table:table-cell>
          <table:table-cell office:value-type="string">
            <text:p>ARR</text:p>
          </table:table-cell>
          <table:table-cell office:value-type="string">
            <text:p>Arrondissement</text:p>
          </table:table-cell>
          <table:table-cell table:number-columns-repeated="1021"/>
        </table:table-row>
        <table:table-row table:style-name="ro12" table:visibility="filter">
          <table:table-cell office:value-type="string">
            <text:p>-</text:p>
          </table:table-cell>
          <table:table-cell office:value-type="string">
            <text:p>CV</text:p>
          </table:table-cell>
          <table:table-cell office:value-type="string">
            <text:p>Canton ville</text:p>
          </table:table-cell>
          <table:table-cell table:number-columns-repeated="1021"/>
        </table:table-row>
        <table:table-row table:style-name="ro12" table:visibility="filter">
          <table:table-cell office:value-type="string">
            <text:p>-</text:p>
          </table:table-cell>
          <table:table-cell office:value-type="string">
            <text:p>ZE2010</text:p>
          </table:table-cell>
          <table:table-cell office:value-type="string">
            <text:p>Zone d'emploi</text:p>
          </table:table-cell>
          <table:table-cell table:number-columns-repeated="1021"/>
        </table:table-row>
        <table:table-row table:style-name="ro12" table:visibility="filter">
          <table:table-cell office:value-type="string">
            <text:p>-</text:p>
          </table:table-cell>
          <table:table-cell office:value-type="string">
            <text:p>UU1999</text:p>
          </table:table-cell>
          <table:table-cell office:value-type="string">
            <text:p>Unité urbaine 1999</text:p>
          </table:table-cell>
          <table:table-cell table:number-columns-repeated="1021"/>
        </table:table-row>
        <table:table-row table:style-name="ro12" table:visibility="filter">
          <table:table-cell office:value-type="string">
            <text:p>-</text:p>
          </table:table-cell>
          <table:table-cell office:value-type="string">
            <text:p>PSDC99</text:p>
          </table:table-cell>
          <table:table-cell office:value-type="string">
            <text:p>Population sans doubles comptes 1999</text:p>
          </table:table-cell>
          <table:table-cell table:number-columns-repeated="1021"/>
        </table:table-row>
        <table:table-row table:style-name="ro12" table:visibility="filter">
          <table:table-cell office:value-type="string">
            <text:p>-</text:p>
          </table:table-cell>
          <table:table-cell office:value-type="string">
            <text:p>Pop_mun_2008</text:p>
          </table:table-cell>
          <table:table-cell office:value-type="string">
            <text:p>Population municipale 2008</text:p>
          </table:table-cell>
          <table:table-cell table:number-columns-repeated="1021"/>
        </table:table-row>
        <table:table-row table:style-name="ro12">
          <table:table-cell table:style-name="Heading" table:number-columns-repeated="2"/>
          <table:table-cell table:style-name="Heading" office:value-type="string">
            <text:p>Action sociale pour personnes âgées</text:p>
          </table:table-cell>
          <table:table-cell table:style-name="Heading" table:number-columns-repeated="1021"/>
        </table:table-row>
        <table:table-row table:style-name="ro2">
          <table:table-cell office:value-type="string">
            <text:p>amenity=nursing_home</text:p>
            <text:p>amenity=social_facility</text:p>
          </table:table-cell>
          <table:table-cell office:value-type="string">
            <text:p>NB_D401</text:p>
          </table:table-cell>
          <table:table-cell office:value-type="string">
            <text:p>Personnes âgées : hébergement</text:p>
          </table:table-cell>
          <table:table-cell office:value-type="string">
            <text:p>Etablissement d'hébergement pour personnes âgées.Hospices, maisons de retraite, logements foyers et résidences d'hébergement temporaire. </text:p>
          </table:table-cell>
          <table:table-cell table:number-columns-repeated="1020"/>
        </table:table-row>
        <table:table-row table:style-name="ro12" table:visibility="filter">
          <table:table-cell office:value-type="string">
            <text:p>-</text:p>
          </table:table-cell>
          <table:table-cell office:value-type="string">
            <text:p>NB_D401_NB_PLC</text:p>
          </table:table-cell>
          <table:table-cell office:value-type="string">
            <text:p>Personnes âgées : hébergement - nombre de places</text:p>
          </table:table-cell>
          <table:table-cell table:number-columns-repeated="1021"/>
        </table:table-row>
        <table:table-row table:style-name="ro2" table:visibility="filter">
          <table:table-cell office:value-type="string">
            <text:p>-</text:p>
          </table:table-cell>
          <table:table-cell office:value-type="string">
            <text:p>NB_D402</text:p>
          </table:table-cell>
          <table:table-cell office:value-type="string">
            <text:p>Personnes âgées : soins à domicile</text:p>
          </table:table-cell>
          <table:table-cell office:value-type="string">
            <text:p>Services de soins à domicile et centres de jour pour personnes âgées. Localisé au siège du service.</text:p>
          </table:table-cell>
          <table:table-cell table:number-columns-repeated="1020"/>
        </table:table-row>
        <table:table-row table:style-name="ro2" table:visibility="filter">
          <table:table-cell office:value-type="string">
            <text:p>-</text:p>
          </table:table-cell>
          <table:table-cell office:value-type="string">
            <text:p>NB_D403</text:p>
          </table:table-cell>
          <table:table-cell office:value-type="string">
            <text:p>Personnes âgées : services d'aide</text:p>
          </table:table-cell>
          <table:table-cell office:value-type="string">
            <text:p>Services d'aide ménagère à domicile, alarme médico-sociale et services d'aide aux personnes âgées. Localisé au siège du service.</text:p>
          </table:table-cell>
          <table:table-cell table:number-columns-repeated="1020"/>
        </table:table-row>
        <table:table-row table:style-name="ro12">
          <table:table-cell/>
          <table:table-cell office:value-type="string">
            <text:p>NB_D404</text:p>
          </table:table-cell>
          <table:table-cell office:value-type="string">
            <text:p>Personnes âgées : foyer restaurant</text:p>
          </table:table-cell>
          <table:table-cell office:value-type="string">
            <text:p>Foyer club restaurant.</text:p>
          </table:table-cell>
          <table:table-cell table:number-columns-repeated="1020"/>
        </table:table-row>
        <table:table-row table:style-name="ro12" table:visibility="filter">
          <table:table-cell office:value-type="string">
            <text:p>-</text:p>
          </table:table-cell>
          <table:table-cell office:value-type="string">
            <text:p>NB_D405</text:p>
          </table:table-cell>
          <table:table-cell office:value-type="string">
            <text:p>Personnes âgées : services de repas à domicile</text:p>
          </table:table-cell>
          <table:table-cell office:value-type="string">
            <text:p>Localisé au siège du service.</text:p>
          </table:table-cell>
          <table:table-cell table:number-columns-repeated="1020"/>
        </table:table-row>
        <table:table-row table:style-name="ro12">
          <table:table-cell table:style-name="Heading" table:number-columns-repeated="2"/>
          <table:table-cell table:style-name="Heading" office:value-type="string">
            <text:p>Action sociale pour enfants en bas âge</text:p>
          </table:table-cell>
          <table:table-cell table:style-name="Heading" table:number-columns-repeated="1021"/>
        </table:table-row>
        <table:table-row table:style-name="ro2" table:visibility="filter">
          <table:table-cell office:value-type="string">
            <text:p>-</text:p>
          </table:table-cell>
          <table:table-cell office:value-type="string">
            <text:p>NB_D501</text:p>
          </table:table-cell>
          <table:table-cell office:value-type="string">
            <text:p>Garde d'enfant d'âge préscolaire</text:p>
          </table:table-cell>
          <table:table-cell office:value-type="string">
            <text:p>Crèches collectives ou parentales, haltes-garderie y compris parentales, garderies et jardins d'enfants, établissement d'accueil collectif et/ou familial y compris parental.</text:p>
          </table:table-cell>
          <table:table-cell table:number-columns-repeated="1020"/>
        </table:table-row>
        <table:table-row table:style-name="ro12">
          <table:table-cell table:style-name="Heading" table:number-columns-repeated="2"/>
          <table:table-cell table:style-name="Heading" office:value-type="string">
            <text:p>Action sociale pour handicapés</text:p>
          </table:table-cell>
          <table:table-cell table:style-name="Heading" table:number-columns-repeated="1021"/>
        </table:table-row>
        <table:table-row table:style-name="ro3">
          <table:table-cell office:value-type="string">
            <text:p>amenity=nursing_home</text:p>
            <text:p>amenity=social_facility</text:p>
          </table:table-cell>
          <table:table-cell office:value-type="string">
            <text:p>NB_D601</text:p>
          </table:table-cell>
          <table:table-cell office:value-type="string">
            <text:p>Enfants handicapés : hébergement</text:p>
          </table:table-cell>
          <table:table-cell office:value-type="string">
            <text:p>Institut médico-éducatif, médico-pédagogique, médico-professionnel, jardin d'enfants spécialisé, institut de rééducation, établissement pour déficients moteurs et/ou cérébraux, visuels et/ou auditifs, centre d'accueil familial spécialisé et foyer d'hébergement.</text:p>
          </table:table-cell>
          <table:table-cell table:number-columns-repeated="1020"/>
        </table:table-row>
        <table:table-row table:style-name="ro12" table:visibility="filter">
          <table:table-cell office:value-type="string">
            <text:p>-</text:p>
          </table:table-cell>
          <table:table-cell office:value-type="string">
            <text:p>NB_D601_NB_PLC</text:p>
          </table:table-cell>
          <table:table-cell office:value-type="string">
            <text:p>Enfants handicapés : hébergement - nombre de places</text:p>
          </table:table-cell>
          <table:table-cell table:number-columns-repeated="1021"/>
        </table:table-row>
        <table:table-row table:style-name="ro4" table:visibility="filter">
          <table:table-cell office:value-type="string">
            <text:p>-</text:p>
          </table:table-cell>
          <table:table-cell office:value-type="string">
            <text:p>NB_D602</text:p>
          </table:table-cell>
          <table:table-cell office:value-type="string">
            <text:p>Enfants handicapés : services à domicile ou ambulatoires</text:p>
          </table:table-cell>
          <table:table-cell office:value-type="string">
            <text:p>Service d'éducation spéciale et de soins à domicile, centre médico-psycho-pédagogique (CMPP), centre action médico-sociale précoce (CAMSP), bureau d'aide psychologique universitaire (BAPU)</text:p>
          </table:table-cell>
          <table:table-cell table:number-columns-repeated="1020"/>
        </table:table-row>
        <table:table-row table:style-name="ro2">
          <table:table-cell office:value-type="string">
            <text:p>amenity=nursing_home</text:p>
            <text:p>amenity=social_facility</text:p>
          </table:table-cell>
          <table:table-cell office:value-type="string">
            <text:p>NB_D603</text:p>
          </table:table-cell>
          <table:table-cell office:value-type="string">
            <text:p>Adultes handicapés : hébergement</text:p>
          </table:table-cell>
          <table:table-cell office:value-type="string">
            <text:p>Centre de placement familial, foyer d'hébergement, maison d’accueil spécialisée (MAS), foyer occupationnel, foyer d'accueil médicalisé (FAM)</text:p>
          </table:table-cell>
          <table:table-cell table:number-columns-repeated="1020"/>
        </table:table-row>
        <table:table-row table:style-name="ro12" table:visibility="filter">
          <table:table-cell office:value-type="string">
            <text:p>-</text:p>
          </table:table-cell>
          <table:table-cell office:value-type="string">
            <text:p>NB_D603_NB_PLC</text:p>
          </table:table-cell>
          <table:table-cell office:value-type="string">
            <text:p>Adultes handicapés : hébergement - nombre de places</text:p>
          </table:table-cell>
          <table:table-cell table:number-columns-repeated="1021"/>
        </table:table-row>
        <table:table-row table:style-name="ro2" table:visibility="filter">
          <table:table-cell office:value-type="string">
            <text:p>-</text:p>
          </table:table-cell>
          <table:table-cell office:value-type="string">
            <text:p>NB_D604</text:p>
          </table:table-cell>
          <table:table-cell office:value-type="string">
            <text:p>Adultes handicapés : services</text:p>
          </table:table-cell>
          <table:table-cell office:value-type="string">
            <text:p>Centre de pré-orientation, de rééducation professionnelle, service auxiliaire de vie, service d'accompagnement à la vie sociale (SAVS)</text:p>
          </table:table-cell>
          <table:table-cell table:number-columns-repeated="1020"/>
        </table:table-row>
        <table:table-row table:style-name="ro12">
          <table:table-cell/>
          <table:table-cell office:value-type="string">
            <text:p>NB_D605</text:p>
          </table:table-cell>
          <table:table-cell office:value-type="string">
            <text:p>Travail protégé</text:p>
          </table:table-cell>
          <table:table-cell office:value-type="string">
            <text:p>Centre d’aide par le travail (CAT) et atelier protégé.</text:p>
          </table:table-cell>
          <table:table-cell table:number-columns-repeated="1020"/>
        </table:table-row>
        <table:table-row table:style-name="ro12" table:visibility="filter">
          <table:table-cell office:value-type="string">
            <text:p>-</text:p>
          </table:table-cell>
          <table:table-cell office:value-type="string">
            <text:p>NB_D605_NB_PLC</text:p>
          </table:table-cell>
          <table:table-cell office:value-type="string">
            <text:p>Travail protégé - nombre de places</text:p>
          </table:table-cell>
          <table:table-cell table:number-columns-repeated="1021"/>
        </table:table-row>
        <table:table-row table:style-name="ro12">
          <table:table-cell table:style-name="Heading" table:number-columns-repeated="2"/>
          <table:table-cell table:style-name="Heading" office:value-type="string">
            <text:p>Autres services d'action sociale</text:p>
          </table:table-cell>
          <table:table-cell table:style-name="Heading" table:number-columns-repeated="1021"/>
        </table:table-row>
        <table:table-row table:style-name="ro4">
          <table:table-cell/>
          <table:table-cell office:value-type="string">
            <text:p>NB_D701</text:p>
          </table:table-cell>
          <table:table-cell office:value-type="string">
            <text:p>Aide sociale à l'enfance : hébergement</text:p>
          </table:table-cell>
          <table:table-cell office:value-type="string">
            <text:p>Etablissement d'accueil mère-enfant, pouponnière à caractère social, foyer de l'enfance, village et maison d'enfants à caractère social, centre de placement familial socio-éducatif. Tutelle des conseils généraux. </text:p>
          </table:table-cell>
          <table:table-cell table:number-columns-repeated="1020"/>
        </table:table-row>
        <table:table-row table:style-name="ro12" table:visibility="filter">
          <table:table-cell office:value-type="string">
            <text:p>-</text:p>
          </table:table-cell>
          <table:table-cell office:value-type="string">
            <text:p>NB_D701_NB_PLC</text:p>
          </table:table-cell>
          <table:table-cell office:value-type="string">
            <text:p>Aide sociale à l'enfance : hébergement - nombre de places</text:p>
          </table:table-cell>
          <table:table-cell table:number-columns-repeated="1021"/>
        </table:table-row>
        <table:table-row table:style-name="ro2">
          <table:table-cell/>
          <table:table-cell office:value-type="string">
            <text:p>NB_D702</text:p>
          </table:table-cell>
          <table:table-cell office:value-type="string">
            <text:p>Aide sociale à l'enfance : action éducative</text:p>
          </table:table-cell>
          <table:table-cell office:value-type="string">
            <text:p>Foyer d'action éducative (FAE), service éducatif auprès des tribunaux (SEAT), centre d'action éducative (CAE), service d'action éducative en milieu ouvert (AEMO)</text:p>
          </table:table-cell>
          <table:table-cell table:number-columns-repeated="1020"/>
        </table:table-row>
        <table:table-row table:style-name="ro12">
          <table:table-cell/>
          <table:table-cell office:value-type="string">
            <text:p>NB_D703</text:p>
          </table:table-cell>
          <table:table-cell office:value-type="string">
            <text:p>CHRS : centre d'hébergement et de réadaptation sociale</text:p>
          </table:table-cell>
          <table:table-cell table:number-columns-repeated="1021"/>
        </table:table-row>
        <table:table-row table:style-name="ro12" table:visibility="filter">
          <table:table-cell office:value-type="string">
            <text:p>-</text:p>
          </table:table-cell>
          <table:table-cell office:value-type="string">
            <text:p>NB_D703_NB_PLC</text:p>
          </table:table-cell>
          <table:table-cell office:value-type="string">
            <text:p>CHRS : centre d'hébergement et de réadaptation sociale - nombre de places</text:p>
          </table:table-cell>
          <table:table-cell table:number-columns-repeated="1021"/>
        </table:table-row>
        <table:table-row table:style-name="ro12">
          <table:table-cell/>
          <table:table-cell office:value-type="string">
            <text:p>NB_D704</text:p>
          </table:table-cell>
          <table:table-cell office:value-type="string">
            <text:p>Centre provisoire d'hébergement</text:p>
          </table:table-cell>
          <table:table-cell table:number-columns-repeated="1021"/>
        </table:table-row>
        <table:table-row table:style-name="ro12" table:visibility="filter">
          <table:table-cell office:value-type="string">
            <text:p>-</text:p>
          </table:table-cell>
          <table:table-cell office:value-type="string">
            <text:p>NB_D704_NB_PLC</text:p>
          </table:table-cell>
          <table:table-cell office:value-type="string">
            <text:p>Centre provisoire d'hébergement - nombre de places</text:p>
          </table:table-cell>
          <table:table-cell table:number-columns-repeated="1021"/>
        </table:table-row>
        <table:table-row table:style-name="ro12">
          <table:table-cell/>
          <table:table-cell office:value-type="string">
            <text:p>NB_D705</text:p>
          </table:table-cell>
          <table:table-cell office:value-type="string">
            <text:p>Centre accueil demandeur d'asile</text:p>
          </table:table-cell>
          <table:table-cell table:number-columns-repeated="1021"/>
        </table:table-row>
        <table:table-row table:style-name="ro12" table:visibility="filter">
          <table:table-cell office:value-type="string">
            <text:p>-</text:p>
          </table:table-cell>
          <table:table-cell office:value-type="string">
            <text:p>NB_D705_NB_PLC</text:p>
          </table:table-cell>
          <table:table-cell office:value-type="string">
            <text:p>Centre accueil demandeur d'asile - nombre de places</text:p>
          </table:table-cell>
          <table:table-cell table:number-columns-repeated="1021"/>
        </table:table-row>
        <table:table-row table:style-name="ro4">
          <table:table-cell/>
          <table:table-cell office:value-type="string">
            <text:p>NB_D709</text:p>
          </table:table-cell>
          <table:table-cell office:value-type="string">
            <text:p>Autres établissements pour adultes et familles en difficulté</text:p>
          </table:table-cell>
          <table:table-cell office:value-type="string">
            <text:p>Aire de stationnement pour nomades, foyer d'hébergement de travailleurs migrants, foyer de jeunes travailleurs, hébergement des familles de malades, logement-foyer non-spécialisé. </text:p>
          </table:table-cell>
          <table:table-cell table:number-columns-repeated="1020"/>
        </table:table-row>
        <table:table-row table:style-name="ro12">
          <table:table-cell table:style-name="Heading" table:number-columns-repeated="2"/>
          <table:table-cell table:style-name="Heading" office:value-type="string">
            <text:p>Grandes surfaces</text:p>
          </table:table-cell>
          <table:table-cell table:style-name="Heading" table:number-columns-repeated="1021"/>
        </table:table-row>
        <table:table-row table:style-name="ro5">
          <table:table-cell office:value-type="string">
            <text:p>shop=supermarket</text:p>
          </table:table-cell>
          <table:table-cell office:value-type="string">
            <text:p>NB_B101</text:p>
          </table:table-cell>
          <table:table-cell office:value-type="string">
            <text:p>Hypermarché</text:p>
          </table:table-cell>
          <table:table-cell office:value-type="string">
            <text:p>Surface de vente déclarée supérieure à 2500 m².</text:p>
          </table:table-cell>
          <table:table-cell table:number-columns-repeated="1020"/>
        </table:table-row>
        <table:table-row table:style-name="ro2">
          <table:table-cell office:value-type="string">
            <text:p>shop=supermarket</text:p>
          </table:table-cell>
          <table:table-cell office:value-type="string">
            <text:p>NB_B102</text:p>
          </table:table-cell>
          <table:table-cell office:value-type="string">
            <text:p>Supermarché</text:p>
          </table:table-cell>
          <table:table-cell office:value-type="string">
            <text:p>Surface de vente déclarée entre 400 et 2500 m². La NAF a conservé le seuil inférieur de 400m², différent du seuil administratif de la DGCCRF fixé à 300m².</text:p>
          </table:table-cell>
          <table:table-cell table:number-columns-repeated="1020"/>
        </table:table-row>
        <table:table-row table:style-name="ro2">
          <table:table-cell office:value-type="string">
            <text:p>shop=doityourself</text:p>
          </table:table-cell>
          <table:table-cell office:value-type="string">
            <text:p>NB_B103</text:p>
          </table:table-cell>
          <table:table-cell office:value-type="string">
            <text:p>Grande surface de bricolage</text:p>
          </table:table-cell>
          <table:table-cell office:value-type="string">
            <text:p>Surface de vente déclarée supérieure à 400 m². La NAF a conservé le seuil inférieur de 400m², différent du seuil administratif de la DGCCRF fixé à 300m².</text:p>
          </table:table-cell>
          <table:table-cell table:number-columns-repeated="1020"/>
        </table:table-row>
        <table:table-row table:style-name="ro12">
          <table:table-cell table:style-name="Heading" table:number-columns-repeated="2"/>
          <table:table-cell table:style-name="Heading" office:value-type="string">
            <text:p>Commerces alimentaires</text:p>
          </table:table-cell>
          <table:table-cell table:style-name="Heading" table:number-columns-repeated="1021"/>
        </table:table-row>
        <table:table-row table:style-name="ro6">
          <table:table-cell office:value-type="string">
            <text:p>shop=convenience</text:p>
          </table:table-cell>
          <table:table-cell office:value-type="string">
            <text:p>NB_B201</text:p>
          </table:table-cell>
          <table:table-cell office:value-type="string">
            <text:p>Supérette</text:p>
          </table:table-cell>
          <table:table-cell office:value-type="string">
            <text:p>Surface de vente déclarée entre 120 et 400 m². Même remarque que pour NB_B102 pour le seuil de 400m². La limite de 120m² n'est utilisée que par la NA.</text:p>
            <text:p><text:s/>Il est recommandé de regrouper NB_B201 avec les épiceries <text:s/>NB_B202.</text:p>
          </table:table-cell>
          <table:table-cell table:number-columns-repeated="1020"/>
        </table:table-row>
        <table:table-row table:style-name="ro7">
          <table:table-cell office:value-type="string">
            <text:p>shop=convenience</text:p>
          </table:table-cell>
          <table:table-cell office:value-type="string">
            <text:p>NB_B202</text:p>
          </table:table-cell>
          <table:table-cell office:value-type="string">
            <text:p>Epicerie</text:p>
          </table:table-cell>
          <table:table-cell office:value-type="string">
            <text:p>Commerce de détail non spécialisé à prédominance alimentaire en surface de vente déclarée inférieure à 120m². Les multiservices en zone rurale, à la fois épicerie, café, vente de tabac, vente de journaux, restaurant, et peut-être autre chose encore, n'apparaissent ici que si la déclaration effectuée à Sirene mentionnait épicerie en premier (un sera retrouvé en épicerie, un autre en café ….)</text:p>
            <text:p><text:s/>Il est recommandé de regrouper <text:s/>NB_B202 avec les supérettes <text:s/>NB_B201. </text:p>
          </table:table-cell>
          <table:table-cell table:number-columns-repeated="1020"/>
        </table:table-row>
        <table:table-row table:style-name="ro3">
          <table:table-cell office:value-type="string">
            <text:p>shop=bakery</text:p>
          </table:table-cell>
          <table:table-cell office:value-type="string">
            <text:p>NB_B203</text:p>
          </table:table-cell>
          <table:table-cell office:value-type="string">
            <text:p>Boulangerie</text:p>
          </table:table-cell>
          <table:table-cell office:value-type="string">
            <text:p>Boulangerie avec ou sans pâtisserie. Y compris terminaux de cuisson, vente sans fabrication de produits de boulangerie.</text:p>
            <text:p>Ne comprend plus la vente de pizzas à emporter depuis le passage à la NAF rév;2) au 1er janvier 2008.Différence d'environ 3 350 à compter de 2008.</text:p>
          </table:table-cell>
          <table:table-cell table:number-columns-repeated="1020"/>
        </table:table-row>
        <table:table-row table:style-name="ro5">
          <table:table-cell office:value-type="string">
            <text:p>shop=butcher</text:p>
          </table:table-cell>
          <table:table-cell office:value-type="string">
            <text:p>NB_B204</text:p>
          </table:table-cell>
          <table:table-cell office:value-type="string">
            <text:p>Boucherie charcuterie</text:p>
          </table:table-cell>
          <table:table-cell office:value-type="string">
            <text:p>Y compris vente de volailles, de triperie, et plats préparés à base de viande.</text:p>
          </table:table-cell>
          <table:table-cell table:number-columns-repeated="1020"/>
        </table:table-row>
        <table:table-row table:style-name="ro12">
          <table:table-cell/>
          <table:table-cell office:value-type="string">
            <text:p>NB_B205</text:p>
          </table:table-cell>
          <table:table-cell office:value-type="string">
            <text:p>Produits surgelés</text:p>
          </table:table-cell>
          <table:table-cell office:value-type="string">
            <text:p>En magasin ou par livraison à domicile.</text:p>
          </table:table-cell>
          <table:table-cell table:number-columns-repeated="1020"/>
        </table:table-row>
        <table:table-row table:style-name="ro2">
          <table:table-cell office:value-type="string">
            <text:p>shop=seafood shop=fish </text:p>
          </table:table-cell>
          <table:table-cell office:value-type="string">
            <text:p>NB_B206</text:p>
          </table:table-cell>
          <table:table-cell office:value-type="string">
            <text:p>Poissonnerie</text:p>
          </table:table-cell>
          <table:table-cell table:number-columns-repeated="1021"/>
        </table:table-row>
        <table:table-row table:style-name="ro12">
          <table:table-cell table:style-name="Heading" table:number-columns-repeated="2"/>
          <table:table-cell table:style-name="Heading" office:value-type="string">
            <text:p>Commerces spécialisés non alimentaires</text:p>
          </table:table-cell>
          <table:table-cell table:style-name="Heading" table:number-columns-repeated="1021"/>
        </table:table-row>
        <table:table-row table:style-name="ro2">
          <table:table-cell office:value-type="string">
            <text:p>shop=newsagent</text:p>
            <text:p>shop=stationery</text:p>
          </table:table-cell>
          <table:table-cell office:value-type="string">
            <text:p>NB_B301</text:p>
          </table:table-cell>
          <table:table-cell office:value-type="string">
            <text:p>Librairie papeterie journaux</text:p>
          </table:table-cell>
          <table:table-cell office:value-type="string">
            <text:p>Y compris journaux et périodiques</text:p>
          </table:table-cell>
          <table:table-cell table:number-columns-repeated="1020"/>
        </table:table-row>
        <table:table-row table:style-name="ro5">
          <table:table-cell office:value-type="string">
            <text:p>shop=clothes</text:p>
          </table:table-cell>
          <table:table-cell office:value-type="string">
            <text:p>NB_B302</text:p>
          </table:table-cell>
          <table:table-cell office:value-type="string">
            <text:p>Magasin de vêtements</text:p>
          </table:table-cell>
          <table:table-cell office:value-type="string">
            <text:p>Y compris accessoires du vêtements : gants, cravates, ceintures...</text:p>
          </table:table-cell>
          <table:table-cell table:number-columns-repeated="1020"/>
        </table:table-row>
        <table:table-row table:style-name="ro12">
          <table:table-cell/>
          <table:table-cell office:value-type="string">
            <text:p>NB_B303</text:p>
          </table:table-cell>
          <table:table-cell office:value-type="string">
            <text:p>Magasin d'équipements du foyer</text:p>
          </table:table-cell>
          <table:table-cell office:value-type="string">
            <text:p>Lustrerie, ustensiles ménagers, vaisselle, rideaux et voilages …</text:p>
          </table:table-cell>
          <table:table-cell table:number-columns-repeated="1020"/>
        </table:table-row>
        <table:table-row table:style-name="ro5">
          <table:table-cell office:value-type="string">
            <text:p>shop=shoes</text:p>
          </table:table-cell>
          <table:table-cell office:value-type="string">
            <text:p>NB_B304</text:p>
          </table:table-cell>
          <table:table-cell office:value-type="string">
            <text:p>Magasin de chaussures</text:p>
          </table:table-cell>
          <table:table-cell office:value-type="string">
            <text:p>Ycompris chaussures de sport.</text:p>
          </table:table-cell>
          <table:table-cell table:number-columns-repeated="1020"/>
        </table:table-row>
        <table:table-row table:style-name="ro7">
          <table:table-cell office:value-type="string">
            <text:p>shop=electronics</text:p>
          </table:table-cell>
          <table:table-cell office:value-type="string">
            <text:p>NB_B305</text:p>
          </table:table-cell>
          <table:table-cell office:value-type="string">
            <text:p>Magasin d'électroménager et de matériel audio-vidéo</text:p>
          </table:table-cell>
          <table:table-cell office:value-type="string">
            <text:p>"Blanc" (réfrigérateurs, appareils de cuisson électriques ou mixtes, lave-vaisselle, lave-linge, petit électroménager …) <text:s/>et "brun" (téléviseurs, radios, magnétophones, magnétoscopes, lecteurs DVD, caméscopes, chaînes HIFI …).</text:p>
            <text:p>Ne comprend plus la vente d'instruments de musique ou de disques, bandes et cassettes vierges ou enregistrés depuis le changement de nomenclature (NAF rév;2) au 1er janvier 2008 : différence d'environ 2 100 à compter de 2008.</text:p>
          </table:table-cell>
          <table:table-cell table:number-columns-repeated="1020"/>
        </table:table-row>
        <table:table-row table:style-name="ro12">
          <table:table-cell/>
          <table:table-cell office:value-type="string">
            <text:p>NB_B306</text:p>
          </table:table-cell>
          <table:table-cell office:value-type="string">
            <text:p>Magasin de meubles</text:p>
          </table:table-cell>
          <table:table-cell office:value-type="string">
            <text:p>Y compris commerce de sommiers et matelas.</text:p>
          </table:table-cell>
          <table:table-cell table:number-columns-repeated="1020"/>
        </table:table-row>
        <table:table-row table:style-name="ro2">
          <table:table-cell office:value-type="string">
            <text:p>shop=outdoor</text:p>
            <text:p>shop=sports</text:p>
          </table:table-cell>
          <table:table-cell office:value-type="string">
            <text:p>NB_B307</text:p>
          </table:table-cell>
          <table:table-cell office:value-type="string">
            <text:p>Magasin d'articles de sports et de loisirs</text:p>
          </table:table-cell>
          <table:table-cell office:value-type="string">
            <text:p>Y compris vêtements et chaussures à usage sportif exclusif.</text:p>
          </table:table-cell>
          <table:table-cell table:number-columns-repeated="1020"/>
        </table:table-row>
        <table:table-row table:style-name="ro12">
          <table:table-cell/>
          <table:table-cell office:value-type="string">
            <text:p>NB_B308</text:p>
          </table:table-cell>
          <table:table-cell office:value-type="string">
            <text:p>Magasin de revêtements murs et sols</text:p>
          </table:table-cell>
          <table:table-cell office:value-type="string">
            <text:p>Tapis et moquettes, papiers peints et revêtements divers.</text:p>
          </table:table-cell>
          <table:table-cell table:number-columns-repeated="1020"/>
        </table:table-row>
        <table:table-row table:style-name="ro5">
          <table:table-cell office:value-type="string">
            <text:p>shop=doityourself</text:p>
          </table:table-cell>
          <table:table-cell office:value-type="string">
            <text:p>NB_B309</text:p>
          </table:table-cell>
          <table:table-cell office:value-type="string">
            <text:p>Droguerie quincaillerie bricolage</text:p>
          </table:table-cell>
          <table:table-cell office:value-type="string">
            <text:p>En surface de vente déclarée inférieure à 400 m².</text:p>
          </table:table-cell>
          <table:table-cell table:number-columns-repeated="1020"/>
        </table:table-row>
        <table:table-row table:style-name="ro12">
          <table:table-cell/>
          <table:table-cell office:value-type="string">
            <text:p>NB_B310</text:p>
          </table:table-cell>
          <table:table-cell office:value-type="string">
            <text:p>Parfumerie</text:p>
          </table:table-cell>
          <table:table-cell office:value-type="string">
            <text:p>Y compris commerce de produits de beauté.</text:p>
          </table:table-cell>
          <table:table-cell table:number-columns-repeated="1020"/>
        </table:table-row>
        <table:table-row table:style-name="ro5">
          <table:table-cell office:value-type="string">
            <text:p>shop=jewelry</text:p>
          </table:table-cell>
          <table:table-cell office:value-type="string">
            <text:p>NB_B311</text:p>
          </table:table-cell>
          <table:table-cell office:value-type="string">
            <text:p>Horlogerie Bijouterie</text:p>
          </table:table-cell>
          <table:table-cell office:value-type="string">
            <text:p>Montres et autres articles d'horlogerie, articles de bijouterie et d’orfèvrerie.</text:p>
          </table:table-cell>
          <table:table-cell table:number-columns-repeated="1020"/>
        </table:table-row>
        <table:table-row table:style-name="ro5">
          <table:table-cell office:value-type="string">
            <text:p>shop=florist</text:p>
          </table:table-cell>
          <table:table-cell office:value-type="string">
            <text:p>NB_B312</text:p>
          </table:table-cell>
          <table:table-cell office:value-type="string">
            <text:p>Fleuriste</text:p>
          </table:table-cell>
          <table:table-cell office:value-type="string">
            <text:p>Y compris commerce de plants, arbres et arbustes.</text:p>
          </table:table-cell>
          <table:table-cell table:number-columns-repeated="1020"/>
        </table:table-row>
        <table:table-row table:style-name="ro12">
          <table:table-cell table:style-name="Heading" table:number-columns-repeated="2"/>
          <table:table-cell table:style-name="Heading" office:value-type="string">
            <text:p>Enseignement du premier degré</text:p>
          </table:table-cell>
          <table:table-cell table:style-name="Heading" table:number-columns-repeated="1021"/>
        </table:table-row>
        <table:table-row table:style-name="ro7">
          <table:table-cell office:value-type="string">
            <text:p>school:FR=maternelle</text:p>
            <text:p>school:FR=primaire</text:p>
          </table:table-cell>
          <table:table-cell office:value-type="string">
            <text:p>NB_C101</text:p>
          </table:table-cell>
          <table:table-cell office:value-type="string">
            <text:p>Ecole maternelle </text:p>
          </table:table-cell>
          <table:table-cell office:value-type="string">
            <text:p>Ecole <text:s/>assurant tous les niveaux de maternelle. Y compris annexe d'IUFM, maternelle d'application et spécialisée. Y compris écoles en Regroupement Pédagogique Intercommunal (RPI) concentré (soit toutes les classes regroupées), non compris <text:s/>classes de RPI dispersés (cf. NB_C102). Le RPI concentré est la spécificité d'une école, maternelle ou élémentaire, possédant toutes les classes, qui accueille les élèves de plusieurs communes adhérant au RPI.</text:p>
          </table:table-cell>
          <table:table-cell table:number-columns-repeated="1020"/>
        </table:table-row>
        <table:table-row table:style-name="ro12" table:visibility="filter">
          <table:table-cell office:value-type="string">
            <text:p>-</text:p>
          </table:table-cell>
          <table:table-cell office:value-type="string">
            <text:p>NB_C101_NB_CANT</text:p>
          </table:table-cell>
          <table:table-cell office:value-type="string">
            <text:p>Ecole maternelle avec cantine</text:p>
          </table:table-cell>
          <table:table-cell table:number-columns-repeated="1021"/>
        </table:table-row>
        <table:table-row table:style-name="ro2" table:visibility="filter">
          <table:table-cell office:value-type="string">
            <text:p>-</text:p>
          </table:table-cell>
          <table:table-cell office:value-type="string">
            <text:p>NB_C101_NB_CL_ELEM</text:p>
          </table:table-cell>
          <table:table-cell office:value-type="string">
            <text:p>Ecole maternelle avec classe élémentaire</text:p>
          </table:table-cell>
          <table:table-cell table:number-columns-repeated="1021"/>
        </table:table-row>
        <table:table-row table:style-name="ro4" table:visibility="filter">
          <table:table-cell office:value-type="string">
            <text:p>-</text:p>
          </table:table-cell>
          <table:table-cell office:value-type="string">
            <text:p>NB_C101_NB_RPIC</text:p>
          </table:table-cell>
          <table:table-cell office:value-type="string">
            <text:p>Ecole maternelle en RPIC</text:p>
          </table:table-cell>
          <table:table-cell office:value-type="string">
            <text:p>Ecole maternelle en RPIC. Le RPI concentré est la spécificité d'une école, maternelle ou élémentaire, possédant toutes les classes, qui accueille les élèves de plusieurs communes adhérant au RPI.</text:p>
          </table:table-cell>
          <table:table-cell table:number-columns-repeated="1020"/>
        </table:table-row>
        <table:table-row table:style-name="ro8" table:visibility="filter">
          <table:table-cell office:value-type="string">
            <text:p>-</text:p>
          </table:table-cell>
          <table:table-cell office:value-type="string">
            <text:p>NB_C101_NB_REP</text:p>
          </table:table-cell>
          <table:table-cell office:value-type="string">
            <text:p>Ecole maternelle appartenant à un réseau d'éducation prioritaire (REP)</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 </text:p>
            <text:p/>
          </table:table-cell>
          <table:table-cell table:number-columns-repeated="1020"/>
        </table:table-row>
        <table:table-row table:style-name="ro4" table:visibility="filter">
          <table:table-cell office:value-type="string">
            <text:p>-</text:p>
          </table:table-cell>
          <table:table-cell office:value-type="string">
            <text:p>NB_C102</text:p>
          </table:table-cell>
          <table:table-cell office:value-type="string">
            <text:p>Classe maternelle de RPI dispersé</text:p>
          </table:table-cell>
          <table:table-cell office:value-type="string">
            <text:p>Classe maternelle de RPI dispersé. Tous les niveaux de maternelle ne sont pas assurés dans l'établissement. Le RPI dispersé est la structure d'un groupe scolaire dont les classes sont "dispersées" dans les communes faisant partie du RPI dit dispersé. </text:p>
          </table:table-cell>
          <table:table-cell table:number-columns-repeated="1020"/>
        </table:table-row>
        <table:table-row table:style-name="ro12" table:visibility="filter">
          <table:table-cell office:value-type="string">
            <text:p>-</text:p>
          </table:table-cell>
          <table:table-cell office:value-type="string">
            <text:p>NB_C102_NB_CANT</text:p>
          </table:table-cell>
          <table:table-cell office:value-type="string">
            <text:p>Classe maternelle de RPI dispersé avec cantine</text:p>
          </table:table-cell>
          <table:table-cell table:number-columns-repeated="1021"/>
        </table:table-row>
        <table:table-row table:style-name="ro2" table:visibility="filter">
          <table:table-cell office:value-type="string">
            <text:p>-</text:p>
          </table:table-cell>
          <table:table-cell office:value-type="string">
            <text:p>NB_C102_NB_CL_ELEM</text:p>
          </table:table-cell>
          <table:table-cell office:value-type="string">
            <text:p>Classe maternelle de RPI dispersé avec classe élémentaire</text:p>
          </table:table-cell>
          <table:table-cell table:number-columns-repeated="1021"/>
        </table:table-row>
        <table:table-row table:style-name="ro8" table:visibility="filter">
          <table:table-cell office:value-type="string">
            <text:p>-</text:p>
          </table:table-cell>
          <table:table-cell office:value-type="string">
            <text:p>NB_C102_NB_REP</text:p>
          </table:table-cell>
          <table:table-cell office:value-type="string">
            <text:p>Ecole maternelle de RPI dispersé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 </text:p>
            <text:p/>
          </table:table-cell>
          <table:table-cell table:number-columns-repeated="1020"/>
        </table:table-row>
        <table:table-row table:style-name="ro7">
          <table:table-cell office:value-type="string">
            <text:p>school:FR=élémentaire</text:p>
            <text:p>school:FR=primaire</text:p>
          </table:table-cell>
          <table:table-cell office:value-type="string">
            <text:p>NB_C104</text:p>
          </table:table-cell>
          <table:table-cell office:value-type="string">
            <text:p>Ecole élémentaire</text:p>
          </table:table-cell>
          <table:table-cell office:value-type="string">
            <text:p>Ecole assurant tous les niveaux d'école élémentaire. Y compris annexe d'IUFM, élémentaire d'application, spécialisée ou régionale. Y compris écoles en regroupement pédagogique intercommunal (RPI) concentré (soit toutes les classes regroupées), non compris classes de RPI dispersés (cf. NB_ C105). Le RPI concentré est la spécificité d'une école, maternelle ou élémentaire, possédant toutes les classes, qui accueille les élèves de plusieurs communes adhérant au RPI.</text:p>
          </table:table-cell>
          <table:table-cell table:number-columns-repeated="1020"/>
        </table:table-row>
        <table:table-row table:style-name="ro12" table:visibility="filter">
          <table:table-cell office:value-type="string">
            <text:p>-</text:p>
          </table:table-cell>
          <table:table-cell office:value-type="string">
            <text:p>NB_C104_NB_CANT</text:p>
          </table:table-cell>
          <table:table-cell office:value-type="string">
            <text:p>Ecole élémentaire avec cantine</text:p>
          </table:table-cell>
          <table:table-cell table:number-columns-repeated="1021"/>
        </table:table-row>
        <table:table-row table:style-name="ro2" table:visibility="filter">
          <table:table-cell office:value-type="string">
            <text:p>-</text:p>
          </table:table-cell>
          <table:table-cell office:value-type="string">
            <text:p>NB_C104_NB_CL_PELEM</text:p>
          </table:table-cell>
          <table:table-cell office:value-type="string">
            <text:p>Ecole élémentaire avec classe pré-élémentaire</text:p>
          </table:table-cell>
          <table:table-cell table:number-columns-repeated="1021"/>
        </table:table-row>
        <table:table-row table:style-name="ro4" table:visibility="filter">
          <table:table-cell office:value-type="string">
            <text:p>-</text:p>
          </table:table-cell>
          <table:table-cell office:value-type="string">
            <text:p>NB_C104_NB_RPIC</text:p>
          </table:table-cell>
          <table:table-cell office:value-type="string">
            <text:p>Ecole élémentaire en RPIC</text:p>
          </table:table-cell>
          <table:table-cell office:value-type="string">
            <text:p>Ecole élémentaire en RPIC. Le RPI concentré est la spécificité d'une école, maternelle ou élémentaire, possédant toutes les classes, qui accueille les élèves de plusieurs communes adhérant au RPI.</text:p>
          </table:table-cell>
          <table:table-cell table:number-columns-repeated="1020"/>
        </table:table-row>
        <table:table-row table:style-name="ro8" table:visibility="filter">
          <table:table-cell office:value-type="string">
            <text:p>-</text:p>
          </table:table-cell>
          <table:table-cell office:value-type="string">
            <text:p>NB_C104_NB_REP</text:p>
          </table:table-cell>
          <table:table-cell office:value-type="string">
            <text:p>Ecole élémentaire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text:p>
            <text:p/>
          </table:table-cell>
          <table:table-cell table:number-columns-repeated="1020"/>
        </table:table-row>
        <table:table-row table:style-name="ro4" table:visibility="filter">
          <table:table-cell office:value-type="string">
            <text:p>-</text:p>
          </table:table-cell>
          <table:table-cell office:value-type="string">
            <text:p>NB_C105</text:p>
          </table:table-cell>
          <table:table-cell office:value-type="string">
            <text:p>Classe élémentaire de RPI dispersé</text:p>
          </table:table-cell>
          <table:table-cell office:value-type="string">
            <text:p>Classe élémentaire de RPI dispersé. Tous les niveaux d'école élémentaire ne sont pas assurés dans l'établissement. Le RPI dispersé est la structure d'un groupe scolaire dont les classes sont "dispersées" dans les communes faisant partie du RPI dit dispersé. </text:p>
          </table:table-cell>
          <table:table-cell table:number-columns-repeated="1020"/>
        </table:table-row>
        <table:table-row table:style-name="ro12" table:visibility="filter">
          <table:table-cell office:value-type="string">
            <text:p>-</text:p>
          </table:table-cell>
          <table:table-cell office:value-type="string">
            <text:p>NB_C105_NB_CANT</text:p>
          </table:table-cell>
          <table:table-cell office:value-type="string">
            <text:p>Classe élémentaire de RPI avec cantine</text:p>
          </table:table-cell>
          <table:table-cell table:number-columns-repeated="1021"/>
        </table:table-row>
        <table:table-row table:style-name="ro2" table:visibility="filter">
          <table:table-cell office:value-type="string">
            <text:p>-</text:p>
          </table:table-cell>
          <table:table-cell office:value-type="string">
            <text:p>NB_C105_NB_CL_PELEM</text:p>
          </table:table-cell>
          <table:table-cell office:value-type="string">
            <text:p>Classe élémentaire de RPI dispersé avec classe pré-élémentaire</text:p>
          </table:table-cell>
          <table:table-cell table:number-columns-repeated="1021"/>
        </table:table-row>
        <table:table-row table:style-name="ro9" table:visibility="filter">
          <table:table-cell office:value-type="string">
            <text:p>-</text:p>
          </table:table-cell>
          <table:table-cell office:value-type="string">
            <text:p>NB_C105_NB_REP</text:p>
          </table:table-cell>
          <table:table-cell office:value-type="string">
            <text:p>Classe élémentaire de RPI dispersé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text:p>
          </table:table-cell>
          <table:table-cell table:number-columns-repeated="1020"/>
        </table:table-row>
        <table:table-row table:style-name="ro12">
          <table:table-cell table:style-name="Heading" table:number-columns-repeated="2"/>
          <table:table-cell table:style-name="Heading" office:value-type="string">
            <text:p>Enseignement du second degré premier cycle</text:p>
          </table:table-cell>
          <table:table-cell table:style-name="Heading" table:number-columns-repeated="1021"/>
        </table:table-row>
        <table:table-row table:style-name="ro5">
          <table:table-cell office:value-type="string">
            <text:p>school:FR=collège</text:p>
          </table:table-cell>
          <table:table-cell office:value-type="string">
            <text:p>NB_C201</text:p>
          </table:table-cell>
          <table:table-cell office:value-type="string">
            <text:p>Collège </text:p>
          </table:table-cell>
          <table:table-cell office:value-type="string">
            <text:p>Y compris collège climatique ou spécialisé.. </text:p>
          </table:table-cell>
          <table:table-cell table:number-columns-repeated="1020"/>
        </table:table-row>
        <table:table-row table:style-name="ro12" table:visibility="filter">
          <table:table-cell office:value-type="string">
            <text:p>-</text:p>
          </table:table-cell>
          <table:table-cell office:value-type="string">
            <text:p>NB_C201_NB_CANT</text:p>
          </table:table-cell>
          <table:table-cell office:value-type="string">
            <text:p>Collège avec cantine</text:p>
          </table:table-cell>
          <table:table-cell table:number-columns-repeated="1021"/>
        </table:table-row>
        <table:table-row table:style-name="ro12" table:visibility="filter">
          <table:table-cell office:value-type="string">
            <text:p>-</text:p>
          </table:table-cell>
          <table:table-cell office:value-type="string">
            <text:p>NB_C201_NB_ELV</text:p>
          </table:table-cell>
          <table:table-cell office:value-type="string">
            <text:p>Collège - nombre d'élèves</text:p>
          </table:table-cell>
          <table:table-cell table:number-columns-repeated="1021"/>
        </table:table-row>
        <table:table-row table:style-name="ro12" table:visibility="filter">
          <table:table-cell office:value-type="string">
            <text:p>-</text:p>
          </table:table-cell>
          <table:table-cell office:value-type="string">
            <text:p>NB_C201_NB_INT</text:p>
          </table:table-cell>
          <table:table-cell office:value-type="string">
            <text:p>Collège avec internat</text:p>
          </table:table-cell>
          <table:table-cell table:number-columns-repeated="1021"/>
        </table:table-row>
        <table:table-row table:style-name="ro8" table:visibility="filter">
          <table:table-cell office:value-type="string">
            <text:p>-</text:p>
          </table:table-cell>
          <table:table-cell office:value-type="string">
            <text:p>NB_C201_NB_REP</text:p>
          </table:table-cell>
          <table:table-cell office:value-type="string">
            <text:p>Collège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text:p>
            <text:p/>
          </table:table-cell>
          <table:table-cell table:number-columns-repeated="1020"/>
        </table:table-row>
        <table:table-row table:style-name="ro12" table:visibility="filter">
          <table:table-cell office:value-type="string">
            <text:p>-</text:p>
          </table:table-cell>
          <table:table-cell office:value-type="string">
            <text:p>NB_C203</text:p>
          </table:table-cell>
          <table:table-cell office:value-type="string">
            <text:p>SET : Section d'enseignement technologique</text:p>
          </table:table-cell>
          <table:table-cell office:value-type="string">
            <text:p>Présence d'enseignement technologique au sein d'un collège</text:p>
          </table:table-cell>
          <table:table-cell table:number-columns-repeated="1020"/>
        </table:table-row>
        <table:table-row table:style-name="ro12" table:visibility="filter">
          <table:table-cell office:value-type="string">
            <text:p>-</text:p>
          </table:table-cell>
          <table:table-cell office:value-type="string">
            <text:p>NB_C203_NB_CANT</text:p>
          </table:table-cell>
          <table:table-cell office:value-type="string">
            <text:p>SET : Section d'enseignement technologique avec cantine</text:p>
          </table:table-cell>
          <table:table-cell table:number-columns-repeated="1021"/>
        </table:table-row>
        <table:table-row table:style-name="ro12">
          <table:table-cell table:style-name="Heading" table:number-columns-repeated="2"/>
          <table:table-cell table:style-name="Heading" office:value-type="string">
            <text:p>Enseignement du second degré second cycle</text:p>
          </table:table-cell>
          <table:table-cell table:style-name="Heading" table:number-columns-repeated="1021"/>
        </table:table-row>
        <table:table-row table:style-name="ro2">
          <table:table-cell office:value-type="string">
            <text:p>school:FR=lycée</text:p>
          </table:table-cell>
          <table:table-cell office:value-type="string">
            <text:p>NB_C301</text:p>
          </table:table-cell>
          <table:table-cell office:value-type="string">
            <text:p>Lycée d'enseignement général et/ou technologique</text:p>
          </table:table-cell>
          <table:table-cell office:value-type="string">
            <text:p>Y compris lycée polyvalent ou climatique et école secondaire spécialisée. Hors tutelle du ministère de l'agriculture</text:p>
          </table:table-cell>
          <table:table-cell table:number-columns-repeated="1020"/>
        </table:table-row>
        <table:table-row table:style-name="ro12" table:visibility="filter">
          <table:table-cell office:value-type="string">
            <text:p>-</text:p>
          </table:table-cell>
          <table:table-cell office:value-type="string">
            <text:p>NB_C301_NB_CANT</text:p>
          </table:table-cell>
          <table:table-cell office:value-type="string">
            <text:p>Lycée d'enseignement général et/ou technologique avec cantine</text:p>
          </table:table-cell>
          <table:table-cell table:number-columns-repeated="1021"/>
        </table:table-row>
        <table:table-row table:style-name="ro2" table:visibility="filter">
          <table:table-cell office:value-type="string">
            <text:p>-</text:p>
          </table:table-cell>
          <table:table-cell office:value-type="string">
            <text:p>NB_301_NB_CL_PGE</text:p>
          </table:table-cell>
          <table:table-cell office:value-type="string">
            <text:p>Lycée d'enseignement général et/ou technologique avec présence de classe préparatoire aux grandes écoles</text:p>
          </table:table-cell>
          <table:table-cell table:number-columns-repeated="1021"/>
        </table:table-row>
        <table:table-row table:style-name="ro12" table:visibility="filter">
          <table:table-cell office:value-type="string">
            <text:p>-</text:p>
          </table:table-cell>
          <table:table-cell office:value-type="string">
            <text:p>NB_C301_NB_ELV</text:p>
          </table:table-cell>
          <table:table-cell office:value-type="string">
            <text:p>Lycée d'enseignement général et/ou technologique - nombre d'élèves</text:p>
          </table:table-cell>
          <table:table-cell table:number-columns-repeated="1021"/>
        </table:table-row>
        <table:table-row table:style-name="ro12" table:visibility="filter">
          <table:table-cell office:value-type="string">
            <text:p>-</text:p>
          </table:table-cell>
          <table:table-cell office:value-type="string">
            <text:p>NB_C301_NB_INT</text:p>
          </table:table-cell>
          <table:table-cell office:value-type="string">
            <text:p>Lycée d'enseignement général et/ou technologique avec internat</text:p>
          </table:table-cell>
          <table:table-cell table:number-columns-repeated="1021"/>
        </table:table-row>
        <table:table-row table:style-name="ro8" table:visibility="filter">
          <table:table-cell office:value-type="string">
            <text:p>-</text:p>
          </table:table-cell>
          <table:table-cell office:value-type="string">
            <text:p>NB_C301_NB_REP</text:p>
          </table:table-cell>
          <table:table-cell office:value-type="string">
            <text:p>Lycée d'enseignement général et/ou technologique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text:p>
            <text:p/>
          </table:table-cell>
          <table:table-cell table:number-columns-repeated="1020"/>
        </table:table-row>
        <table:table-row table:style-name="ro2">
          <table:table-cell office:value-type="string">
            <text:p>school:FR=lycée</text:p>
          </table:table-cell>
          <table:table-cell office:value-type="string">
            <text:p>NB_C302</text:p>
          </table:table-cell>
          <table:table-cell office:value-type="string">
            <text:p>Lycée d'enseignement professionnel</text:p>
          </table:table-cell>
          <table:table-cell office:value-type="string">
            <text:p>Y compris école de métiers et école professionnelle spécialisée. Hors tutelle du ministère de l'agriculture. </text:p>
          </table:table-cell>
          <table:table-cell table:number-columns-repeated="1020"/>
        </table:table-row>
        <table:table-row table:style-name="ro12" table:visibility="filter">
          <table:table-cell office:value-type="string">
            <text:p>-</text:p>
          </table:table-cell>
          <table:table-cell office:value-type="string">
            <text:p>NB_C302_NB_CANT</text:p>
          </table:table-cell>
          <table:table-cell office:value-type="string">
            <text:p>Lycée d'enseignement professionnel avec cantine</text:p>
          </table:table-cell>
          <table:table-cell table:number-columns-repeated="1021"/>
        </table:table-row>
        <table:table-row table:style-name="ro12" table:visibility="filter">
          <table:table-cell office:value-type="string">
            <text:p>-</text:p>
          </table:table-cell>
          <table:table-cell office:value-type="string">
            <text:p>NB_C302_NB_ELV</text:p>
          </table:table-cell>
          <table:table-cell office:value-type="string">
            <text:p>Lycée d'enseignement professionnel - nombre d'élèves</text:p>
          </table:table-cell>
          <table:table-cell table:number-columns-repeated="1021"/>
        </table:table-row>
        <table:table-row table:style-name="ro12" table:visibility="filter">
          <table:table-cell office:value-type="string">
            <text:p>-</text:p>
          </table:table-cell>
          <table:table-cell office:value-type="string">
            <text:p>NB_C302_NB_INT</text:p>
          </table:table-cell>
          <table:table-cell office:value-type="string">
            <text:p>Lycée d'enseignement professionnel avec internat</text:p>
          </table:table-cell>
          <table:table-cell table:number-columns-repeated="1021"/>
        </table:table-row>
        <table:table-row table:style-name="ro8" table:visibility="filter">
          <table:table-cell office:value-type="string">
            <text:p>-</text:p>
          </table:table-cell>
          <table:table-cell office:value-type="string">
            <text:p>NB_C302_NB_REP</text:p>
          </table:table-cell>
          <table:table-cell office:value-type="string">
            <text:p>Lycée d'enseignement professionnel appartenant à un réseau d'éducation prioritaire</text:p>
          </table:table-cell>
          <table:table-cell office:value-type="string">
            <text:p>Uniquement pour les écoles maternelles et élémentaires, les collèges (sauf C203) et les lycées (sauf agricoles et C304 et C305)</text:p>
            <text:p>Appartenance à un réseau d’éducation prioritaire (définition Éducation nationale). En lieu et place des anciennes ZEP (zones d’éducation prioritaire), un REP est constitué. Il s’agit soit d’un :</text:p>
            <text:p>- RAR (réseau ambition réussite) : chaque réseau est constitué d’un collège ambition réussite -il devient l’unité de référence du réseau- et des écoles élémentaires et maternelles de son secteur. Chaque collège est reconnu par une spécialité de haut niveau d’ordre culturel, scientifique, linguistique, sportif ou environnemental. Il dispose de moyens supplémentaires. </text:p>
            <text:p>- soit d’un <text:s/>RES (réseau de réussite scolaire) : les autres réseaux (anciens ZEP et non RAR).</text:p>
            <text:p/>
          </table:table-cell>
          <table:table-cell table:number-columns-repeated="1020"/>
        </table:table-row>
        <table:table-row table:style-name="ro2">
          <table:table-cell office:value-type="string">
            <text:p>school:FR=lycée</text:p>
          </table:table-cell>
          <table:table-cell office:value-type="string">
            <text:p>NB_C303</text:p>
          </table:table-cell>
          <table:table-cell office:value-type="string">
            <text:p>Lycée technique et/ou professionnel agricole</text:p>
          </table:table-cell>
          <table:table-cell office:value-type="string">
            <text:p>Sous tutelle du ministère de l'agriculture. Y compris maison rurale et autre enseignement agricole privé.</text:p>
          </table:table-cell>
          <table:table-cell table:number-columns-repeated="1020"/>
        </table:table-row>
        <table:table-row table:style-name="ro12" table:visibility="filter">
          <table:table-cell office:value-type="string">
            <text:p>-</text:p>
          </table:table-cell>
          <table:table-cell office:value-type="string">
            <text:p>NB_C303_NB_INT</text:p>
          </table:table-cell>
          <table:table-cell office:value-type="string">
            <text:p>Lycée technique et/ou professionnel agricole avec internat</text:p>
          </table:table-cell>
          <table:table-cell table:number-columns-repeated="1021"/>
        </table:table-row>
        <table:table-row table:style-name="ro12" table:visibility="filter">
          <table:table-cell office:value-type="string">
            <text:p>-</text:p>
          </table:table-cell>
          <table:table-cell office:value-type="string">
            <text:p>NB_C304</text:p>
          </table:table-cell>
          <table:table-cell office:value-type="string">
            <text:p>SGT : Section d'enseignement général et technologique</text:p>
          </table:table-cell>
          <table:table-cell office:value-type="string">
            <text:p>Présence d'enseignement général et technologique au sein d'un lycée professionnel</text:p>
          </table:table-cell>
          <table:table-cell table:number-columns-repeated="1020"/>
        </table:table-row>
        <table:table-row table:style-name="ro12" table:visibility="filter">
          <table:table-cell office:value-type="string">
            <text:p>-</text:p>
          </table:table-cell>
          <table:table-cell office:value-type="string">
            <text:p>NB_C304_NB_CANT</text:p>
          </table:table-cell>
          <table:table-cell office:value-type="string">
            <text:p>SGT avec cantine</text:p>
          </table:table-cell>
          <table:table-cell table:number-columns-repeated="1021"/>
        </table:table-row>
        <table:table-row table:style-name="ro2" table:visibility="filter">
          <table:table-cell office:value-type="string">
            <text:p>-</text:p>
          </table:table-cell>
          <table:table-cell office:value-type="string">
            <text:p>NB_C305</text:p>
          </table:table-cell>
          <table:table-cell office:value-type="string">
            <text:p>SEP : Section d'enseignement professionnel</text:p>
          </table:table-cell>
          <table:table-cell office:value-type="string">
            <text:p>Présence d'enseignement professionnel au sein d'un lycée d’enseignement général et/ou technologique</text:p>
          </table:table-cell>
          <table:table-cell table:number-columns-repeated="1020"/>
        </table:table-row>
        <table:table-row table:style-name="ro12">
          <table:table-cell table:style-name="Heading" table:number-columns-repeated="2"/>
          <table:table-cell table:style-name="Heading" office:value-type="string">
            <text:p>Services publics</text:p>
          </table:table-cell>
          <table:table-cell table:style-name="Heading" table:number-columns-repeated="1021"/>
        </table:table-row>
        <table:table-row table:style-name="ro3">
          <table:table-cell office:value-type="string">
            <text:p>amenity=police</text:p>
          </table:table-cell>
          <table:table-cell office:value-type="string">
            <text:p>NB_A101</text:p>
          </table:table-cell>
          <table:table-cell office:value-type="string">
            <text:p>Police</text:p>
          </table:table-cell>
          <table:table-cell office:value-type="string">
            <text:p>Ces services de la sécurité publique (hors CRS, police de l'air et des frontières, services régionaux des renseignements généraux, services de contrôle de l'immigration, services généraux d'administration de la police) ne comprennent pas les services nationaux, et non plus les services de police municipale (peu nombreux).</text:p>
          </table:table-cell>
          <table:table-cell table:number-columns-repeated="1020"/>
        </table:table-row>
        <table:table-row table:style-name="ro4">
          <table:table-cell/>
          <table:table-cell office:value-type="string">
            <text:p>NB_A102</text:p>
          </table:table-cell>
          <table:table-cell office:value-type="string">
            <text:p>Trésorerie</text:p>
          </table:table-cell>
          <table:table-cell office:value-type="string">
            <text:p>Tous services extérieurs des Trésoreries générales. Y compris plusieurs à la même adresse. Comprend les anciennes trésoreries principales, recettes perceptions, perceptions, recettes des finances, paieries régionales et départementales.</text:p>
          </table:table-cell>
          <table:table-cell table:number-columns-repeated="1020"/>
        </table:table-row>
        <table:table-row table:style-name="ro12">
          <table:table-cell/>
          <table:table-cell office:value-type="string">
            <text:p>NB_A103</text:p>
          </table:table-cell>
          <table:table-cell office:value-type="string">
            <text:p>Pôle emploi</text:p>
          </table:table-cell>
          <table:table-cell office:value-type="string">
            <text:p>Services issus de la fusion au 17/12/2008 de l'ANPE et des ASSEDIC</text:p>
          </table:table-cell>
          <table:table-cell table:number-columns-repeated="1020"/>
        </table:table-row>
        <table:table-row table:style-name="ro2">
          <table:table-cell office:value-type="string">
            <text:p>amenity=police</text:p>
          </table:table-cell>
          <table:table-cell office:value-type="string">
            <text:p>NB_A104</text:p>
          </table:table-cell>
          <table:table-cell office:value-type="string">
            <text:p>Gendarmerie</text:p>
          </table:table-cell>
          <table:table-cell office:value-type="string">
            <text:p>Unité de gendarmerie recevant du public. Comprend les brigades territoriales autonomes, les brigades territoriales de proximité, les communautés de brigades.</text:p>
          </table:table-cell>
          <table:table-cell table:number-columns-repeated="1020"/>
        </table:table-row>
        <table:table-row table:style-name="ro3">
          <table:table-cell office:value-type="string">
            <text:p>amenity=courthouse</text:p>
          </table:table-cell>
          <table:table-cell office:value-type="string">
            <text:p>NB_A105</text:p>
          </table:table-cell>
          <table:table-cell office:value-type="string">
            <text:p>Cour d’appel </text:p>
          </table:table-cell>
          <table:table-cell office:value-type="string">
            <text:p>La cour d'appel réexamine les affaires déjà jugées en premier degré (1er ressort ou 1ère instance) en matière civile, commerciale, sociale ou pénale. Seule exception : les appels des décisions des cours d'assises sont jugés par une autre cour d'assises.</text:p>
            <text:p>La cour d’appel est composée uniquement de magistrats professionnels.</text:p>
          </table:table-cell>
          <table:table-cell table:number-columns-repeated="1020"/>
        </table:table-row>
        <table:table-row table:style-name="ro10">
          <table:table-cell office:value-type="string">
            <text:p>amenity=courthouse</text:p>
          </table:table-cell>
          <table:table-cell office:value-type="string">
            <text:p>NB_A106</text:p>
          </table:table-cell>
          <table:table-cell office:value-type="string">
            <text:p>Tribunal de grande instance</text:p>
          </table:table-cell>
          <table:table-cell office:value-type="string">
            <text:p>Le tribunal de grande instance a large compétence en matière civile. Il tranche :</text:p>
            <text:p><text:s text:c="4"/>· les litiges civils opposant des personnes privées (physiques ou morales) qui ne sont pas attribués par la loi à une autre juridiction civile ;</text:p>
            <text:p><text:s text:c="4"/>· les litiges civils portant sur des sommes supérieures à 10 000 euros. </text:p>
            <text:p>Le tribunal de grande instance a aussi compétence exclusive pour de nombreuses affaires quel que soit le montant de la demande : état des personnes, famille, rectifications d’actes civils, successions, actions civiles pour diffamation ou injures, immobilier, brevets d’invention, droit des marques, …</text:p>
            <text:p>Il est composé d’un ou plusieurs juges professionnels</text:p>
          </table:table-cell>
          <table:table-cell table:number-columns-repeated="1020"/>
        </table:table-row>
        <table:table-row table:style-name="ro11">
          <table:table-cell office:value-type="string">
            <text:p>amenity=courthouse</text:p>
          </table:table-cell>
          <table:table-cell office:value-type="string">
            <text:p>NB_A107</text:p>
          </table:table-cell>
          <table:table-cell office:value-type="string">
            <text:p>Tribunal d’instance</text:p>
          </table:table-cell>
          <table:table-cell office:value-type="string">
            <text:p>Le tribunal d’instance a une compétence générale pour tous les petits délits civils. Il juge toutes les affaires conflictuelles (accidents de la circulation, charges de copropriétés, dettes, malfaçons, crédits à la consommation, …) où les demandes portent sur des sommes inférieures à 10 000 euros.</text:p>
            <text:p><text:s/>Il juge des tutelles et statue sur les demandes d’ouverture d’un régime de protection. Il juge également les conflits non réglés par le juge de proximité.</text:p>
            <text:p>Il est composé d’un ou plusieurs juges professionnels</text:p>
          </table:table-cell>
          <table:table-cell table:number-columns-repeated="1020"/>
        </table:table-row>
        <table:table-row table:style-name="ro10">
          <table:table-cell office:value-type="string">
            <text:p>amenity=courthouse</text:p>
          </table:table-cell>
          <table:table-cell office:value-type="string">
            <text:p>NB_A108</text:p>
          </table:table-cell>
          <table:table-cell office:value-type="string">
            <text:p>Conseil de prud’hommes</text:p>
          </table:table-cell>
          <table:table-cell office:value-type="string">
            <text:p>Le conseil de prud'hommes règle les litiges individuels (congés payés, salaires, primes, licenciement, clause de non-concurrence, durée du préavis) qui surviennent entre salariés ou apprentis et employeurs, à l'occasion du contrat de travail ou d'apprentissage…, à l'exception des litiges collectifs, comme l'exercice du droit de grève.</text:p>
            <text:p>Ce tribunal est composé de juges non professionnels élus, représentant, en nombre égal et pour moitié, les employeurs et les salariés. </text:p>
            <text:p>Chaque conseil de prud’hommes est divisé en 5 sections, représentant les principaux secteurs du monde du travail : encadrement, industrie, commerce et services commerciaux, agriculture, activités diverses.</text:p>
          </table:table-cell>
          <table:table-cell table:number-columns-repeated="1020"/>
        </table:table-row>
        <table:table-row table:style-name="ro13">
          <table:table-cell office:value-type="string">
            <text:p>amenity=courthouse</text:p>
          </table:table-cell>
          <table:table-cell office:value-type="string">
            <text:p>NB_A109</text:p>
          </table:table-cell>
          <table:table-cell office:value-type="string">
            <text:p>Tribunal de commerce</text:p>
          </table:table-cell>
          <table:table-cell office:value-type="string">
            <text:p>Le tribunal de commerce tranche, de manière générale, les litiges entre commerçants ou entre commerçants et sociétés commerciales, et ceux qui portent sur les actes de commerce.</text:p>
            <text:p>Il est composé de juges non professionnels, des commerçants bénévoles, élus pour 2 ou 4 ans par d’autres commerçants.</text:p>
          </table:table-cell>
          <table:table-cell table:number-columns-repeated="1020"/>
        </table:table-row>
        <table:table-row table:style-name="ro12">
          <table:table-cell table:style-name="Heading" table:number-columns-repeated="2"/>
          <table:table-cell table:style-name="Heading" office:value-type="string">
            <text:p>Services généraux</text:p>
          </table:table-cell>
          <table:table-cell table:style-name="Heading" table:number-columns-repeated="1021"/>
        </table:table-row>
        <table:table-row table:style-name="ro13">
          <table:table-cell office:value-type="string">
            <text:p>amenity=bank</text:p>
          </table:table-cell>
          <table:table-cell office:value-type="string">
            <text:p>NB_A203</text:p>
          </table:table-cell>
          <table:table-cell office:value-type="string">
            <text:p>Banque, Caisse d'Epargne</text:p>
          </table:table-cell>
          <table:table-cell office:value-type="string">
            <text:p>Etablissements de crédit agréés, y compris banques mutualistes ou coopératives et caisses d'épargne et de prévoyance. Ne comprend pas les guichets financiers de La Poste.</text:p>
            <text:p>Fait apparaître, en plus des agences recherchées, des services administratifs ou des Points-contacts que l'on ne peut pas distinguer des guichets.</text:p>
          </table:table-cell>
          <table:table-cell table:number-columns-repeated="1020"/>
        </table:table-row>
        <table:table-row table:style-name="ro2">
          <table:table-cell office:value-type="string">
            <text:p>shop=funeral_directors</text:p>
          </table:table-cell>
          <table:table-cell office:value-type="string">
            <text:p>NB_A205</text:p>
          </table:table-cell>
          <table:table-cell office:value-type="string">
            <text:p>Pompes funèbres</text:p>
          </table:table-cell>
          <table:table-cell office:value-type="string">
            <text:p>Comprend les activités de pompes funèbres quelle que soit la forme juridique (mise en bière, transport, services d'inhumation ou de crémation).</text:p>
          </table:table-cell>
          <table:table-cell table:number-columns-repeated="1020"/>
        </table:table-row>
        <table:table-row table:style-name="ro3">
          <table:table-cell office:value-type="string">
            <text:p>amenity=post_office</text:p>
          </table:table-cell>
          <table:table-cell office:value-type="string">
            <text:p>NB_A206</text:p>
          </table:table-cell>
          <table:table-cell office:value-type="string">
            <text:p>Bureau de poste</text:p>
          </table:table-cell>
          <table:table-cell office:value-type="string">
            <text:p>Le bureau de poste, en gestion directe par La Poste, offre la totalité des produits et services délivrés à la population tant pour ce qui concerne le courrier et les colis (courrier simple, recommandé, réexpédition, prêt à poster, …) que pour les services financiers (ouverture de comptes, dépôts, retraits, assurances-vie, PEL, actions, …).</text:p>
          </table:table-cell>
          <table:table-cell table:number-columns-repeated="1020"/>
        </table:table-row>
        <table:table-row table:style-name="ro11">
          <table:table-cell/>
          <table:table-cell office:value-type="string">
            <text:p>NB_A207</text:p>
          </table:table-cell>
          <table:table-cell office:value-type="string">
            <text:p>Relais poste commerçant</text:p>
          </table:table-cell>
          <table:table-cell office:value-type="string">
            <text:p>Le relais poste commerçant est géré principalement par des commerçants dans le cadre de conventions de partenariat signées entre La Poste et des partenaires privés.</text:p>
            <text:p>Il offre une grande partie des produits et services de proximité délivrés à la population concernant le courrier et les colis (courrier simple, recommandé, prêt à poster, à l’exception de l’établissement d’une procuration postale…). <text:s/>Les services financiers sont limités au retrait d’espèces (maximum 150 euros par semaine) et au paiement de mandat cash.</text:p>
          </table:table-cell>
          <table:table-cell table:number-columns-repeated="1020"/>
        </table:table-row>
        <table:table-row table:style-name="ro11">
          <table:table-cell office:value-type="string">
            <text:p>amenity=post_office</text:p>
          </table:table-cell>
          <table:table-cell office:value-type="string">
            <text:p>NB_A208</text:p>
          </table:table-cell>
          <table:table-cell office:value-type="string">
            <text:p>Agence postale communale</text:p>
          </table:table-cell>
          <table:table-cell office:value-type="string">
            <text:p>L’agence postale communale est gérée par des agents territoriaux dans le cadre de conventions de partenariat signées entre La Poste et les communes concernées. </text:p>
            <text:p>Elle offre une grande partie des produits et services délivrés à la population tant pour ce qui concerne le courrier et les colis (comparable aux prestations des bureaux de poste) que pour les services financiers (légèrement moindre aux prestations des bureaux de poste : ouverture de compte et produits financiers d’assurance-vie, PEL ou actions impossibles).</text:p>
          </table:table-cell>
          <table:table-cell table:number-columns-repeated="1020"/>
        </table:table-row>
        <table:table-row table:style-name="ro12">
          <table:table-cell table:style-name="Heading" table:number-columns-repeated="2"/>
          <table:table-cell table:style-name="Heading" office:value-type="string">
            <text:p>Services automobiles</text:p>
          </table:table-cell>
          <table:table-cell table:style-name="Heading" table:number-columns-repeated="1021"/>
        </table:table-row>
        <table:table-row table:style-name="ro7">
          <table:table-cell office:value-type="string">
            <text:p>shop=car_repair</text:p>
          </table:table-cell>
          <table:table-cell office:value-type="string">
            <text:p>NB_A301</text:p>
          </table:table-cell>
          <table:table-cell office:value-type="string">
            <text:p>Réparation auto et de matériel agricole</text:p>
          </table:table-cell>
          <table:table-cell office:value-type="string">
            <text:p><text:s/>Le code APE principal ne suffit pas pour distinguer l'activité, notamment en zone rurale. On complète la recherche sur le code APRM (activité artisanale), cette activité étant souvent exercée derrière une activité principale de commerce. On n'a retenu dans ce cas que les unités exerçant une activité de réparation complémentaire du commerce de véhicules automobiles, du commerce de détail de carburants et du commerce de gros de matériel agricole.</text:p>
          </table:table-cell>
          <table:table-cell table:number-columns-repeated="1020"/>
        </table:table-row>
        <table:table-row table:style-name="ro12">
          <table:table-cell/>
          <table:table-cell office:value-type="string">
            <text:p>NB_A302</text:p>
          </table:table-cell>
          <table:table-cell office:value-type="string">
            <text:p>Contrôle technique automobile</text:p>
          </table:table-cell>
          <table:table-cell office:value-type="string">
            <text:p>Contrôle périodique des véhicules avec délivrance d'un certificat.</text:p>
          </table:table-cell>
          <table:table-cell table:number-columns-repeated="1020"/>
        </table:table-row>
        <table:table-row table:style-name="ro5">
          <table:table-cell office:value-type="string">
            <text:p>amenity=car_rental</text:p>
          </table:table-cell>
          <table:table-cell office:value-type="string">
            <text:p>NB_A303</text:p>
          </table:table-cell>
          <table:table-cell office:value-type="string">
            <text:p>Location auto-utilitaires légers</text:p>
          </table:table-cell>
          <table:table-cell office:value-type="string">
            <text:p>Location sans chauffeur, y compris d'utilitaires légers.</text:p>
          </table:table-cell>
          <table:table-cell table:number-columns-repeated="1020"/>
        </table:table-row>
        <table:table-row table:style-name="ro2">
          <table:table-cell office:value-type="string">
            <text:p>amenity=driving_school</text:p>
          </table:table-cell>
          <table:table-cell office:value-type="string">
            <text:p>NB_A304</text:p>
          </table:table-cell>
          <table:table-cell office:value-type="string">
            <text:p>Ecole de conduite</text:p>
          </table:table-cell>
          <table:table-cell office:value-type="string">
            <text:p><text:s/>Inclus les écoles de formation à la conduite sportive, au pilotage (autre que professionnel) de bateaux et d'avions.</text:p>
          </table:table-cell>
          <table:table-cell table:number-columns-repeated="1020"/>
        </table:table-row>
        <table:table-row table:style-name="ro12">
          <table:table-cell table:style-name="Heading" table:number-columns-repeated="2"/>
          <table:table-cell table:style-name="Heading" office:value-type="string">
            <text:p>Artisanat du bâtiment</text:p>
          </table:table-cell>
          <table:table-cell table:style-name="Heading" table:number-columns-repeated="1021"/>
        </table:table-row>
        <table:table-row table:style-name="ro12">
          <table:table-cell/>
          <table:table-cell office:value-type="string">
            <text:p>NB_A401</text:p>
          </table:table-cell>
          <table:table-cell office:value-type="string">
            <text:p>Maçon</text:p>
          </table:table-cell>
          <table:table-cell office:value-type="string">
            <text:p>Il s'agit de l'activité principale déclarée. Il y a souvent multi-activité chez les artisans.</text:p>
          </table:table-cell>
          <table:table-cell table:number-columns-repeated="1020"/>
        </table:table-row>
        <table:table-row table:style-name="ro2">
          <table:table-cell/>
          <table:table-cell office:value-type="string">
            <text:p>NB_A402</text:p>
          </table:table-cell>
          <table:table-cell office:value-type="string">
            <text:p>Plâtrier peintre</text:p>
          </table:table-cell>
          <table:table-cell office:value-type="string">
            <text:p><text:s/>Il s'agit de l'activité principale déclarée. Possibilité d'une seule des activités citées ou de multi-activité.</text:p>
          </table:table-cell>
          <table:table-cell table:number-columns-repeated="1020"/>
        </table:table-row>
        <table:table-row table:style-name="ro2">
          <table:table-cell/>
          <table:table-cell office:value-type="string">
            <text:p>NB_A403</text:p>
          </table:table-cell>
          <table:table-cell office:value-type="string">
            <text:p>Menuisier, charpentier, serrurier</text:p>
          </table:table-cell>
          <table:table-cell office:value-type="string">
            <text:p><text:s/>Il s'agit de l'activité principale déclarée. Possibilité d'une seule des activités citées ou de multi-activité.</text:p>
          </table:table-cell>
          <table:table-cell table:number-columns-repeated="1020"/>
        </table:table-row>
        <table:table-row table:style-name="ro2">
          <table:table-cell/>
          <table:table-cell office:value-type="string">
            <text:p>NB_A404</text:p>
          </table:table-cell>
          <table:table-cell office:value-type="string">
            <text:p>Plombier, couvreur, chauffagiste</text:p>
          </table:table-cell>
          <table:table-cell office:value-type="string">
            <text:p><text:s/>Il s'agit de l'activité principale déclarée. Possibilité d'une seule des activités citées ou de multi-activité.</text:p>
          </table:table-cell>
          <table:table-cell table:number-columns-repeated="1020"/>
        </table:table-row>
        <table:table-row table:style-name="ro2">
          <table:table-cell/>
          <table:table-cell office:value-type="string">
            <text:p>NB_A405</text:p>
          </table:table-cell>
          <table:table-cell office:value-type="string">
            <text:p>Electricien</text:p>
          </table:table-cell>
          <table:table-cell office:value-type="string">
            <text:p><text:s/>Il s'agit de l'activité principale déclarée. Possibilité d'une seule des activités citées ou de multi-activité.</text:p>
          </table:table-cell>
          <table:table-cell table:number-columns-repeated="1020"/>
        </table:table-row>
        <table:table-row table:style-name="ro2">
          <table:table-cell/>
          <table:table-cell office:value-type="string">
            <text:p>NB_A406</text:p>
          </table:table-cell>
          <table:table-cell office:value-type="string">
            <text:p>Entreprise générale du bâtiment</text:p>
          </table:table-cell>
          <table:table-cell office:value-type="string">
            <text:p><text:s/>Il s'agit de l'activité principale déclarée. Possibilité d'une seule des activités citées ou de multi-activité.</text:p>
          </table:table-cell>
          <table:table-cell table:number-columns-repeated="1020"/>
        </table:table-row>
        <table:table-row table:style-name="ro12">
          <table:table-cell table:style-name="Heading" table:number-columns-repeated="2"/>
          <table:table-cell table:style-name="Heading" office:value-type="string">
            <text:p>Autres services à la population</text:p>
          </table:table-cell>
          <table:table-cell table:style-name="Heading" table:number-columns-repeated="1021"/>
        </table:table-row>
        <table:table-row table:style-name="ro5">
          <table:table-cell office:value-type="string">
            <text:p>shop=hairdresser</text:p>
          </table:table-cell>
          <table:table-cell office:value-type="string">
            <text:p>NB_A501</text:p>
          </table:table-cell>
          <table:table-cell office:value-type="string">
            <text:p>Coiffure</text:p>
          </table:table-cell>
          <table:table-cell office:value-type="string">
            <text:p>Comprend les salons et la coiffure à domicile.</text:p>
          </table:table-cell>
          <table:table-cell table:number-columns-repeated="1020"/>
        </table:table-row>
        <table:table-row table:style-name="ro5">
          <table:table-cell office:value-type="string">
            <text:p>amenity=veterinary</text:p>
          </table:table-cell>
          <table:table-cell office:value-type="string">
            <text:p>NB_A502</text:p>
          </table:table-cell>
          <table:table-cell office:value-type="string">
            <text:p>Vétérinaire</text:p>
          </table:table-cell>
          <table:table-cell office:value-type="string">
            <text:p>Services en clinique, en cabinet ou en visite pour animaux d'élevage ou de compagnie.</text:p>
          </table:table-cell>
          <table:table-cell table:number-columns-repeated="1020"/>
        </table:table-row>
        <table:table-row table:style-name="ro12">
          <table:table-cell/>
          <table:table-cell office:value-type="string">
            <text:p>NB_A503</text:p>
          </table:table-cell>
          <table:table-cell office:value-type="string">
            <text:p>Agence de travail temporaire</text:p>
          </table:table-cell>
          <table:table-cell office:value-type="string">
            <text:p><text:s/>Fourniture, sur une base temporaire, de personnel intérimaire.</text:p>
          </table:table-cell>
          <table:table-cell table:number-columns-repeated="1020"/>
        </table:table-row>
        <table:table-row table:style-name="ro2">
          <table:table-cell office:value-type="string">
            <text:p>amenity=restaurant</text:p>
            <text:p>amenity=fast_food</text:p>
          </table:table-cell>
          <table:table-cell office:value-type="string">
            <text:p>NB_A504</text:p>
          </table:table-cell>
          <table:table-cell office:value-type="string">
            <text:p>Restaurant</text:p>
          </table:table-cell>
          <table:table-cell office:value-type="string">
            <text:p>Ne comprend plus tous les hôtels-restaurants en raison du passage à la NAF rév.2 qui sépare les 2 activités. Différence d'environ 17 000 hôtels-restaurants à compter de 2008</text:p>
          </table:table-cell>
          <table:table-cell table:number-columns-repeated="1020"/>
        </table:table-row>
        <table:table-row table:style-name="ro2">
          <table:table-cell/>
          <table:table-cell office:value-type="string">
            <text:p>NB_A505</text:p>
          </table:table-cell>
          <table:table-cell office:value-type="string">
            <text:p>Agence immobilière</text:p>
          </table:table-cell>
          <table:table-cell office:value-type="string">
            <text:p>Activités intermédiaires en achat, vente et location de biens immobiliers, fonciers et commerciaux.</text:p>
          </table:table-cell>
          <table:table-cell table:number-columns-repeated="1020"/>
        </table:table-row>
        <table:table-row table:style-name="ro2">
          <table:table-cell office:value-type="string">
            <text:p>shop=dry_cleaning</text:p>
          </table:table-cell>
          <table:table-cell office:value-type="string">
            <text:p>NB_A506</text:p>
          </table:table-cell>
          <table:table-cell office:value-type="string">
            <text:p>Blanchisserie-Teinturerie</text:p>
          </table:table-cell>
          <table:table-cell office:value-type="string">
            <text:p>Comprend l'activité des blanchisseries de détail, y compris les dépôts, le service des laveries automatiques en libre service, le nettoyage des vêtements (pressing).</text:p>
          </table:table-cell>
          <table:table-cell table:number-columns-repeated="1020"/>
        </table:table-row>
        <table:table-row table:style-name="ro5">
          <table:table-cell office:value-type="string">
            <text:p>shop=beauty</text:p>
          </table:table-cell>
          <table:table-cell office:value-type="string">
            <text:p>NB_A507</text:p>
          </table:table-cell>
          <table:table-cell office:value-type="string">
            <text:p>Soins de beauté</text:p>
          </table:table-cell>
          <table:table-cell office:value-type="string">
            <text:p>Soins esthétiques, de manucure et de pédicure.</text:p>
          </table:table-cell>
          <table:table-cell table:number-columns-repeated="1020"/>
        </table:table-row>
        <table:table-row table:style-name="ro12">
          <table:table-cell table:style-name="Heading" table:number-columns-repeated="2"/>
          <table:table-cell table:style-name="Heading" office:value-type="string">
            <text:p>Etablissements et services de santé</text:p>
          </table:table-cell>
          <table:table-cell table:style-name="Heading" table:number-columns-repeated="1021"/>
        </table:table-row>
        <table:table-row table:style-name="ro14">
          <table:table-cell office:value-type="string">
            <text:p>amenity=hospital</text:p>
            <text:p>amenity=clinic</text:p>
          </table:table-cell>
          <table:table-cell office:value-type="string">
            <text:p>NB_D101</text:p>
          </table:table-cell>
          <table:table-cell office:value-type="string">
            <text:p>Etablissement santé court séjour</text:p>
          </table:table-cell>
          <table:table-cell office:value-type="string">
            <text:p>Etablissement hospitalier (Y compris cliniques privées) exerçant des soins de courte durée en médecine et/ou chirurgie. Contient centres hospitaliers et hôpitaux locaux, hôpitaux des armées. Les syndicats inter-hospitalier avec discipline de soins et les autres établissements de la loi hospitalière figurent dans ce groupe. Les établissements de soins du Service de santé des armées ne sont pas suivis (cat 115). Non compris les maternités autonomes classées en NB_D107. On trouve à la même adresse établissements hospitaliers et syndicat inter-hospitalier ou unités de médecine et de chirurgie ou unités avec adresse "administrative" commune.</text:p>
          </table:table-cell>
          <table:table-cell table:number-columns-repeated="1020"/>
        </table:table-row>
        <table:table-row table:style-name="ro14">
          <table:table-cell office:value-type="string">
            <text:p>amenity=hospital</text:p>
            <text:p>amenity=clinic</text:p>
          </table:table-cell>
          <table:table-cell office:value-type="string">
            <text:p>NB_D102</text:p>
          </table:table-cell>
          <table:table-cell office:value-type="string">
            <text:p>Etablissement santé moyen séjour</text:p>
          </table:table-cell>
          <table:table-cell office:value-type="string">
            <text:p>Etablissement hospitalier (y compris cliniques privées) exerçant des soins de suite et de réadaptation (ou moyen séjour) Contient les mêmes établissements que NB_D101 s'ils disposent d'un tel service de soins, plus les maisons de régime (cat=119) et les établissements de lutte contre la tuberculose (cat=144), les établissements de convalescence et de repos et ceux de réadaptation fonctionnelle. Sont rajoutés les établissements d'enfants à caractère sanitaire, estimés de moyen séjour (Maisons d'enfants et pouponnières). Pour la catégorie 114 -Hôpital des armées, il n'y a pas moyen de savoir s'il y a du moyen séjour. Ils n'ont été retenus qu'en court séjour - NB_D101.</text:p>
          </table:table-cell>
          <table:table-cell table:number-columns-repeated="1020"/>
        </table:table-row>
        <table:table-row table:style-name="ro2">
          <table:table-cell office:value-type="string">
            <text:p>amenity=hospital</text:p>
            <text:p>amenity=clinic</text:p>
          </table:table-cell>
          <table:table-cell office:value-type="string">
            <text:p>NB_D103</text:p>
          </table:table-cell>
          <table:table-cell office:value-type="string">
            <text:p>Etablissement santé long séjour</text:p>
          </table:table-cell>
          <table:table-cell office:value-type="string">
            <text:p>Etablissement hospitalier (y compris cliniques privées) exerçant des soins de longue durée.</text:p>
          </table:table-cell>
          <table:table-cell table:number-columns-repeated="1020"/>
        </table:table-row>
        <table:table-row table:style-name="ro15">
          <table:table-cell/>
          <table:table-cell office:value-type="string">
            <text:p>NB_D104</text:p>
          </table:table-cell>
          <table:table-cell office:value-type="string">
            <text:p>Etablissement psychiatrique</text:p>
          </table:table-cell>
          <table:table-cell office:value-type="string">
            <text:p>Centre hospitalier spécialisé contre les maladies mentales (CHS) ou établissements hospitaliers (y compris cliniques privées) exerçant des soins de psychiatrie adulte et/ou infanto juvénile. Structures avec hébergement : y compris les maisons de santé pour maladies mentales et les centres de postcure pour malades mentaux.</text:p>
          </table:table-cell>
          <table:table-cell table:number-columns-repeated="1020"/>
        </table:table-row>
        <table:table-row table:style-name="ro12" table:visibility="filter">
          <table:table-cell office:value-type="string">
            <text:p>-</text:p>
          </table:table-cell>
          <table:table-cell office:value-type="string">
            <text:p>NB_D105</text:p>
          </table:table-cell>
          <table:table-cell office:value-type="string">
            <text:p>Centre lutte cancer</text:p>
          </table:table-cell>
          <table:table-cell office:value-type="string">
            <text:p>Etablissement hospitalier non regroupé autre part.</text:p>
          </table:table-cell>
          <table:table-cell table:number-columns-repeated="1020"/>
        </table:table-row>
        <table:table-row table:style-name="ro12">
          <table:table-cell/>
          <table:table-cell office:value-type="string">
            <text:p>NB_D106</text:p>
          </table:table-cell>
          <table:table-cell office:value-type="string">
            <text:p>Urgences</text:p>
          </table:table-cell>
          <table:table-cell office:value-type="string">
            <text:p>Services d'intervention (SAMU -SMUR) et d'accueil des urgences.</text:p>
          </table:table-cell>
          <table:table-cell table:number-columns-repeated="1020"/>
        </table:table-row>
        <table:table-row table:style-name="ro2">
          <table:table-cell/>
          <table:table-cell office:value-type="string">
            <text:p>NB_D107</text:p>
          </table:table-cell>
          <table:table-cell office:value-type="string">
            <text:p>Maternité</text:p>
          </table:table-cell>
          <table:table-cell office:value-type="string">
            <text:p>Soins en gynécologie et obstétrique. Etablissements autonomes ou activité parmi d'autres au sein d'un établissement hospitalier.</text:p>
          </table:table-cell>
          <table:table-cell table:number-columns-repeated="1020"/>
        </table:table-row>
        <table:table-row table:style-name="ro15">
          <table:table-cell/>
          <table:table-cell office:value-type="string">
            <text:p>NB_D108</text:p>
          </table:table-cell>
          <table:table-cell office:value-type="string">
            <text:p>Centre de santé</text:p>
          </table:table-cell>
          <table:table-cell office:value-type="string">
            <text:p>Dispensaires ou centres de soins dentaires, médicaux, infirmiers ou polyvalents. Les centres d'examen ne peuvent être assimilés à des centres de soins et ont été classés en NB_D110. On trouve à la même adresse centre médical et centre dentaire ou centre infirmier.</text:p>
          </table:table-cell>
          <table:table-cell table:number-columns-repeated="1020"/>
        </table:table-row>
        <table:table-row table:style-name="ro15">
          <table:table-cell/>
          <table:table-cell office:value-type="string">
            <text:p>NB_D109</text:p>
          </table:table-cell>
          <table:table-cell office:value-type="string">
            <text:p>Structures psychiatriques en ambulatoire</text:p>
          </table:table-cell>
          <table:table-cell office:value-type="string">
            <text:p>Centre médico psychologique, atelier ou appartement thérapeutique, accueil thérapeutique à temps partiel, centre de crise. Structures sans hébergement. Ce sont aussi des établissements relevant de la loi hospitalière. On trouve à la même adresse des unités soumises à des gestions différentes (tarification, tutelle ...).</text:p>
          </table:table-cell>
          <table:table-cell table:number-columns-repeated="1020"/>
        </table:table-row>
        <table:table-row table:style-name="ro4">
          <table:table-cell/>
          <table:table-cell office:value-type="string">
            <text:p>NB_D110</text:p>
          </table:table-cell>
          <table:table-cell office:value-type="string">
            <text:p>Centre médecine préventive</text:p>
          </table:table-cell>
          <table:table-cell office:value-type="string">
            <text:p>Dispensaires antituberculeux, antivénériens, antihansénien, centre de vaccination BCG, de consultation pour le cancer, d'examens de santé et polyvalents. Pour ces catégories, il n'y a pas d'autorisation.</text:p>
          </table:table-cell>
          <table:table-cell table:number-columns-repeated="1020"/>
        </table:table-row>
        <table:table-row table:style-name="ro4" table:visibility="filter">
          <table:table-cell office:value-type="string">
            <text:p>-</text:p>
          </table:table-cell>
          <table:table-cell office:value-type="string">
            <text:p>NB_D111</text:p>
          </table:table-cell>
          <table:table-cell office:value-type="string">
            <text:p>Dialyse</text:p>
          </table:table-cell>
          <table:table-cell office:value-type="string">
            <text:p>Relève de la loi hospitalière. Centres de dialyse ambulatoire, qu'ils soient autonomes ou que ce soit une activité parmi d'autres au sein d'un établissement. On trouve à la même adresse le centre de dialyse et la structure alternative de dialyse à domicile.</text:p>
          </table:table-cell>
          <table:table-cell table:number-columns-repeated="1020"/>
        </table:table-row>
        <table:table-row table:style-name="ro2" table:visibility="filter">
          <table:table-cell office:value-type="string">
            <text:p>-</text:p>
          </table:table-cell>
          <table:table-cell office:value-type="string">
            <text:p>NB_D112</text:p>
          </table:table-cell>
          <table:table-cell office:value-type="string">
            <text:p>Hospitalisation à domicile</text:p>
          </table:table-cell>
          <table:table-cell office:value-type="string">
            <text:p>Relève de la loi hospitalière. Hors dialyse. Il y a très peu d'établissements (99 FE) pratiquant uniquement l'hospitalisation à domicile.</text:p>
          </table:table-cell>
          <table:table-cell table:number-columns-repeated="1020"/>
        </table:table-row>
        <table:table-row table:style-name="ro12">
          <table:table-cell table:style-name="Heading" table:number-columns-repeated="2"/>
          <table:table-cell table:style-name="Heading" office:value-type="string">
            <text:p>Autres établissements et services à caractère sanitaire</text:p>
          </table:table-cell>
          <table:table-cell table:style-name="Heading" table:number-columns-repeated="1021"/>
        </table:table-row>
        <table:table-row table:style-name="ro5">
          <table:table-cell office:value-type="string">
            <text:p>amenity=pharmacy</text:p>
          </table:table-cell>
          <table:table-cell office:value-type="string">
            <text:p>NB_D301</text:p>
          </table:table-cell>
          <table:table-cell office:value-type="string">
            <text:p>Pharmacie</text:p>
          </table:table-cell>
          <table:table-cell office:value-type="string">
            <text:p>Y compris commerce de produits vétérinaires, herboristerie.</text:p>
          </table:table-cell>
          <table:table-cell table:number-columns-repeated="1020"/>
        </table:table-row>
        <table:table-row table:style-name="ro2">
          <table:table-cell/>
          <table:table-cell office:value-type="string">
            <text:p>NB_D302</text:p>
          </table:table-cell>
          <table:table-cell office:value-type="string">
            <text:p>Laboratoire d'analyses médicales</text:p>
          </table:table-cell>
          <table:table-cell office:value-type="string">
            <text:p>Laboratoires ouverts au public ; les services d'analyses biologiques des établissements hospitaliers n'y figurent pas.</text:p>
          </table:table-cell>
          <table:table-cell table:number-columns-repeated="1020"/>
        </table:table-row>
        <table:table-row table:style-name="ro12">
          <table:table-cell/>
          <table:table-cell office:value-type="string">
            <text:p>NB_D303</text:p>
          </table:table-cell>
          <table:table-cell office:value-type="string">
            <text:p>Ambulance</text:p>
          </table:table-cell>
          <table:table-cell office:value-type="string">
            <text:p>Activité pouvant être exercée avec celle de taxi en milieu rural.</text:p>
          </table:table-cell>
          <table:table-cell table:number-columns-repeated="1020"/>
        </table:table-row>
        <table:table-row table:style-name="ro5">
          <table:table-cell office:value-type="string">
            <text:p>-</text:p>
          </table:table-cell>
          <table:table-cell office:value-type="string">
            <text:p>NB_D304</text:p>
          </table:table-cell>
          <table:table-cell office:value-type="string">
            <text:p>Transfusion sanguine</text:p>
          </table:table-cell>
          <table:table-cell office:value-type="string">
            <text:p>Etablissements autonomes.</text:p>
          </table:table-cell>
          <table:table-cell table:number-columns-repeated="1020"/>
        </table:table-row>
        <table:table-row table:style-name="ro12">
          <table:table-cell/>
          <table:table-cell office:value-type="string">
            <text:p>NB_D305</text:p>
          </table:table-cell>
          <table:table-cell office:value-type="string">
            <text:p>Etablissement thermal</text:p>
          </table:table-cell>
          <table:table-cell office:value-type="string">
            <text:p>Relève de la loi hospitalière.</text:p>
          </table:table-cell>
          <table:table-cell table:number-columns-repeated="1020"/>
        </table:table-row>
        <table:table-row table:style-name="ro5">
          <table:table-cell office:value-type="string">
            <text:p>-</text:p>
          </table:table-cell>
          <table:table-cell office:value-type="string">
            <text:p>NB_D306</text:p>
          </table:table-cell>
          <table:table-cell office:value-type="string">
            <text:p>Etablissement lutte contre l'alcoolisme</text:p>
          </table:table-cell>
          <table:table-cell office:value-type="string">
            <text:p>Centre de postcure pour alcooliques et centres de soins spécialisés pour toxicomanes.</text:p>
          </table:table-cell>
          <table:table-cell table:number-columns-repeated="1020"/>
        </table:table-row>
        <table:table-row table:style-name="ro12">
          <table:table-cell table:style-name="Heading" table:number-columns-repeated="2"/>
          <table:table-cell table:style-name="Heading" office:value-type="string">
            <text:p>Transports et déplacements</text:p>
          </table:table-cell>
          <table:table-cell table:style-name="Heading" table:number-columns-repeated="1021"/>
        </table:table-row>
        <table:table-row table:style-name="ro12">
          <table:table-cell/>
          <table:table-cell office:value-type="string">
            <text:p>NB_E101</text:p>
          </table:table-cell>
          <table:table-cell office:value-type="string">
            <text:p>Taxi</text:p>
          </table:table-cell>
          <table:table-cell table:number-columns-repeated="1021"/>
        </table:table-row>
        <table:table-row table:style-name="ro12">
          <table:table-cell table:style-name="Heading" table:number-columns-repeated="2"/>
          <table:table-cell table:style-name="Heading" office:value-type="string">
            <text:p>Tourisme</text:p>
          </table:table-cell>
          <table:table-cell table:style-name="Heading" table:number-columns-repeated="1021"/>
        </table:table-row>
        <table:table-row table:style-name="ro4">
          <table:table-cell/>
          <table:table-cell office:value-type="string">
            <text:p>NB_G101</text:p>
          </table:table-cell>
          <table:table-cell office:value-type="string">
            <text:p>Agence de voyage</text:p>
          </table:table-cell>
          <table:table-cell office:value-type="string">
            <text:p>Agences de voyage et voyagistes</text:p>
            <text:p>Ne comprend plus les services de réservation et d'information touristique suite au passage à la NAF rév.2. Différence de -2 800 à compter de 2008.</text:p>
          </table:table-cell>
          <table:table-cell table:number-columns-repeated="1020"/>
        </table:table-row>
        <table:table-row table:style-name="ro6">
          <table:table-cell office:value-type="string">
            <text:p>tourism=hotel</text:p>
            <text:p>tourism=hostel</text:p>
            <text:p>tourism=motel</text:p>
          </table:table-cell>
          <table:table-cell office:value-type="string">
            <text:p>NB_G102</text:p>
          </table:table-cell>
          <table:table-cell office:value-type="string">
            <text:p>Hôtel homologué</text:p>
          </table:table-cell>
          <table:table-cell office:value-type="string">
            <text:p>Hôtels homologués, auxquels sont rajoutés les hôtels de chaîne à 0 étoile. Ne sont donc pas pris en compte les anciens "hôtels de préfecture".</text:p>
            <text:p>Avec ou sans restaurant.</text:p>
          </table:table-cell>
          <table:table-cell table:number-columns-repeated="1020"/>
        </table:table-row>
        <table:table-row table:style-name="ro12" table:visibility="filter">
          <table:table-cell office:value-type="string">
            <text:p>-</text:p>
          </table:table-cell>
          <table:table-cell office:value-type="string">
            <text:p>NB_G102_NB_CHB</text:p>
          </table:table-cell>
          <table:table-cell office:value-type="string">
            <text:p>Hôtel homologué - nombre de chambres</text:p>
          </table:table-cell>
          <table:table-cell table:number-columns-repeated="1021"/>
        </table:table-row>
        <table:table-row table:style-name="ro13">
          <table:table-cell office:value-type="string">
            <text:p>tourism=camp_site</text:p>
            <text:p>tourism=caravan_site</text:p>
          </table:table-cell>
          <table:table-cell office:value-type="string">
            <text:p>NB_G103</text:p>
          </table:table-cell>
          <table:table-cell office:value-type="string">
            <text:p>Camping homologué</text:p>
          </table:table-cell>
          <table:table-cell office:value-type="string">
            <text:p>Campings homologués, classés de 0 à 4 étoiles. <text:s/>Donc y compris campings des comités d'entreprise, à clientèle spécifique (ouvriers, colonies de vacances, forains…) si <text:s/>cette clientèle est de passage - c'est à dire ne restant pas pendant toute la période d'ouverture du camping - et campings de VVF. </text:p>
            <text:p>Non compris services de réservation et activités liées </text:p>
          </table:table-cell>
          <table:table-cell table:number-columns-repeated="1020"/>
        </table:table-row>
        <table:table-row table:style-name="ro4" table:visibility="filter">
          <table:table-cell office:value-type="string">
            <text:p>-</text:p>
          </table:table-cell>
          <table:table-cell office:value-type="string">
            <text:p>NB_G103_NB_EMP</text:p>
          </table:table-cell>
          <table:table-cell office:value-type="string">
            <text:p>Camping homologué - nombre d'emplacements</text:p>
          </table:table-cell>
          <table:table-cell office:value-type="string">
            <text:p>Activités d'information touristique, comprend les services de réservation et d'information touristique.</text:p>
            <text:p>Nouveau à compter de 2008.Y compris Offices de tourisme</text:p>
          </table:table-cell>
          <table:table-cell table:number-columns-repeated="1020"/>
        </table:table-row>
        <table:table-row table:style-name="ro5">
          <table:table-cell office:value-type="string">
            <text:p>tourism=information</text:p>
          </table:table-cell>
          <table:table-cell office:value-type="string">
            <text:p>NB_G104</text:p>
          </table:table-cell>
          <table:table-cell office:value-type="string">
            <text:p>Information Touristique</text:p>
          </table:table-cell>
          <table:table-cell office:value-type="string">
            <text:p>Comprend les services de réservation et d'information touristique.</text:p>
          </table:table-cell>
          <table:table-cell table:number-columns-repeated="1020"/>
        </table:table-row>
        <table:table-row table:style-name="ro12" table:number-rows-repeated="1048402">
          <table:table-cell table:number-columns-repeated="1024"/>
        </table:table-row>
        <table:table-row table:style-name="ro12">
          <table:table-cell table:number-columns-repeated="1024"/>
        </table:table-row>
      </table:table>
      <table:table table:name="Feuille2" table:style-name="ta1">
        <table:table-column table:style-name="co4" table:default-cell-style-name="Default"/>
        <table:table-row table:style-name="ro12">
          <table:table-cell/>
        </table:table-row>
      </table:table>
      <table:table table:name="Feuille3" table:style-name="ta1">
        <table:table-column table:style-name="co4" table:default-cell-style-name="Default"/>
        <table:table-row table:style-name="ro12">
          <table:table-cell/>
        </table:table-row>
      </table:table>
      <table:database-ranges>
        <table:database-range table:name="__Anonymous_Sheet_DB__0" table:target-range-address="Feuille1.A1:Feuille1.D173" table:display-filter-buttons="true">
          <table:filter>
            <table:filter-and>
              <table:filter-condition table:field-number="0" table:data-type="number" table:value="66" table:operator="empty"/>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59P0" style:volatile="true">
      <number:number number:decimal-places="2" number:min-integer-digits="1" number:grouping="true"/>
      <number:text> </number:text>
      <number:currency-symbol number:language="fr" number:country="FR">€</number:currency-symbol>
    </number:currency-style>
    <number:currency-style style:name="N15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9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number-style style:name="N152">
      <number:number number:decimal-places="1" number:min-integer-digits="1"/>
    </number:number-style>
    <number:number-style style:name="N154P0" style:volatile="true">
      <number:number number:decimal-places="0" number:min-integer-digits="1" number:grouping="true"/>
    </number:number-style>
    <number:number-style style:name="N154P1" style:volatile="true">
      <number:text>-</number:text>
      <number:number number:decimal-places="0" number:min-integer-digits="1" number:grouping="true"/>
    </number:number-style>
    <number:number-style style:name="N154">
      <number:number number:decimal-places="0" number:min-integer-digits="1"/>
      <style:map style:condition="value()&gt;0" style:apply-style-name="N154P0"/>
      <style:map style:condition="value()&lt;0" style:apply-style-name="N154P1"/>
    </number:number-style>
    <number:number-style style:name="N157P0" style:volatile="true">
      <number:number number:decimal-places="1" number:min-integer-digits="1" number:grouping="true"/>
    </number:number-style>
    <number:number-style style:name="N157P1" style:volatile="true">
      <number:text>-</number:text>
      <number:number number:decimal-places="1" number:min-integer-digits="1" number:grouping="true"/>
    </number:number-style>
    <number:number-style style:name="N157">
      <number:number number:decimal-places="0" number:min-integer-digits="1"/>
      <style:map style:condition="value()&gt;0" style:apply-style-name="N157P0"/>
      <style:map style:condition="value()&lt;0" style:apply-style-name="N157P1"/>
    </number:number-style>
    <number:number-style style:name="N158P0" style:volatile="true">
      <number:number number:decimal-places="0" number:min-integer-digits="1"/>
    </number:number-style>
    <number:number-style style:name="N158">
      <style:text-properties fo:color="#ff0000"/>
      <number:number number:decimal-places="0" number:min-integer-digits="1"/>
      <style:map style:condition="value()&gt;=0" style:apply-style-name="N158P0"/>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background-color="transparent" fo:wrap-option="wrap" style:vertical-align="top" style:vertical-justify="auto"/>
      <style:paragraph-properties css3t:text-justify="auto"/>
      <style:text-properties fo:font-size="9pt"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9"/>
    <style:style style:name="Heading" style:family="table-cell" style:parent-style-name="Default">
      <style:table-cell-properties fo:background-color="#00b8ff" style:text-align-source="fix" style:repeat-content="false" style:vertical-justify="auto"/>
      <style:paragraph-properties fo:text-align="center" css3t:text-justify="auto"/>
      <style:text-properties fo:font-size="9pt" fo:font-style="normal"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9">19/02/2012</text:date>, <text:time>18:1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Rodrigo</meta:initial-creator>
    <meta:creation-date>2012-02-19T17:19:52</meta:creation-date>
    <dc:date>2012-02-19T18:17:58</dc:date>
    <dc:creator>Frédéric Rodrigo</dc:creator>
    <meta:editing-duration>PT57M41S</meta:editing-duration>
    <meta:editing-cycles>15</meta:editing-cycles>
    <meta:generator>LibreOffice/3.4$Unix LibreOffice_project/340m1$Build-502</meta:generator>
    <meta:document-statistic meta:table-count="3" meta:cell-count="554" meta:object-count="0"/>
  </office:meta>
</office:document-meta>
</file>