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722cm"/>
    </style:style>
    <style:style style:name="co7" style:family="table-column">
      <style:table-column-properties fo:break-before="auto" style:column-width="9.675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longitude</text:p>
          </table:table-cell>
          <table:table-cell office:value-type="string">
            <text:p>latitude</text:p>
          </table:table-cell>
          <table:table-cell office:value-type="string">
            <text:p>datetime</text:p>
          </table:table-cell>
          <table:table-cell office:value-type="string">
            <text:p>nbval</text:p>
          </table:table-cell>
          <table:table-cell office:value-type="string">
            <text:p>subsec</text:p>
          </table:table-cell>
          <table:table-cell/>
        </table:table-row>
        <table:table-row table:style-name="ro1">
          <table:table-cell office:value-type="string">
            <text:p>img-0001.jpg</text:p>
          </table:table-cell>
          <table:table-cell office:value-type="string">
            <text:p>2.3479332</text:p>
          </table:table-cell>
          <table:table-cell office:value-type="string">
            <text:p>48.7545762</text:p>
          </table:table-cell>
          <table:table-cell office:value-type="string">
            <text:p>2014:11:13 09:34:21</text:p>
          </table:table-cell>
          <table:table-cell table:number-columns-repeated="3"/>
        </table:table-row>
        <table:table-row table:style-name="ro1">
          <table:table-cell office:value-type="string">
            <text:p>img-0002.jpg</text:p>
          </table:table-cell>
          <table:table-cell office:value-type="string">
            <text:p>2.3473733</text:p>
          </table:table-cell>
          <table:table-cell office:value-type="string">
            <text:p>48.7546642</text:p>
          </table:table-cell>
          <table:table-cell office:value-type="string">
            <text:p>2014:11:13 09:34:21</text:p>
          </table:table-cell>
          <table:table-cell table:formula="of:=COUNTIF([.D2:.D46];[.D3])" office:value-type="float" office:value="2">
            <text:p>2</text:p>
          </table:table-cell>
          <table:table-cell table:formula="of:=IF([.D3]=[.D2];60/[.E3];0)" office:value-type="float" office:value="30">
            <text:p>30</text:p>
          </table:table-cell>
          <table:table-cell table:formula="of:=&quot;exiftool -SubSecTimeoriginal=&quot;&amp;[.F3]&amp;&quot; &quot;&amp;[.A2]" office:value-type="string" office:string-value="exiftool -SubSecTimeoriginal=30 img-0001.jpg">
            <text:p>exiftool -SubSecTimeoriginal=30 img-0001.jpg</text:p>
          </table:table-cell>
        </table:table-row>
        <table:table-row table:style-name="ro1">
          <table:table-cell office:value-type="string">
            <text:p>img-0003.jpg</text:p>
          </table:table-cell>
          <table:table-cell office:value-type="string">
            <text:p>2.3468035</text:p>
          </table:table-cell>
          <table:table-cell office:value-type="string">
            <text:p>48.7547641</text:p>
          </table:table-cell>
          <table:table-cell office:value-type="string">
            <text:p>2014:11:13 09:34:25</text:p>
          </table:table-cell>
          <table:table-cell table:formula="of:=COUNTIF([.D3:.D47];[.D4])" office:value-type="float" office:value="1">
            <text:p>1</text:p>
          </table:table-cell>
          <table:table-cell table:formula="of:=IF([.D4]=[.D3];60/[.E4];0)" office:value-type="float" office:value="0">
            <text:p>0</text:p>
          </table:table-cell>
          <table:table-cell table:formula="of:=&quot;exiftool -SubSecTimeoriginal=&quot;&amp;[.F4]&amp;&quot; &quot;&amp;[.A3]" office:value-type="string" office:string-value="exiftool -SubSecTimeoriginal=0 img-0002.jpg">
            <text:p>exiftool -SubSecTimeoriginal=0 img-0002.jpg</text:p>
          </table:table-cell>
        </table:table-row>
        <table:table-row table:style-name="ro1">
          <table:table-cell office:value-type="string">
            <text:p>img-0004.jpg</text:p>
          </table:table-cell>
          <table:table-cell office:value-type="string">
            <text:p>2.3462396</text:p>
          </table:table-cell>
          <table:table-cell office:value-type="string">
            <text:p>48.754846</text:p>
          </table:table-cell>
          <table:table-cell office:value-type="string">
            <text:p>2014:11:13 09:34:27</text:p>
          </table:table-cell>
          <table:table-cell table:formula="of:=COUNTIF([.D4:.D48];[.D5])" office:value-type="float" office:value="1">
            <text:p>1</text:p>
          </table:table-cell>
          <table:table-cell table:formula="of:=IF([.D5]=[.D4];60/[.E5];0)" office:value-type="float" office:value="0">
            <text:p>0</text:p>
          </table:table-cell>
          <table:table-cell table:formula="of:=&quot;exiftool -SubSecTimeoriginal=&quot;&amp;[.F5]&amp;&quot; &quot;&amp;[.A4]" office:value-type="string" office:string-value="exiftool -SubSecTimeoriginal=0 img-0003.jpg">
            <text:p>exiftool -SubSecTimeoriginal=0 img-0003.jpg</text:p>
          </table:table-cell>
        </table:table-row>
        <table:table-row table:style-name="ro1">
          <table:table-cell office:value-type="string">
            <text:p>img-0005.jpg</text:p>
          </table:table-cell>
          <table:table-cell office:value-type="string">
            <text:p>2.3456605</text:p>
          </table:table-cell>
          <table:table-cell office:value-type="string">
            <text:p>48.7549175</text:p>
          </table:table-cell>
          <table:table-cell office:value-type="string">
            <text:p>2014:11:13 09:34:29</text:p>
          </table:table-cell>
          <table:table-cell table:formula="of:=COUNTIF([.D5:.D49];[.D6])" office:value-type="float" office:value="2">
            <text:p>2</text:p>
          </table:table-cell>
          <table:table-cell table:formula="of:=IF([.D6]=[.D5];60/[.E6];0)" office:value-type="float" office:value="0">
            <text:p>0</text:p>
          </table:table-cell>
          <table:table-cell table:formula="of:=&quot;exiftool -SubSecTimeoriginal=&quot;&amp;[.F6]&amp;&quot; &quot;&amp;[.A5]" office:value-type="string" office:string-value="exiftool -SubSecTimeoriginal=0 img-0004.jpg">
            <text:p>exiftool -SubSecTimeoriginal=0 img-0004.jpg</text:p>
          </table:table-cell>
        </table:table-row>
        <table:table-row table:style-name="ro1">
          <table:table-cell office:value-type="string">
            <text:p>img-0006.jpg</text:p>
          </table:table-cell>
          <table:table-cell office:value-type="string">
            <text:p>2.345091</text:p>
          </table:table-cell>
          <table:table-cell office:value-type="string">
            <text:p>48.7549899</text:p>
          </table:table-cell>
          <table:table-cell office:value-type="string">
            <text:p>2014:11:13 09:34:29</text:p>
          </table:table-cell>
          <table:table-cell table:formula="of:=COUNTIF([.D6:.D50];[.D7])" office:value-type="float" office:value="2">
            <text:p>2</text:p>
          </table:table-cell>
          <table:table-cell table:formula="of:=IF([.D7]=[.D6];60/[.E7];0)" office:value-type="float" office:value="30">
            <text:p>30</text:p>
          </table:table-cell>
          <table:table-cell table:formula="of:=&quot;exiftool -SubSecTimeoriginal=&quot;&amp;[.F7]&amp;&quot; &quot;&amp;[.A6]" office:value-type="string" office:string-value="exiftool -SubSecTimeoriginal=30 img-0005.jpg">
            <text:p>exiftool -SubSecTimeoriginal=30 img-0005.jpg</text:p>
          </table:table-cell>
        </table:table-row>
        <table:table-row table:style-name="ro1">
          <table:table-cell office:value-type="string">
            <text:p>img-0007.jpg</text:p>
          </table:table-cell>
          <table:table-cell office:value-type="string">
            <text:p>2.3445342</text:p>
          </table:table-cell>
          <table:table-cell office:value-type="string">
            <text:p>48.7550621</text:p>
          </table:table-cell>
          <table:table-cell office:value-type="string">
            <text:p>2014:11:13 09:34:33</text:p>
          </table:table-cell>
          <table:table-cell table:formula="of:=COUNTIF([.D7:.D51];[.D8])" office:value-type="float" office:value="1">
            <text:p>1</text:p>
          </table:table-cell>
          <table:table-cell table:formula="of:=IF([.D8]=[.D7];60/[.E8];0)" office:value-type="float" office:value="0">
            <text:p>0</text:p>
          </table:table-cell>
          <table:table-cell table:formula="of:=&quot;exiftool -SubSecTimeoriginal=&quot;&amp;[.F8]&amp;&quot; &quot;&amp;[.A7]" office:value-type="string" office:string-value="exiftool -SubSecTimeoriginal=0 img-0006.jpg">
            <text:p>exiftool -SubSecTimeoriginal=0 img-0006.jpg</text:p>
          </table:table-cell>
        </table:table-row>
        <table:table-row table:style-name="ro1">
          <table:table-cell office:value-type="string">
            <text:p>img-0008.jpg</text:p>
          </table:table-cell>
          <table:table-cell office:value-type="string">
            <text:p>2.344016</text:p>
          </table:table-cell>
          <table:table-cell office:value-type="string">
            <text:p>48.7551603</text:p>
          </table:table-cell>
          <table:table-cell office:value-type="string">
            <text:p>2014:11:13 09:34:34</text:p>
          </table:table-cell>
          <table:table-cell table:formula="of:=COUNTIF([.D8:.D52];[.D9])" office:value-type="float" office:value="1">
            <text:p>1</text:p>
          </table:table-cell>
          <table:table-cell table:formula="of:=IF([.D9]=[.D8];60/[.E9];0)" office:value-type="float" office:value="0">
            <text:p>0</text:p>
          </table:table-cell>
          <table:table-cell table:formula="of:=&quot;exiftool -SubSecTimeoriginal=&quot;&amp;[.F9]&amp;&quot; &quot;&amp;[.A8]" office:value-type="string" office:string-value="exiftool -SubSecTimeoriginal=0 img-0007.jpg">
            <text:p>exiftool -SubSecTimeoriginal=0 img-0007.jpg</text:p>
          </table:table-cell>
        </table:table-row>
        <table:table-row table:style-name="ro1">
          <table:table-cell office:value-type="string">
            <text:p>img-0009.jpg</text:p>
          </table:table-cell>
          <table:table-cell office:value-type="string">
            <text:p>2.343535</text:p>
          </table:table-cell>
          <table:table-cell office:value-type="string">
            <text:p>48.7553223</text:p>
          </table:table-cell>
          <table:table-cell office:value-type="string">
            <text:p>2014:11:13 09:34:37</text:p>
          </table:table-cell>
          <table:table-cell table:formula="of:=COUNTIF([.D9:.D53];[.D10])" office:value-type="float" office:value="1">
            <text:p>1</text:p>
          </table:table-cell>
          <table:table-cell table:formula="of:=IF([.D10]=[.D9];60/[.E10];0)" office:value-type="float" office:value="0">
            <text:p>0</text:p>
          </table:table-cell>
          <table:table-cell table:formula="of:=&quot;exiftool -SubSecTimeoriginal=&quot;&amp;[.F10]&amp;&quot; &quot;&amp;[.A9]" office:value-type="string" office:string-value="exiftool -SubSecTimeoriginal=0 img-0008.jpg">
            <text:p>exiftool -SubSecTimeoriginal=0 img-0008.jpg</text:p>
          </table:table-cell>
        </table:table-row>
        <table:table-row table:style-name="ro1">
          <table:table-cell office:value-type="string">
            <text:p>img-0010.jpg</text:p>
          </table:table-cell>
          <table:table-cell office:value-type="string">
            <text:p>2.3430906</text:p>
          </table:table-cell>
          <table:table-cell office:value-type="string">
            <text:p>48.7555074</text:p>
          </table:table-cell>
          <table:table-cell office:value-type="string">
            <text:p>2014:11:13 09:34:39</text:p>
          </table:table-cell>
          <table:table-cell table:formula="of:=COUNTIF([.D10:.D54];[.D11])" office:value-type="float" office:value="1">
            <text:p>1</text:p>
          </table:table-cell>
          <table:table-cell table:formula="of:=IF([.D11]=[.D10];60/[.E11];0)" office:value-type="float" office:value="0">
            <text:p>0</text:p>
          </table:table-cell>
          <table:table-cell table:formula="of:=&quot;exiftool -SubSecTimeoriginal=&quot;&amp;[.F11]&amp;&quot; &quot;&amp;[.A10]" office:value-type="string" office:string-value="exiftool -SubSecTimeoriginal=0 img-0009.jpg">
            <text:p>exiftool -SubSecTimeoriginal=0 img-0009.jpg</text:p>
          </table:table-cell>
        </table:table-row>
        <table:table-row table:style-name="ro1">
          <table:table-cell office:value-type="string">
            <text:p>img-0011.jpg</text:p>
          </table:table-cell>
          <table:table-cell office:value-type="string">
            <text:p>2.3426384</text:p>
          </table:table-cell>
          <table:table-cell office:value-type="string">
            <text:p>48.755689</text:p>
          </table:table-cell>
          <table:table-cell office:value-type="string">
            <text:p>2014:11:13 09:34:41</text:p>
          </table:table-cell>
          <table:table-cell table:formula="of:=COUNTIF([.D11:.D55];[.D12])" office:value-type="float" office:value="2">
            <text:p>2</text:p>
          </table:table-cell>
          <table:table-cell table:formula="of:=IF([.D12]=[.D11];60/[.E12];0)" office:value-type="float" office:value="0">
            <text:p>0</text:p>
          </table:table-cell>
          <table:table-cell table:formula="of:=&quot;exiftool -SubSecTimeoriginal=&quot;&amp;[.F12]&amp;&quot; &quot;&amp;[.A11]" office:value-type="string" office:string-value="exiftool -SubSecTimeoriginal=0 img-0010.jpg">
            <text:p>exiftool -SubSecTimeoriginal=0 img-0010.jpg</text:p>
          </table:table-cell>
        </table:table-row>
        <table:table-row table:style-name="ro1">
          <table:table-cell office:value-type="string">
            <text:p>img-0012.jpg</text:p>
          </table:table-cell>
          <table:table-cell office:value-type="string">
            <text:p>2.3421498</text:p>
          </table:table-cell>
          <table:table-cell office:value-type="string">
            <text:p>48.7559092</text:p>
          </table:table-cell>
          <table:table-cell office:value-type="string">
            <text:p>2014:11:13 09:34:41</text:p>
          </table:table-cell>
          <table:table-cell table:formula="of:=COUNTIF([.D12:.D56];[.D13])" office:value-type="float" office:value="2">
            <text:p>2</text:p>
          </table:table-cell>
          <table:table-cell table:formula="of:=IF([.D13]=[.D12];60/[.E13];0)" office:value-type="float" office:value="30">
            <text:p>30</text:p>
          </table:table-cell>
          <table:table-cell table:formula="of:=&quot;exiftool -SubSecTimeoriginal=&quot;&amp;[.F13]&amp;&quot; &quot;&amp;[.A12]" office:value-type="string" office:string-value="exiftool -SubSecTimeoriginal=30 img-0011.jpg">
            <text:p>exiftool -SubSecTimeoriginal=30 img-0011.jpg</text:p>
          </table:table-cell>
        </table:table-row>
        <table:table-row table:style-name="ro1">
          <table:table-cell office:value-type="string">
            <text:p>img-0013.jpg</text:p>
          </table:table-cell>
          <table:table-cell office:value-type="string">
            <text:p>2.3417049</text:p>
          </table:table-cell>
          <table:table-cell office:value-type="string">
            <text:p>48.7561639</text:p>
          </table:table-cell>
          <table:table-cell office:value-type="string">
            <text:p>2014:11:13 09:34:45</text:p>
          </table:table-cell>
          <table:table-cell table:formula="of:=COUNTIF([.D13:.D57];[.D14])" office:value-type="float" office:value="2">
            <text:p>2</text:p>
          </table:table-cell>
          <table:table-cell table:formula="of:=IF([.D14]=[.D13];60/[.E14];0)" office:value-type="float" office:value="0">
            <text:p>0</text:p>
          </table:table-cell>
          <table:table-cell table:formula="of:=&quot;exiftool -SubSecTimeoriginal=&quot;&amp;[.F14]&amp;&quot; &quot;&amp;[.A13]" office:value-type="string" office:string-value="exiftool -SubSecTimeoriginal=0 img-0012.jpg">
            <text:p>exiftool -SubSecTimeoriginal=0 img-0012.jpg</text:p>
          </table:table-cell>
        </table:table-row>
        <table:table-row table:style-name="ro1">
          <table:table-cell office:value-type="string">
            <text:p>img-0014.jpg</text:p>
          </table:table-cell>
          <table:table-cell office:value-type="string">
            <text:p>2.3413266</text:p>
          </table:table-cell>
          <table:table-cell office:value-type="string">
            <text:p>48.7564368</text:p>
          </table:table-cell>
          <table:table-cell office:value-type="string">
            <text:p>2014:11:13 09:34:45</text:p>
          </table:table-cell>
          <table:table-cell table:formula="of:=COUNTIF([.D14:.D58];[.D15])" office:value-type="float" office:value="2">
            <text:p>2</text:p>
          </table:table-cell>
          <table:table-cell table:formula="of:=IF([.D15]=[.D14];60/[.E15];0)" office:value-type="float" office:value="30">
            <text:p>30</text:p>
          </table:table-cell>
          <table:table-cell table:formula="of:=&quot;exiftool -SubSecTimeoriginal=&quot;&amp;[.F15]&amp;&quot; &quot;&amp;[.A14]" office:value-type="string" office:string-value="exiftool -SubSecTimeoriginal=30 img-0013.jpg">
            <text:p>exiftool -SubSecTimeoriginal=30 img-0013.jpg</text:p>
          </table:table-cell>
        </table:table-row>
        <table:table-row table:style-name="ro1">
          <table:table-cell office:value-type="string">
            <text:p>img-0015.jpg</text:p>
          </table:table-cell>
          <table:table-cell office:value-type="string">
            <text:p>2.3409842</text:p>
          </table:table-cell>
          <table:table-cell office:value-type="string">
            <text:p>48.7567376</text:p>
          </table:table-cell>
          <table:table-cell office:value-type="string">
            <text:p>2014:11:13 09:34:49</text:p>
          </table:table-cell>
          <table:table-cell table:formula="of:=COUNTIF([.D15:.D59];[.D16])" office:value-type="float" office:value="1">
            <text:p>1</text:p>
          </table:table-cell>
          <table:table-cell table:formula="of:=IF([.D16]=[.D15];60/[.E16];0)" office:value-type="float" office:value="0">
            <text:p>0</text:p>
          </table:table-cell>
          <table:table-cell table:formula="of:=&quot;exiftool -SubSecTimeoriginal=&quot;&amp;[.F16]&amp;&quot; &quot;&amp;[.A15]" office:value-type="string" office:string-value="exiftool -SubSecTimeoriginal=0 img-0014.jpg">
            <text:p>exiftool -SubSecTimeoriginal=0 img-0014.jpg</text:p>
          </table:table-cell>
        </table:table-row>
        <table:table-row table:style-name="ro1">
          <table:table-cell office:value-type="string">
            <text:p>img-0016.jpg</text:p>
          </table:table-cell>
          <table:table-cell office:value-type="string">
            <text:p>2.3406363</text:p>
          </table:table-cell>
          <table:table-cell office:value-type="string">
            <text:p>48.7570319</text:p>
          </table:table-cell>
          <table:table-cell office:value-type="string">
            <text:p>2014:11:13 09:34:51</text:p>
          </table:table-cell>
          <table:table-cell table:formula="of:=COUNTIF([.D16:.D60];[.D17])" office:value-type="float" office:value="1">
            <text:p>1</text:p>
          </table:table-cell>
          <table:table-cell table:formula="of:=IF([.D17]=[.D16];60/[.E17];0)" office:value-type="float" office:value="0">
            <text:p>0</text:p>
          </table:table-cell>
          <table:table-cell table:formula="of:=&quot;exiftool -SubSecTimeoriginal=&quot;&amp;[.F17]&amp;&quot; &quot;&amp;[.A16]" office:value-type="string" office:string-value="exiftool -SubSecTimeoriginal=0 img-0015.jpg">
            <text:p>exiftool -SubSecTimeoriginal=0 img-0015.jpg</text:p>
          </table:table-cell>
        </table:table-row>
        <table:table-row table:style-name="ro1">
          <table:table-cell office:value-type="string">
            <text:p>img-0017.jpg</text:p>
          </table:table-cell>
          <table:table-cell office:value-type="string">
            <text:p>2.3402858</text:p>
          </table:table-cell>
          <table:table-cell office:value-type="string">
            <text:p>48.7573287</text:p>
          </table:table-cell>
          <table:table-cell office:value-type="string">
            <text:p>2014:11:13 09:34:53</text:p>
          </table:table-cell>
          <table:table-cell table:formula="of:=COUNTIF([.D17:.D61];[.D18])" office:value-type="float" office:value="1">
            <text:p>1</text:p>
          </table:table-cell>
          <table:table-cell table:formula="of:=IF([.D18]=[.D17];60/[.E18];0)" office:value-type="float" office:value="0">
            <text:p>0</text:p>
          </table:table-cell>
          <table:table-cell table:formula="of:=&quot;exiftool -SubSecTimeoriginal=&quot;&amp;[.F18]&amp;&quot; &quot;&amp;[.A17]" office:value-type="string" office:string-value="exiftool -SubSecTimeoriginal=0 img-0016.jpg">
            <text:p>exiftool -SubSecTimeoriginal=0 img-0016.jpg</text:p>
          </table:table-cell>
        </table:table-row>
        <table:table-row table:style-name="ro1">
          <table:table-cell office:value-type="string">
            <text:p>img-0018.jpg</text:p>
          </table:table-cell>
          <table:table-cell office:value-type="string">
            <text:p>2.3399591</text:p>
          </table:table-cell>
          <table:table-cell office:value-type="string">
            <text:p>48.7576221</text:p>
          </table:table-cell>
          <table:table-cell office:value-type="string">
            <text:p>2014:11:13 09:34:55</text:p>
          </table:table-cell>
          <table:table-cell table:formula="of:=COUNTIF([.D18:.D62];[.D19])" office:value-type="float" office:value="1">
            <text:p>1</text:p>
          </table:table-cell>
          <table:table-cell table:formula="of:=IF([.D19]=[.D18];60/[.E19];0)" office:value-type="float" office:value="0">
            <text:p>0</text:p>
          </table:table-cell>
          <table:table-cell table:formula="of:=&quot;exiftool -SubSecTimeoriginal=&quot;&amp;[.F19]&amp;&quot; &quot;&amp;[.A18]" office:value-type="string" office:string-value="exiftool -SubSecTimeoriginal=0 img-0017.jpg">
            <text:p>exiftool -SubSecTimeoriginal=0 img-0017.jpg</text:p>
          </table:table-cell>
        </table:table-row>
        <table:table-row table:style-name="ro1">
          <table:table-cell office:value-type="string">
            <text:p>img-0019.jpg</text:p>
          </table:table-cell>
          <table:table-cell office:value-type="string">
            <text:p>2.3396465</text:p>
          </table:table-cell>
          <table:table-cell office:value-type="string">
            <text:p>48.7579022</text:p>
          </table:table-cell>
          <table:table-cell office:value-type="string">
            <text:p>2014:11:13 09:34:57</text:p>
          </table:table-cell>
          <table:table-cell table:formula="of:=COUNTIF([.D19:.D63];[.D20])" office:value-type="float" office:value="1">
            <text:p>1</text:p>
          </table:table-cell>
          <table:table-cell table:formula="of:=IF([.D20]=[.D19];60/[.E20];0)" office:value-type="float" office:value="0">
            <text:p>0</text:p>
          </table:table-cell>
          <table:table-cell table:formula="of:=&quot;exiftool -SubSecTimeoriginal=&quot;&amp;[.F20]&amp;&quot; &quot;&amp;[.A19]" office:value-type="string" office:string-value="exiftool -SubSecTimeoriginal=0 img-0018.jpg">
            <text:p>exiftool -SubSecTimeoriginal=0 img-0018.jpg</text:p>
          </table:table-cell>
        </table:table-row>
        <table:table-row table:style-name="ro1">
          <table:table-cell office:value-type="string">
            <text:p>img-0020.jpg</text:p>
          </table:table-cell>
          <table:table-cell office:value-type="string">
            <text:p>2.3393223</text:p>
          </table:table-cell>
          <table:table-cell office:value-type="string">
            <text:p>48.7581705</text:p>
          </table:table-cell>
          <table:table-cell office:value-type="string">
            <text:p>2014:11:13 09:34:59</text:p>
          </table:table-cell>
          <table:table-cell table:formula="of:=COUNTIF([.D20:.D64];[.D21])" office:value-type="float" office:value="1">
            <text:p>1</text:p>
          </table:table-cell>
          <table:table-cell table:formula="of:=IF([.D21]=[.D20];60/[.E21];0)" office:value-type="float" office:value="0">
            <text:p>0</text:p>
          </table:table-cell>
          <table:table-cell table:formula="of:=&quot;exiftool -SubSecTimeoriginal=&quot;&amp;[.F21]&amp;&quot; &quot;&amp;[.A20]" office:value-type="string" office:string-value="exiftool -SubSecTimeoriginal=0 img-0019.jpg">
            <text:p>exiftool -SubSecTimeoriginal=0 img-0019.jpg</text:p>
          </table:table-cell>
        </table:table-row>
        <table:table-row table:style-name="ro1">
          <table:table-cell office:value-type="string">
            <text:p>img-0021.jpg</text:p>
          </table:table-cell>
          <table:table-cell office:value-type="string">
            <text:p>2.3389958</text:p>
          </table:table-cell>
          <table:table-cell office:value-type="string">
            <text:p>48.7584289</text:p>
          </table:table-cell>
          <table:table-cell office:value-type="string">
            <text:p>2014:11:13 09:35:01</text:p>
          </table:table-cell>
          <table:table-cell table:formula="of:=COUNTIF([.D21:.D65];[.D22])" office:value-type="float" office:value="1">
            <text:p>1</text:p>
          </table:table-cell>
          <table:table-cell table:formula="of:=IF([.D22]=[.D21];60/[.E22];0)" office:value-type="float" office:value="0">
            <text:p>0</text:p>
          </table:table-cell>
          <table:table-cell table:formula="of:=&quot;exiftool -SubSecTimeoriginal=&quot;&amp;[.F22]&amp;&quot; &quot;&amp;[.A21]" office:value-type="string" office:string-value="exiftool -SubSecTimeoriginal=0 img-0020.jpg">
            <text:p>exiftool -SubSecTimeoriginal=0 img-0020.jpg</text:p>
          </table:table-cell>
        </table:table-row>
        <table:table-row table:style-name="ro1">
          <table:table-cell office:value-type="string">
            <text:p>img-0022.jpg</text:p>
          </table:table-cell>
          <table:table-cell office:value-type="string">
            <text:p>2.3386409</text:p>
          </table:table-cell>
          <table:table-cell office:value-type="string">
            <text:p>48.7586549</text:p>
          </table:table-cell>
          <table:table-cell office:value-type="string">
            <text:p>2014:11:13 09:35:03</text:p>
          </table:table-cell>
          <table:table-cell table:formula="of:=COUNTIF([.D22:.D66];[.D23])" office:value-type="float" office:value="1">
            <text:p>1</text:p>
          </table:table-cell>
          <table:table-cell table:formula="of:=IF([.D23]=[.D22];60/[.E23];0)" office:value-type="float" office:value="0">
            <text:p>0</text:p>
          </table:table-cell>
          <table:table-cell table:formula="of:=&quot;exiftool -SubSecTimeoriginal=&quot;&amp;[.F23]&amp;&quot; &quot;&amp;[.A22]" office:value-type="string" office:string-value="exiftool -SubSecTimeoriginal=0 img-0021.jpg">
            <text:p>exiftool -SubSecTimeoriginal=0 img-0021.jpg</text:p>
          </table:table-cell>
        </table:table-row>
        <table:table-row table:style-name="ro2" table:number-rows-repeated="268">
          <table:table-cell table:number-columns-repeated="7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 table:number-rows-repeated="104828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5-08-27T22:42:29</dc:date>
    <dc:creator>didier </dc:creator>
    <meta:document-statistic meta:table-count="1" meta:cell-count="157" meta:object-count="0"/>
  </office:meta>
</office:document-meta>
</file>