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8pt" style:font-name-asian="Liberation Serif" style:font-size-asian="8pt" style:font-name-complex="Liberation Serif" style:font-size-complex="8pt"/>
    </style:style>
    <style:style style:name="P5" style:family="paragraph" style:parent-style-name="Standard">
      <style:paragraph-properties fo:margin-left="0.9cm" fo:margin-right="0cm" fo:text-indent="0cm" style:auto-text-indent="false"/>
    </style:style>
    <style:style style:name="P6" style:family="paragraph" style:parent-style-name="Standard">
      <style:paragraph-properties fo:margin-left="0.9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cm" fo:margin-right="0cm" fo:text-indent="0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1cm" fo:margin-right="0cm" fo:text-indent="0cm" style:auto-text-indent="false"/>
    </style:style>
    <style:style style:name="P9" style:family="paragraph" style:parent-style-name="Standard">
      <style:paragraph-properties fo:margin-left="1cm" fo:margin-right="0cm" fo:text-indent="0cm" style:auto-text-indent="false"/>
      <style:text-properties officeooo:paragraph-rsid="00032ad1"/>
    </style:style>
    <style:style style:name="P10" style:family="paragraph" style:parent-style-name="Standard">
      <style:paragraph-properties fo:margin-left="2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fo:color="#000000" style:font-name="Roboto" fo:font-size="10pt" fo:font-weight="bold" style:font-size-asian="10pt" style:font-weight-asian="bold" style:font-name-complex="Roboto"/>
    </style:style>
    <style:style style:name="T4" style:family="text">
      <style:text-properties fo:color="#000000" style:font-name="Liberation Serif" fo:font-size="10pt" fo:font-weight="bold" style:font-size-asian="10pt" style:font-weight-asian="bold" style:font-name-complex="Roboto"/>
    </style:style>
    <style:style style:name="T5" style:family="text">
      <style:text-properties fo:color="#000000" style:font-name="Liberation Serif" fo:font-size="12pt" fo:font-weight="bold" style:font-size-asian="12pt" style:font-weight-asian="bold" style:font-name-complex="Roboto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032ad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33a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maine de l’innovation publique du 20 au 26 novembre</text:p>
      <text:p text:style-name="P1">Avant-Programme du « Libre sur la Place »</text:p>
      <text:p text:style-name="P1">23 novembre 2017</text:p>
      <text:p text:style-name="Standard"/>
      <text:p text:style-name="P2">Titre – Le logiciel libre vecteur d’innovations publiques</text:p>
      <text:p text:style-name="P3"/>
      <text:p text:style-name="P6"/>
      <text:p text:style-name="Standard"><text:span text:style-name="T1">Contenus</text:span></text:p>
      <text:p text:style-name="P8">Série d’atelier/conférence </text:p>
      <text:p text:style-name="P8">Espace Démo</text:p>
      <text:p text:style-name="Standard"/>
      <text:p text:style-name="P3">Lieux</text:p>
      <text:p text:style-name="P5">Grands salons hôtel de ville <text:span text:style-name="T7">de Nancy – place stanislas</text:span></text:p>
      <text:p text:style-name="P5"/>
      <text:p text:style-name="P3">Partenaire</text:p>
      <text:p text:style-name="P5">CNFPT <text:span text:style-name="T7">- QSPL</text:span></text:p>
      <text:p text:style-name="P5"/>
      <text:p text:style-name="Standard"/>
      <text:p text:style-name="P2">Format (9h-12h30 14h-17h)</text:p>
      <text:p text:style-name="Standard"><text:span text:style-name="T2"><text:s text:c="9"/></text:span>Ouverture officielle (15mn) – M le Maire – M Pierronnet</text:p>
      <text:p text:style-name="P9">Introduction par M Jean-Philippe Delbonnel <text:span text:style-name="T5">conseiller municipal en charge du numérique de la ville de Fleury-les Aubrais</text:span><text:span text:style-name="T8"> </text:span>(15mn) <text:span text:style-name="T7">- auteur du livre blanc « Cent idées pour une République numérique »</text:span></text:p>
      <text:p text:style-name="P4"><text:s text:c="9"/></text:p>
      <text:p text:style-name="Standard"><text:span text:style-name="T2"><text:s text:c="9"/></text:span>Marchés publics et logiciels libres (30mn)</text:p>
      <text:p text:style-name="Standard"><text:span text:style-name="T2"><text:s text:c="9"/></text:span>Migrer sa suite bureautique (1h15)</text:p>
      <text:p text:style-name="P10">- LibreOffice –<text:span text:style-name="T7"> Philippe HEMMEL, président de ARAWA (collaboration open source)</text:span></text:p>
      <text:p text:style-name="P10">- Institut de formation (AMS ?)</text:p>
      <text:p text:style-name="P10">- Ville (Nantes –<text:span text:style-name="T7"> M Eric Ficheux – à confirmer</text:span>??)</text:p>
      <text:p text:style-name="P10">- Cas Nancy ? DSIT ?</text:p>
      <text:p text:style-name="P5">Construire une offre globale Open Source (1h15)</text:p>
      <text:p text:style-name="P10">- Entr’Ouvert (Publik 2020) –<text:span text:style-name="T7"> Pierre CROS</text:span></text:p>
      <text:p text:style-name="P10">- IMIO (Wallonie) –<text:span text:style-name="T7"> Joel LAMBILLOTTE directeur général</text:span></text:p>
      <text:p text:style-name="P7"/>
      <text:p text:style-name="P5">Pause déjeuner (visites démonstrations) – Animations Addullact, April </text:p>
      <text:p text:style-name="P7"/>
      <text:p text:style-name="P5">Innovation – co-construction (30mn)</text:p>
      <text:p text:style-name="P5"><text:tab/>par le CNFPT </text:p>
      <text:p text:style-name="P5">Information Géographique – une alternative Libre (1h)</text:p>
      <text:p text:style-name="P10">- OSM –<text:span text:style-name="T9"> Donat ROBAUX ( à confirmer)</text:span></text:p>
      <text:p text:style-name="P10">- ville utilisant OSM</text:p>
      <text:p text:style-name="P5">Démocratie Digitale (1h30)</text:p>
      <text:p text:style-name="P10">- O<text:span text:style-name="T9">pen </text:span>S<text:span text:style-name="T9">ource </text:span>P<text:span text:style-name="T9">olitics – Valentin CHAPUT co-fondateur</text:span></text:p>
      <text:p text:style-name="P10">- Ville de Nanterre  <text:span text:style-name="T9">- Anne-gael Chiche (à confirmer)</text:span></text:p>
      <text:p text:style-name="P5">Clotûr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aine de l’innovation publique du 20 au 26 novembre</dc:title>
    <meta:initial-creator>o.simon</meta:initial-creator>
    <meta:creation-date>2017-09-28T08:21:00</meta:creation-date>
    <dc:date>2017-10-03T08:24:43.402000000</dc:date>
    <meta:editing-cycles>3</meta:editing-cycles>
    <meta:editing-duration>PT6M21S</meta:editing-duration>
    <meta:document-statistic meta:table-count="0" meta:image-count="0" meta:object-count="0" meta:page-count="1" meta:paragraph-count="34" meta:word-count="199" meta:character-count="1371" meta:non-whitespace-character-count="1150"/>
    <meta:generator>LibreOffice/5.2.7.2$Windows_x86 LibreOffice_project/2b7f1e640c46ceb28adf43ee075a6e8b8439ed10</meta:generator>
  </office:meta>
</office:document-meta>
</file>