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buntu" officeooo:paragraph-rsid="0016055b"/>
    </style:style>
    <style:style style:name="P2" style:family="paragraph" style:parent-style-name="Standard">
      <style:text-properties style:font-name="Ubuntu" officeooo:paragraph-rsid="00164246"/>
    </style:style>
    <style:style style:name="P3" style:family="paragraph" style:parent-style-name="Standard">
      <style:text-properties style:font-name="Ubuntu" officeooo:paragraph-rsid="0018dace"/>
    </style:style>
    <style:style style:name="P4" style:family="paragraph" style:parent-style-name="Standard">
      <style:text-properties style:font-name="Ubuntu" officeooo:paragraph-rsid="00190122"/>
    </style:style>
    <style:style style:name="P5" style:family="paragraph" style:parent-style-name="Standard">
      <style:text-properties style:font-name="Ubuntu" officeooo:paragraph-rsid="001e617d"/>
    </style:style>
    <style:style style:name="P6" style:family="paragraph" style:parent-style-name="Standard">
      <style:text-properties style:font-name="Ubuntu" officeooo:paragraph-rsid="00213e3d"/>
    </style:style>
    <style:style style:name="P7" style:family="paragraph" style:parent-style-name="Standard">
      <style:text-properties style:font-name="Ubuntu" fo:font-style="italic" officeooo:paragraph-rsid="00213e3d" style:font-style-asian="italic" style:font-style-complex="italic"/>
    </style:style>
    <style:style style:name="P8" style:family="paragraph" style:parent-style-name="Standard">
      <style:text-properties style:font-name="Ubuntu" officeooo:paragraph-rsid="00222a15"/>
    </style:style>
    <style:style style:name="T1" style:family="text">
      <style:text-properties officeooo:rsid="0016055b"/>
    </style:style>
    <style:style style:name="T2" style:family="text">
      <style:text-properties officeooo:rsid="00164246"/>
    </style:style>
    <style:style style:name="T3" style:family="text">
      <style:text-properties officeooo:rsid="0018dace"/>
    </style:style>
    <style:style style:name="T4" style:family="text">
      <style:text-properties officeooo:rsid="00190122"/>
    </style:style>
    <style:style style:name="T5" style:family="text">
      <style:text-properties officeooo:rsid="001b70dd"/>
    </style:style>
    <style:style style:name="T6" style:family="text">
      <style:text-properties officeooo:rsid="001e617d"/>
    </style:style>
    <style:style style:name="T7" style:family="text">
      <style:text-properties officeooo:rsid="001fa7e2"/>
    </style:style>
    <style:style style:name="T8" style:family="text">
      <style:text-properties officeooo:rsid="00213e3d"/>
    </style:style>
    <style:style style:name="T9" style:family="text">
      <style:text-properties officeooo:rsid="00222a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yergesújfalu a</text:span><text:span text:style-name="T1"> közösségi világtérképen</text:span></text:p>
      <text:p text:style-name="P1"><text:span text:style-name="T1"/></text:p>
      <text:p text:style-name="P2"><text:span text:style-name="T2">Az </text:span><text:span text:style-name="T1">OpenStreetMap közössége </text:span><text:span text:style-name="T6">a közelmúltban,</text:span><text:span text:style-name="T1"> Nyergesújfalun tartotta meg első térképező </text:span><text:span text:style-name="T2">rendezvényét</text:span><text:span text:style-name="T1">. A</text:span><text:span text:style-name="T2">z összejövetel </text:span><text:span text:style-name="T1">célja a település teljes feltérképezése </text:span><text:span text:style-name="T2">volt, </text:span><text:span text:style-name="T7">beleértve </text:span><text:span text:style-name="T2">az </text:span><text:span text:style-name="T1">utcák</text:span><text:span text:style-name="T7">at</text:span><text:span text:style-name="T1">,</text:span><text:span text:style-name="T2"> </text:span><text:span text:style-name="T1">nevezetessége</text:span><text:span text:style-name="T6">k</text:span><text:span text:style-name="T7">et</text:span><text:span text:style-name="T1">, fontos közérdekű helyek</text:span><text:span text:style-name="T7">et</text:span><text:span text:style-name="T1"> </text:span><text:span text:style-name="T6">és</text:span><text:span text:style-name="T1"> </text:span><text:span text:style-name="T2">a GPS navigációhoz szükséges </text:span><text:span text:style-name="T1">közlekedési </text:span><text:span text:style-name="T2">szabályok</text:span><text:span text:style-name="T7">at.</text:span></text:p>
      <text:p text:style-name="P2"><text:span text:style-name="T2"/></text:p>
      <text:p text:style-name="P2"><text:span text:style-name="T2">A rendezvény előtt az OpenStreetMap </text:span><text:span text:style-name="T3">Internetes térképen,</text:span><text:span text:style-name="T2"> Nyergesújfalun mindössze néhány utca szerepelt. </text:span><text:span text:style-name="T3">M</text:span><text:span text:style-name="T2">ost megtalálható a </text:span><text:span text:style-name="T6">település teljes térképe</text:span><text:span text:style-name="T2">, Németvölgy, a horgásztavak, a legtöbb vendéglátó hely, bankok, posták, </text:span><text:span text:style-name="T3">közintézmények</text:span><text:span text:style-name="T2"> és még sok más. </text:span></text:p>
      <text:p text:style-name="P2"/>
      <text:p text:style-name="P3"><text:span text:style-name="T9">Ezt a </text:span><text:span text:style-name="T3">térképet önkéntesek készítik, </text:span><text:span text:style-name="T9">így</text:span><text:span text:style-name="T3"> </text:span><text:span text:style-name="T2">bármelyik lakos vagy itt kiránduló turista bármikor kiegészítheti, </text:span><text:span text:style-name="T9">javíthatja</text:span><text:span text:style-name="T2">. </text:span><text:span text:style-name="T3">Akit érdekel a térképészet, a földrajz vagy egyszerűen valamit fontosnak talál megjeleníteni, bármikor bekapcsolódhat </text:span><text:span text:style-name="T4">a szerkesztésbe</text:span><text:span text:style-name="T3">. </text:span><text:span text:style-name="T7">A térképezés nagyon szórakoztató. Aki megkedveli, lépten-nyomon feltérképezendő objektumok</text:span><text:span text:style-name="T9">ba</text:span><text:span text:style-name="T7"> fog </text:span><text:span text:style-name="T9">botlani</text:span><text:span text:style-name="T7">.</text:span><text:span text:style-name="T2"> Bármit </text:span><text:span text:style-name="T5">érdemes felrajzolni</text:span><text:span text:style-name="T2">, ami a térképen ábrázolható és mások hasznát vehetik! <text:s/></text:span></text:p>
      <text:p text:style-name="P6"><text:span text:style-name="T2"/></text:p>
      <text:p text:style-name="P6"><text:span text:style-name="T7">A rendezvényen 12 aktivista – újonc</text:span><text:span text:style-name="T9">ok</text:span><text:span text:style-name="T7"> és régi szerkesztő</text:span><text:span text:style-name="T9">k</text:span><text:span text:style-name="T7"> - autóval, kerékpárral és gyalog, GPS nyomvonal rögzítéssel, fényképekkel és jegyzetekkel járt</text:span><text:span text:style-name="T9">ák</text:span><text:span text:style-name="T7"> a települést, majd a következő napokban, </text:span><text:span text:style-name="T9">számítógépen megrajzolták</text:span><text:span text:style-name="T7"> a térképet.</text:span></text:p>
      <text:p text:style-name="P1"><text:span text:style-name="T1"/></text:p>
      <text:p text:style-name="P2"><text:span text:style-name="T2">Nyergesújfalu ugyan sok üzleti térképen szerepel</text:span><text:span text:style-name="T5">t</text:span><text:span text:style-name="T2"> már és nyomtatásban is elérhető </text:span><text:span text:style-name="T5">volt</text:span><text:span text:style-name="T2">, de az OpenStreetMap </text:span><text:span text:style-name="T4">különlegessége abban rejlik, hogy a térképi adatok bárki számára, üzleti és magáncélra egyaránt, </text:span><text:span text:style-name="T9">licencdíjmentesen</text:span><text:span text:style-name="T4"> felhasználhatók </text:span><text:span text:style-name="T9">vagy módosíthatók</text:span><text:span text:style-name="T4">.</text:span><text:span text:style-name="T2"> </text:span><text:span text:style-name="T4">A Google Maps</text:span><text:span text:style-name="T9"> és hasonló szolgáltatások</text:span><text:span text:style-name="T4"> vagy a nyomtatott térképek csak nagyon korlátozott felhasznál</text:span><text:span text:style-name="T9">ási</text:span><text:span text:style-name="T4"> lehetőségeket engednek meg </text:span><text:span text:style-name="T7">és </text:span><text:span text:style-name="T4">teljes mértékben másolás és jogvédettek</text:span><text:span text:style-name="T9">.</text:span><text:span text:style-name="T4"> </text:span></text:p>
      <text:p text:style-name="P2"><text:span text:style-name="T4"/></text:p>
      <text:p text:style-name="P4"><text:span text:style-name="T4">Weblapcím: www.openstreetmap.hu/terkep/nyergesujfalu </text:span></text:p>
      <text:p text:style-name="P4"><text:span text:style-name="T4"/></text:p>
      <text:p text:style-name="P8"><text:span text:style-name="T9">A weblapon további információk és letöltések is találhatók, többek között Androidos telefonokra.</text:span></text:p>
      <text:p text:style-name="P8"><text:span text:style-name="T9"/></text:p>
      <text:p text:style-name="P5"><text:span text:style-name="T6">Az első térképező összejövetelt a közösség nagyon eredményesnek értékelte és tervezzük további hasonló rendezvények szervezését. </text:span><text:span text:style-name="T9">Nyergesújfalura az egyik szerkesztőnk családi gyökerei miatt esett a választás.</text:span></text:p>
      <text:p text:style-name="P5"><text:span text:style-name="T6"/></text:p>
      <text:p text:style-name="P7"><text:span text:style-name="T6">Veres Ferenc –</text:span><text:span text:style-name="T8"> önkéntes térképszerkesztő</text:span></text:p>
      <text:p text:style-name="P7"><text:a xlink:type="simple" xlink:href="mailto:info@openstreetmap.hu"><text:span text:style-name="T8">info@openstreetmap.hu</text:span></text:a></text:p>
      <text:p text:style-name="P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enc Veres</meta:initial-creator>
    <meta:creation-date>2013-04-15T22:15:55</meta:creation-date>
    <dc:date>2013-04-16T00:38:56</dc:date>
    <dc:creator>Ferenc Veres</dc:creator>
    <meta:editing-duration>PT2H7M51S</meta:editing-duration>
    <meta:editing-cycles>7</meta:editing-cycles>
    <meta:generator>LibreOffice/3.6$Linux_x86 LibreOffice_project/360m1$Build-2</meta:generator>
    <meta:document-statistic meta:table-count="0" meta:image-count="0" meta:object-count="0" meta:page-count="1" meta:paragraph-count="11" meta:word-count="253" meta:character-count="2103" meta:non-whitespace-character-count="1856"/>
  </office:meta>
</office:document-meta>
</file>