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dac9b" style:font-weight-asian="bold"/>
    </style:style>
    <style:style style:name="P2" style:family="paragraph" style:parent-style-name="Standard">
      <style:text-properties fo:font-weight="bold" officeooo:paragraph-rsid="0032e840" style:font-weight-asian="bold" style:font-weight-complex="bold"/>
    </style:style>
    <style:style style:name="P3" style:family="paragraph" style:parent-style-name="Standard">
      <style:text-properties officeooo:paragraph-rsid="001dac9b"/>
    </style:style>
    <style:style style:name="P4" style:family="paragraph" style:parent-style-name="Standard">
      <style:text-properties officeooo:paragraph-rsid="0020d82e"/>
    </style:style>
    <style:style style:name="P5" style:family="paragraph" style:parent-style-name="Standard">
      <style:text-properties officeooo:paragraph-rsid="0021450d"/>
    </style:style>
    <style:style style:name="P6" style:family="paragraph" style:parent-style-name="Standard">
      <style:text-properties style:text-underline-style="solid" style:text-underline-type="double" style:text-underline-width="auto" style:text-underline-color="font-color" officeooo:paragraph-rsid="001dac9b"/>
    </style:style>
    <style:style style:name="P7" style:family="paragraph" style:parent-style-name="Standard">
      <style:text-properties officeooo:paragraph-rsid="0029c18e"/>
    </style:style>
    <style:style style:name="P8" style:family="paragraph" style:parent-style-name="Standard">
      <style:text-properties fo:font-style="normal" fo:font-weight="normal" officeooo:paragraph-rsid="0029c18e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tyle="normal" fo:font-weight="normal" officeooo:paragraph-rsid="0029c18e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font-size="16pt" fo:font-style="normal" fo:font-weight="normal" officeooo:paragraph-rsid="0029c18e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8pt" fo:font-style="normal" fo:font-weight="normal" officeooo:paragraph-rsid="0029c18e" style:font-size-asian="18pt" style:font-style-asian="normal" style:font-weight-asian="normal" style:font-size-complex="18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8pt" fo:font-style="normal" fo:font-weight="normal" officeooo:paragraph-rsid="0029c18e" style:font-size-asian="18pt" style:font-style-asian="normal" style:font-weight-asian="normal" style:font-size-complex="18pt" style:font-style-complex="normal" style:font-weight-complex="normal"/>
    </style:style>
    <style:style style:name="P13" style:family="paragraph" style:parent-style-name="Standard">
      <style:text-properties officeooo:paragraph-rsid="002a06aa"/>
    </style:style>
    <style:style style:name="P14" style:family="paragraph" style:parent-style-name="Standard">
      <style:text-properties officeooo:paragraph-rsid="0030a2bc"/>
    </style:style>
    <style:style style:name="P15" style:family="paragraph" style:parent-style-name="Standard">
      <style:text-properties officeooo:paragraph-rsid="0032e840"/>
    </style:style>
    <style:style style:name="P16" style:family="paragraph" style:parent-style-name="Standard">
      <style:paragraph-properties fo:text-align="center" style:justify-single-word="false"/>
      <style:text-properties officeooo:paragraph-rsid="0029c18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officeooo:paragraph-rsid="001dac9b"/>
    </style:style>
    <style:style style:name="P18" style:family="paragraph" style:parent-style-name="List_20_Paragraph" style:list-style-name="WWNum1">
      <style:text-properties officeooo:paragraph-rsid="001dac9b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officeooo:rsid="0029c18e" style:font-style-asian="italic" style:font-weight-asian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2e840" style:font-weight-asian="bold"/>
    </style:style>
    <style:style style:name="T6" style:family="text">
      <style:text-properties fo:color="#ff0000"/>
    </style:style>
    <style:style style:name="T7" style:family="text">
      <style:text-properties officeooo:rsid="001dac9b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1e84d5"/>
    </style:style>
    <style:style style:name="T10" style:family="text">
      <style:text-properties fo:font-style="normal" officeooo:rsid="0032e840" style:font-style-asian="normal" style:font-style-complex="normal"/>
    </style:style>
    <style:style style:name="T11" style:family="text">
      <style:text-properties fo:font-style="normal" style:text-underline-style="none" fo:font-weight="normal" officeooo:rsid="001e84d5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1e84d5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1dac9b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20333f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21450d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227776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2364bf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275f4e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2a06aa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2c0180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2cc090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32e840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330ef5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337727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360952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20333f" fo:background-color="#ffffff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20d82e" fo:background-color="#ffffff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21450d" fo:background-color="#ffffff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227776" fo:background-color="#ffffff" style:font-style-asian="normal" style:font-weight-asian="normal" style:font-style-complex="normal" style:font-weight-complex="normal"/>
    </style:style>
    <style:style style:name="T32" style:family="text">
      <style:text-properties officeooo:rsid="0020333f"/>
    </style:style>
    <style:style style:name="T33" style:family="text">
      <style:text-properties officeooo:rsid="0021450d"/>
    </style:style>
    <style:style style:name="T34" style:family="text">
      <style:text-properties officeooo:rsid="00227776"/>
    </style:style>
    <style:style style:name="T35" style:family="text">
      <style:text-properties officeooo:rsid="0025582f"/>
    </style:style>
    <style:style style:name="T36" style:family="text">
      <style:text-properties officeooo:rsid="0029c18e"/>
    </style:style>
    <style:style style:name="T37" style:family="text">
      <style:text-properties fo:font-size="16pt" officeooo:rsid="0029c18e" style:font-size-asian="16pt" style:font-size-complex="16pt"/>
    </style:style>
    <style:style style:name="T38" style:family="text">
      <style:text-properties officeooo:rsid="002a06aa"/>
    </style:style>
    <style:style style:name="T39" style:family="text">
      <style:text-properties officeooo:rsid="002d9fa7"/>
    </style:style>
    <style:style style:name="T40" style:family="text">
      <style:text-properties officeooo:rsid="002f7f97"/>
    </style:style>
    <style:style style:name="T41" style:family="text">
      <style:text-properties officeooo:rsid="00314259"/>
    </style:style>
    <style:style style:name="T42" style:family="text">
      <style:text-properties officeooo:rsid="003239b7"/>
    </style:style>
    <style:style style:name="T43" style:family="text">
      <style:text-properties officeooo:rsid="0032e840"/>
    </style:style>
    <style:style style:name="T44" style:family="text">
      <style:text-properties officeooo:rsid="00344ec1"/>
    </style:style>
    <style:style style:name="T45" style:family="text">
      <style:text-properties officeooo:rsid="00375f5a"/>
    </style:style>
    <style:style style:name="T46" style:family="text">
      <style:text-properties officeooo:rsid="0039749d"/>
    </style:style>
    <style:style style:name="T47" style:family="text">
      <style:text-properties officeooo:rsid="003b20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Samþykktir</text:span></text:p>
      <text:p text:style-name="P3"><text:span text:style-name="T4">1.gr. </text:span></text:p>
      <text:p text:style-name="P3">Félagið heitir ..<text:span text:style-name="T14">.</text:span></text:p>
      <text:p text:style-name="P3"><text:span text:style-name="T4"/></text:p>
      <text:p text:style-name="P3"><text:span text:style-name="T4">2. gr. </text:span></text:p>
      <text:p text:style-name="P3">Heimili félagsins og varnarþing er <text:span text:style-name="T34">lög</text:span><text:span text:style-name="T14">heimili formanneskju félagsins.</text:span></text:p>
      <text:p text:style-name="P6"><text:span text:style-name="T4"/></text:p>
      <text:p text:style-name="P3"><text:span text:style-name="T4">3. gr. </text:span></text:p>
      <text:p text:style-name="P3">Tilgangur félagsins er<text:span text:style-name="T27"> </text:span><text:span text:style-name="T28">að </text:span><text:span text:style-name="T29">vera </text:span><text:span text:style-name="T31">í forsvari fyrir</text:span><text:span text:style-name="T29"> </text:span><text:span text:style-name="T31">málstað</text:span><text:span text:style-name="T29"> </text:span><text:span text:style-name="T29">opinna </text:span><text:span text:style-name="T30">og frjálsra </text:span><text:span text:style-name="T29">landupplýsingagagna.</text:span></text:p>
      <text:p text:style-name="P3"><text:span text:style-name="T4"/></text:p>
      <text:p text:style-name="P3"><text:span text:style-name="T4">4. gr.</text:span></text:p>
      <text:p text:style-name="P4">Tilgangi sínum hyggst félagið ná með a<text:span text:style-name="T34">lmennum kynningum á málstaðnum ásamt samskiptum við hið opinbera og aðra aðila </text:span><text:span text:style-name="T17">eftir því sem þörf er á.</text:span></text:p>
      <text:p text:style-name="P3"><text:span text:style-name="T4"/></text:p>
      <text:p text:style-name="P3"><text:span text:style-name="T4">5. gr. </text:span></text:p>
      <text:p text:style-name="P13"><text:span text:style-name="T38">Rétt á að ganga í félagið eiga allir þeir sem eru hlynntir markmiðum þess. </text:span><text:span text:style-name="T47">Skráning í félagið skal ætíð vera í boði.</text:span></text:p>
      <text:p text:style-name="P3"/>
      <text:p text:style-name="P3"><text:span text:style-name="T4">6. gr. </text:span></text:p>
      <text:p text:style-name="P3">Starfstímabil félagsins er almanaksárið. <text:s/>Á aðalfundi skal stjórn gera upp árangur liðins árs. <text:s/>Aðeins félagsmenn <text:span text:style-name="T7">hafa atkvæðisrétt</text:span> <text:span text:style-name="T7">á</text:span> aðalfundi <text:span text:style-name="T41">en </text:span><text:span text:style-name="T42">allir skulu hafa málfrelsi og tillögurétt</text:span>.</text:p>
      <text:p text:style-name="P3"><text:span text:style-name="T4"/></text:p>
      <text:p text:style-name="P3"><text:span text:style-name="T4">7. gr. </text:span></text:p>
      <text:p text:style-name="P14">Aðalfund skal halda eigi síðar en 1. <text:span text:style-name="T7">júní</text:span><text:span text:style-name="T1"> </text:span>ár hvert og skal boða til hans með að minnst tveggja vikna fyrirvara með <text:span text:style-name="T7">sannanlegum hætti, </text:span><text:span text:style-name="T35">sem meðal annars telst sem tilkynning send á netföng félagsmanna</text:span>. <text:s/>Aðalfundur er löglegur, sé rétt til hans boðað. <text:span text:style-name="T40">Ef aðalfundur telst ekki löglega boðaður skal boða til nýs aðalfundar að viku liðinni</text:span>. Einfaldur meirihluti mættra félagsmanna ræður úrslitum mála.</text:p>
      <text:p text:style-name="P14"/>
      <text:p text:style-name="P14">Dagskrá aðalfundar skal vera sem hér segir:</text:p>
      <text:list xml:id="list12643351951" text:style-name="WWNum1">
        <text:list-item>
          <text:p text:style-name="P18">Kosning fundarstjóra og fundarritara</text:p>
        </text:list-item>
        <text:list-item>
          <text:p text:style-name="P18">Skýrsla stjórnar lögð fram</text:p>
        </text:list-item>
        <text:list-item>
          <text:p text:style-name="P18">Reikningar lagðir fram til samþykktar</text:p>
        </text:list-item>
        <text:list-item>
          <text:p text:style-name="P18">Lagabreytingar</text:p>
        </text:list-item>
        <text:list-item>
          <text:p text:style-name="P18">Ákvörðun félagsgjalds</text:p>
        </text:list-item>
        <text:list-item>
          <text:p text:style-name="P18">Kosning stjórnar</text:p>
        </text:list-item>
        <text:list-item>
          <text:p text:style-name="P18">Önnur mál</text:p>
        </text:list-item>
      </text:list>
      <text:p text:style-name="P3"><text:span text:style-name="T4">8.gr.</text:span></text:p>
      <text:p text:style-name="P3">Stjórn félagsins skal skipuð<text:span text:style-name="T8"> </text:span><text:span text:style-name="T9">3</text:span> félagsmönnum, form<text:span text:style-name="T34">anneskju </text:span>og <text:span text:style-name="T11">2</text:span><text:span text:style-name="T6"> </text:span>meðstjórnendum, <text:s/>kjörnum á aðalfundi til eins árs í senn. <text:s/>Stjórnin skiptir með sér verkum. <text:s/>Stjórn félagsins fer með málefni félagsins milli aðalfunda. <text:s/>Form<text:span text:style-name="T34">anneskja</text:span> boðar til funda. <text:s/>Firmaritun <text:span text:style-name="T39">og prókúra</text:span> er í höndum meirihluta stjórnar. </text:p>
      <text:p text:style-name="P1"/>
      <text:p text:style-name="P3"><text:span text:style-name="T4">9.gr.</text:span></text:p>
      <text:p text:style-name="P3">Ákvörðun um félagsgjald skal tekin á aðalfundi<text:span text:style-name="T13">. </text:span><text:span text:style-name="T21">Greiðsla þeirra skal</text:span><text:span text:style-name="T20"> vera valkvæð. </text:span><text:span text:style-name="T22">Félaginu er heimilt að taka við styrkjum ásamt því að standa í sölu á vöru eða þjónustu í þeim tilgangi að fjármagna starfsemi þess.</text:span></text:p>
      <text:p text:style-name="P3"><text:span text:style-name="T13"/></text:p>
      <text:p text:style-name="P3"><text:span text:style-name="T4">10. gr. </text:span></text:p>
      <text:p text:style-name="P3">Rekstrarafgangi/hagnaði af starfsemi félagsins skal varið<text:span text:style-name="T1"> </text:span><text:span text:style-name="T15">í samræmi við tilgang félagsins. Sé hann ekki </text:span><text:span text:style-name="T16">allur </text:span><text:span text:style-name="T15">nýttur á einu </text:span><text:span text:style-name="T19">starfs</text:span><text:span text:style-name="T18">tímabili</text:span><text:span text:style-name="T15"> skal </text:span><text:span text:style-name="T16">afgangurinn </text:span><text:span text:style-name="T15">flytjast yfir á það næsta.</text:span></text:p>
      <text:p text:style-name="P3"><text:soft-page-break/><text:span text:style-name="T15"/></text:p>
      <text:p text:style-name="P2"><text:span text:style-name="T10">11. gr.</text:span></text:p>
      <text:p text:style-name="P15"><text:span text:style-name="T23">Lagabreytingar skulu eingöngu eiga sér stað á aðalfundi. Tillögur um lagabreytingar skulu hafa borist stjórn félagsins </text:span><text:span text:style-name="T24">10</text:span><text:span text:style-name="T23"> dögum fyrir aðalfund. Þær skulu </text:span><text:span text:style-name="T24">sendar</text:span><text:span text:style-name="T23"> félagsmönnum </text:span><text:span text:style-name="T24">í tölvupósti</text:span><text:span text:style-name="T23"> með minnst </text:span><text:span text:style-name="T24">viku</text:span><text:span text:style-name="T23"> fyrirvara fyrir aðalfund. </text:span><text:span text:style-name="T25">Þær skulu eingöngu teljast samþykktar ef þær </text:span><text:span text:style-name="T26">teljast</text:span><text:span text:style-name="T25"> löglega kynntar og hljóta 2/3 hluta atkvæða þeirra félagsmanna sem mættir eru á löglegan aðalfund.</text:span></text:p>
      <text:p text:style-name="P3"><text:span text:style-name="T1"/></text:p>
      <text:p text:style-name="P3"><text:span text:style-name="T4">1</text:span><text:span text:style-name="T5">2</text:span><text:span text:style-name="T4">. gr. </text:span></text:p>
      <text:p text:style-name="P5"><text:span text:style-name="T33">Ákvörðun um slit félagsins verður eingöngu tekin á aðalfundi með einföldum meirihluta atkvæða. </text:span><text:span text:style-name="T46">Skulu</text:span><text:span text:style-name="T33"> eignir þess að frádregnum skuldum </text:span><text:span text:style-name="T46">vera færðar </text:span><text:span text:style-name="T33">til Félags um Stafrænt Frelsi á Íslandi til v</text:span><text:span text:style-name="T44">arðveislu</text:span><text:span text:style-name="T33"> þar til anna</text:span><text:span text:style-name="T44">ð félag er stofnað sem telst vera sannarlegur arftaki </text:span><text:span text:style-name="T45">félagsins</text:span><text:span text:style-name="T44">.</text:span></text:p>
      <text:p text:style-name="P3"/>
      <text:p text:style-name="P3">Lög þessi voru samþykkt á <text:span text:style-name="T12">stofnfundi </text:span><text:span text:style-name="T15">félagsins.</text:span></text:p>
      <text:p text:style-name="P3">Dagsetning: <text:span text:style-name="T32">24</text:span><text:span text:style-name="T12">.</text:span><text:span text:style-name="T15">10</text:span><text:span text:style-name="T12">.</text:span><text:span text:style-name="T15">2013</text:span><text:span text:style-name="T12">.</text:span></text:p>
      <text:p text:style-name="P3"/>
      <text:p text:style-name="P16"><text:span text:style-name="T2">Fyrir hönd stofnfundar,</text:span></text:p>
      <text:p text:style-name="P16"><text:span text:style-name="T2">stjórn félagsins:</text:span></text:p>
      <text:p text:style-name="P7"><text:span text:style-name="T2"/></text:p>
      <text:p text:style-name="P12"><text:span text:style-name="T36">Formanneskja</text:span></text:p>
      <text:p text:style-name="P8"><text:span text:style-name="T36"/></text:p>
      <text:p text:style-name="P9"><text:span text:style-name="T36">____________________________________________________</text:span></text:p>
      <text:p text:style-name="P8"><text:span text:style-name="T36"/></text:p>
      <text:p text:style-name="P10"><text:span text:style-name="T36">Lögheimili:<text:tab/>___________________________________</text:span></text:p>
      <text:p text:style-name="P10"><text:span text:style-name="T36"/></text:p>
      <text:p text:style-name="P8"><text:span text:style-name="T37">Kennitala:</text:span><text:span text:style-name="T36"><text:tab/><text:tab/>_______________________________________________</text:span></text:p>
      <text:p text:style-name="P8"><text:span text:style-name="T36"/></text:p>
      <text:p text:style-name="P11"><text:span text:style-name="T36"/></text:p>
      <text:p text:style-name="P12"><text:span text:style-name="T36">Meðstjórnandi</text:span></text:p>
      <text:p text:style-name="P8"><text:span text:style-name="T36"/></text:p>
      <text:p text:style-name="P9"><text:span text:style-name="T36">____________________________________________________</text:span></text:p>
      <text:p text:style-name="P8"><text:span text:style-name="T36"/></text:p>
      <text:p text:style-name="P10"><text:span text:style-name="T36">Lögheimili:<text:tab/>___________________________________</text:span></text:p>
      <text:p text:style-name="P10"><text:span text:style-name="T36"/></text:p>
      <text:p text:style-name="P8"><text:span text:style-name="T37">Kennitala:</text:span><text:span text:style-name="T36"><text:tab/><text:tab/>_______________________________________________</text:span></text:p>
      <text:p text:style-name="P8"><text:span text:style-name="T36"/></text:p>
      <text:p text:style-name="P8"><text:span text:style-name="T36"/></text:p>
      <text:p text:style-name="P12"><text:span text:style-name="T36">Meðstjórnandi</text:span></text:p>
      <text:p text:style-name="P9"><text:span text:style-name="T36"/></text:p>
      <text:p text:style-name="P9"><text:span text:style-name="T36">____________________________________________________</text:span></text:p>
      <text:p text:style-name="P8"><text:span text:style-name="T36"/></text:p>
      <text:p text:style-name="P10"><text:span text:style-name="T36">Lögheimili:<text:tab/>___________________________________</text:span></text:p>
      <text:p text:style-name="P10"><text:span text:style-name="T36"/></text:p>
      <text:p text:style-name="P8"><text:span text:style-name="T37">Kennitala:</text:span><text:span text:style-name="T36"><text:tab/><text:tab/>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s" fo:country="I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s" fo:country="I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vavar Kjarrval</meta:initial-creator>
    <meta:creation-date>2013-10-08T17:51:05</meta:creation-date>
    <meta:generator>LibreOffice/3.6$Linux_X86_64 LibreOffice_project/360m1$Build-2</meta:generator>
    <dc:date>2013-10-08T19:27:34</dc:date>
    <dc:creator>Svavar Kjarrval</dc:creator>
    <meta:editing-duration>PT1H32M10S</meta:editing-duration>
    <meta:editing-cycles>27</meta:editing-cycles>
    <meta:document-statistic meta:table-count="0" meta:image-count="0" meta:object-count="0" meta:page-count="2" meta:paragraph-count="49" meta:word-count="449" meta:character-count="3310" meta:non-whitespace-character-count="2897"/>
  </office:meta>
</office:document-meta>
</file>