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Khmer OS" svg:font-family="'Khmer O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Khmer OS" fo:font-size="11pt" style:font-size-asian="11pt" style:font-size-complex="11pt"/>
    </style:style>
    <style:style style:name="P2" style:family="paragraph" style:parent-style-name="Standard" style:list-style-name="L1">
      <style:text-properties style:font-name="Khmer OS" fo:font-size="11pt" style:font-size-asian="11pt" style:font-size-complex="11pt"/>
    </style:style>
    <style:style style:name="P3" style:family="paragraph" style:parent-style-name="Standard" style:list-style-name="L2">
      <style:text-properties style:font-name="Khmer OS" fo:font-size="11pt" style:font-size-asian="11pt" style:font-size-complex="11pt"/>
    </style:style>
    <style:style style:name="P4" style:family="paragraph" style:parent-style-name="Standard">
      <style:text-properties style:font-name="Khmer OS" fo:font-size="11pt" fo:font-weight="bold" style:font-size-asian="11pt" style:font-weight-asian="bold" style:font-size-complex="11pt" style:font-weight-complex="bold"/>
    </style:style>
    <style:style style:name="P5" style:family="paragraph" style:parent-style-name="Standard">
      <style:text-properties style:font-name="Khmer OS"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list-style-name="L3"/>
    <style:style style:name="T1" style:family="text">
      <style:text-properties fo:font-weight="bold" style:font-weight-asian="bold" style:font-weight-complex="bold"/>
    </style:style>
    <style:style style:name="T2" style:family="text">
      <style:text-properties style:font-name="Khmer O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venzione tra</text:span> </text:p>
      <text:p text:style-name="P1"/>
      <text:p text:style-name="P1">Gal Valli del Canavese - Agenzia di Sviluppo Locale, con sede in corso Ogliani, 9, 10080 Rivara (TO), Partita Iva 08541120013, rappresentata dal ________________</text:p>
      <text:p text:style-name="P1"/>
      <text:p text:style-name="P4">E</text:p>
      <text:p text:style-name="P1"/>
      <text:p text:style-name="P1">Wikimedia Italia - Associazione per la diffusione della conoscenza libera, con sede in via Bergognone, 34, 20144 Milano, Codice fiscale 94039910156, Partita Iva 05599740965, rappresentata dalla Presidente, dottoressa Maria Iolanda Isabella Pensa Ph.D.</text:p>
      <text:p text:style-name="P1"/>
      <text:p text:style-name="P5">Premesso che il Gal Valli del Canavese - Gruppo di Azione Locale</text:p>
      <text:p text:style-name="P1"/>
      <text:list xml:id="list1015796393" text:style-name="L1">
        <text:list-item>
          <text:p text:style-name="P2">promuove lo sviluppo economico nelle aree rurali marginali e lo sviluppo locale di tipo partecipativo ed è il soggetto responsabile dell’attuazione del PSL (Piano di Sviluppo Locale) ai sensi dell’iniziativa comunitaria Leader del Programma di Sviluppo Rurale e che la sua costituzione è l’espressione equilibrata e rappresentativa degli operatori pubblici e privati, nonché delle diverse realtà socio-economiche del territorio di riferimento. <text:s text:c="8"/></text:p>
        </text:list-item>
      </text:list>
      <text:p text:style-name="P1"/>
      <text:list xml:id="list173225771863291" text:continue-numbering="true" text:style-name="L1">
        <text:list-item>
          <text:p text:style-name="P2">si configura come Agenzia di Sviluppo Locale i cui interlocutori interni all’area di competenza sono gli amministratori locali di Comuni ed Unioni di Comuni, gli operatori economici dell’area, le associazioni di categoria, gli opinion leader, le famiglie residenti; quelli esterni sono la Città Metropolitana di Torino, la Regione Piemonte, gli Enti e le Istituzioni del sistema economico, i soggetti commerciali intermedi, i nuovi imprenditori e le famiglie. <text:s text:c="8"/></text:p>
        </text:list-item>
      </text:list>
      <text:p text:style-name="P1"/>
      <text:p text:style-name="P4">e premesso che Wikimedia Italia</text:p>
      <text:p text:style-name="P1"/>
      <text:list xml:id="list362450306" text:style-name="L2">
        <text:list-item>
          <text:p text:style-name="P3">è un’associazione di promozione sociale attiva dal 2005 nell’ambito della open culture, <text:s text:c="8"/>che sostiene la produzione e la diffusione di contenuti sotto licenza libera, per incentivare le possibilità di accesso alla conoscenza e alla formazione; <text:s text:c="9"/></text:p>
        </text:list-item>
      </text:list>
      <text:p text:style-name="P1"/>
      <text:list xml:id="list173226915686908" text:continue-numbering="true" text:style-name="L2">
        <text:list-item>
          <text:p text:style-name="P3"><text:soft-page-break/>è il capitolo italiano ufficiale di Wikimedia Foundation, Inc, fondazione statunitense non-profit che gestisce i progetti Wikimedia (fra cui Wikipedia, l’enciclopedia libera) e di OpenStreetMap Foundation, Inc., che gestisce il progetto di cartografia libera OpenStreetMap; <text:s text:c="9"/></text:p>
        </text:list-item>
      </text:list>
      <text:p text:style-name="P1"/>
      <text:list xml:id="list173227058195039" text:continue-numbering="true" text:style-name="L2">
        <text:list-item>
          <text:p text:style-name="P3">promuove, fra gli altri, la conoscenza e la contribuzione ai progetti Wikimedia e a OpenStreetMap, pur non avendo alcuna responsabilità o alcun controllo sui loro contenuti;</text:p>
        </text:list-item>
      </text:list>
      <text:p text:style-name="P1"/>
      <text:p text:style-name="P1"/>
      <text:p text:style-name="P4">TUTTO CIÒ PREMESSO SI CONVIENE QUANTO SEGUE</text:p>
      <text:p text:style-name="P1"/>
      <text:p text:style-name="P1"><text:span text:style-name="T1">Art. 1 - Oggetto e finalità della convenzione</text:span></text:p>
      <text:p text:style-name="P1">Il GAL, Gruppo di Azione Locale e Wikimedia Italia si impegnano, tramite la presente convenzione, a collaborare per valorizzare e migliorare le modalità di fruizione al pubblico dei dati geografici del territorio, favorendo la loro divulgazione ed il loro utilizzo.</text:p>
      <text:p text:style-name="P1"/>
      <text:p text:style-name="P1"><text:span text:style-name="T1">Art. 2 - Impegni del GAL</text:span></text:p>
      <text:p text:style-name="P1">Mediante la propria struttura il GAL Gruppo di Azione Locale <text:s/>si impegna a realizzare, a partire dal 2021 una serie di attività volte sia alla divulgazione e condivisione della conoscenza, sia all’implementazione di strumenti volti a supportare progetti open source o collaborativi come Wikipedia e OpenStreetMap. </text:p>
      <text:p text:style-name="P1"/>
      <text:p text:style-name="P1">Il GAL si impegna a mettere a disposizione della comunità OpenStreetMap i dati geolocalizzati di sua proprietà affinché vengano inseriti nel database dei dati geografici del progetto OpenStreetMap e rilasciati con una licenza libera e aperta; la licenza attualmente utilizzata è la Open Database License 1.0 <text:s/>(http://www.opendatacommons.org/licenses/odbl/).</text:p>
      <text:p text:style-name="P1"/>
      <text:p text:style-name="P1">Il GAL si impegna a dare risalto alle attività condotte insieme con Wikimedia Italia nell'ambito dell'uso, dello sviluppo, della divulgazione e del rilascio come Open Data di parte del patrimonio conoscitivo di proprietà.</text:p>
      <text:p text:style-name="P1"/>
      <text:p text:style-name="P1"><text:soft-page-break/>Il GAL si impegna ad operare per favorire la disseminazione anche presso gli altri Soggetti Pubblici di progetti e soluzioni basati sull'utilizzo della conoscenza libera e degli Open Data.</text:p>
      <text:p text:style-name="P1"/>
      <text:p text:style-name="P1"><text:span text:style-name="T1">Art. 3 - Impegni di Wikimedia Italia</text:span></text:p>
      <text:p text:style-name="P1">Wikimedia Italia si impegna a supportare il GAL da un punto di vista informatico, mettendogli a disposizione una piattaforma software <text:s/>per coordinare le attività dei mappatori e mettendogli a disposizione le consulenze on-line già attive nella comunità. Tale piattaforma risiede su un server di proprietà di Wikimedia Foundation; Wikimedia Italia lo ha in uso e si impegna ad adibirlo ai progetti congiunti Wikimedia Italia - GAL, fermo restando che Wikimedia Foundation, in quanto soggetto proprietario, può pienamente disporne.</text:p>
      <text:p text:style-name="P1"/>
      <text:p text:style-name="P1">L'Associazione si impegna a dare risalto alle attività condotte insieme con il GAL nell'ambito della diffusione, divulgazione, integrazione dei patrimoni conoscitivi rilasciati con licenze e formati Open.</text:p>
      <text:p text:style-name="P1"/>
      <text:p text:style-name="P1">L'Associazione tramite i propri volontari si impegna ad operare per favorire il recepimento e l'integrazione dei dati e dei documenti acquisiti dal GAL nell'ambito delle proprie banche dati e progetti, soddisfacendo le licenze di tali progetti (es. ODBL per OpenStreetMap, CC-BY-SA per Wikipedia, CC0 per Wikidata).</text:p>
      <text:p text:style-name="P1"/>
      <text:p text:style-name="P1">L'Associazione si impegna ad avere il GAL quale ente di riferimento allo scopo di avviare progetti di affinamento ed arricchimento della conoscenza geografica, ambientale e storica del territorio del GAL.</text:p>
      <text:p text:style-name="P1"/>
      <text:p text:style-name="P1"><text:span text:style-name="T1">Art. 4 - Nomina dei responsabili</text:span></text:p>
      <text:p text:style-name="P1">Le Parti stabiliscono di nominare quali responsabili: </text:p>
      <text:p text:style-name="P1"/>
      <text:list xml:id="list1646447723" text:style-name="L3">
        <text:list-item>
          <text:p text:style-name="P6"><text:span text:style-name="T2">per il GAL, ……………..</text:span></text:p>
        </text:list-item>
        <text:list-item>
          <text:p text:style-name="P6"><text:span text:style-name="T2">per l'Associazione “Wikimedia Italia - Associazione per la diffusione della conoscenza libera”, ……………….. <text:s text:c="8"/></text:span></text:p>
        </text:list-item>
      </text:list>
      <text:p text:style-name="P1"/>
      <text:p text:style-name="P1"><text:soft-page-break/>I responsabili individueranno di comune accordo le modalità con cui rendere esecutiva la presente convenzione. Le Parti stabiliscono altresì di informare tempestivamente la controparte di qualsiasi variazione nell’indicazione dei responsabili resasi necessaria.</text:p>
      <text:p text:style-name="P1"><text:s text:c="2"/></text:p>
      <text:p text:style-name="P1"><text:span text:style-name="T1">Art. 5 - Responsabilità e oneri</text:span></text:p>
      <text:p text:style-name="P1">La presente convenzione è a titolo non oneroso; si rimanda ad accordi separati che definiscano piano di attività e dettaglino i rispettivi compiti delle due associazioni nella loro realizzazione.</text:p>
      <text:p text:style-name="P1"/>
      <text:p text:style-name="P1"><text:span text:style-name="T1">Art. 6 - Durata, modifica e rescissione della convenzione</text:span></text:p>
      <text:p text:style-name="P1">La conclusione della presente convenzione è convenuta dalle Parti al DD/MM/2021. La durata può essere prolungata, previa accordo, da entrambe le Parti in qualsiasi momento. La presente convenzione può essere emendata, previo accordo, da entrambe le Parti in qualsiasi momento, fermo restando le procedure delle stesse per l’adozione di emendamenti. La presente Convenzione potrà essere rescissa da ciascuna delle Parti in qualsiasi momento, attraverso preavviso scritto da far pervenire 30 giorni prima della rescissione alla controparte e fatto salvo il completamento delle eventuali attività in corso al momento della rescissione.</text:p>
      <text:p text:style-name="P1"/>
      <text:p text:style-name="P1"><text:span text:style-name="T1">Art. 7 – Registrazione</text:span></text:p>
      <text:p text:style-name="P1">La presente convenzione redatta in duplice copia è soggetta a registrazione in caso d’uso ai sensi degli art. 5,6 e 39 del D.P.R. n. 131 del 26/04/1986 ed è esente da imposta di bollo ai sensi dell’art. 16 del D.P.R. n. 642/72. Le spese per l’eventuale registrazione sono a carico della parte richiedente.</text:p>
      <text:p text:style-name="P1"/>
      <text:p text:style-name="P1">Letto, approvato e sottoscritto.</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Khmer OS" svg:font-family="'Khmer O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09T17:23:37.695559493</meta:creation-date>
    <dc:date>2021-04-09T17:32:25.249922774</dc:date>
    <meta:editing-duration>PT8M47S</meta:editing-duration>
    <meta:editing-cycles>3</meta:editing-cycles>
    <meta:generator>LibreOffice/6.4.6.2$Linux_X86_64 LibreOffice_project/40$Build-2</meta:generator>
    <meta:document-statistic meta:table-count="0" meta:image-count="0" meta:object-count="0" meta:page-count="4" meta:paragraph-count="37" meta:word-count="968" meta:character-count="6667" meta:non-whitespace-character-count="5678"/>
  </office:meta>
</office:document-meta>
</file>