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4C71591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7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">
      <style:graphic-properties draw:stroke="solid" draw:stroke-dash="Dash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f29400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f29400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>
      <style:graphic-properties draw:stroke="solid" svg:stroke-width="0.02cm" svg:stroke-color="#000000" draw:marker-start-width="0.291cm" draw:marker-start-center="false" draw:marker-end-width="0.291cm" draw:marker-end-center="false" draw:stroke-linejoin="miter" draw:fill="solid" draw:fill-color="#f29400" draw:textarea-horizontal-align="center" draw:textarea-vertical-align="middle" draw:auto-grow-height="false" draw:fit-to-size="false" fo:min-height="0cm" fo:min-width="0cm" fo:padding-top="0.127cm" fo:padding-bottom="0.127cm" fo:padding-left="0.247cm" fo:padding-right="0.247cm" fo:wrap-option="wrap" draw:shadow="hidden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cm" svg:stroke-color="#000000" draw:marker-start-width="0.291cm" draw:marker-start-center="false" draw:marker-end-width="0.291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27cm" fo:padding-bottom="0.127cm" fo:padding-left="0.247cm" fo:padding-right="0.247cm" fo:wrap-option="wrap" draw:shadow="hidden" draw:shadow-offset-x="0.3cm" draw:shadow-offset-y="0.3cm" draw:shadow-color="#868686" draw:shadow-opacity="100%"/>
    </style:style>
    <style:style style:name="gr9" style:family="graphic" style:parent-style-name="standard">
      <style:graphic-properties svg:stroke-color="#ff00ff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Albany AMT'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line-through-mode="continuous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'Andale Sans UI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style-name="Normal" style:font-pitch="variable" fo:font-size="26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20%" style:font-relief="none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fo:font-family="'Arial Black'" style:font-style-name="Normal" style:font-pitch="variable" fo:font-size="26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2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custom-shape draw:style-name="gr1" draw:text-style-name="P1" draw:layer="layout" svg:width="11.9cm" svg:height="11.9cm" svg:x="4.55cm" svg:y="8.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8.894cm" svg:height="8.894cm" svg:x="6.053cm" svg:y="10.40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frame draw:style-name="gr3" draw:text-style-name="P1" draw:layer="layout" svg:width="7.36cm" svg:height="7.36cm" svg:x="6.82cm" svg:y="11.17cm">
            <draw:image xlink:href="Pictures/10000201000001F4000001F44C71591E.png" xlink:type="simple" xlink:show="embed" xlink:actuate="onLoad">
              <text:p/>
            </draw:image>
          </draw:frame>
          <draw:g>
            <draw:path draw:style-name="gr4" draw:text-style-name="P2" draw:layer="layout" svg:width="-1.053cm" svg:height="-0.73cm" svg:x="11.001cm" svg:y="18.669cm" svg:viewBox="0 0 -1054 -731" svg:d="m529-36607c-419 5-591-373-510-726l1010-5c96 374-82 726-500 731z">
              <text:p/>
            </draw:path>
            <draw:custom-shape draw:style-name="gr5" draw:text-style-name="P2" draw:layer="layout" svg:width="0.189cm" svg:height="0.189cm" svg:x="10.773cm" svg:y="17.797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6" draw:text-style-name="P2" draw:layer="layout" svg:width="0.187cm" svg:height="0.191cm" svg:x="10.559cm" svg:y="18.067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9.392cm" svg:height="9.392cm" svg:x="5.805cm" svg:y="9.6cm">
            <text:p text:style-name="P3"><text:span text:style-name="T1">GfOSS.it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curve" draw:modifiers="75.2558557284243" draw:enhanced-path="A 0 0 21600 21600 ?f4 ?f3 ?f2 ?f3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handle draw:handle-position="10800 $0" draw:handle-polar="10800 10800"/>
            </draw:enhanced-geometry>
          </draw:custom-shape>
          <draw:custom-shape draw:style-name="gr8" draw:text-style-name="P5" draw:layer="layout" svg:width="10.24cm" svg:height="10.24cm" svg:x="5.38cm" svg:y="9.73cm">
            <text:p text:style-name="P3"><text:span text:style-name="T2">Libera mappa in libero Mondo</text:span></text:p>
            <text:p text:style-name="P3"><text:span text:style-name="T2"/></text:p>
            <text:p text:style-name="P3"><text:span text:style-name="T2">- <text:s text:c="2"/>www.OpenStreetMap.org <text:s text:c="2"/>-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open-circle-curve" draw:modifiers="-173.346545926803" draw:enhanced-path="W 0 0 21600 21600 ?f2 ?f3 ?f4 ?f3 N M 0 10800 L 21600 10800 N A 0 0 21600 21600 ?f2 ?f5 ?f4 ?f5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21600-?f3 "/>
              <draw:handle draw:handle-position="10800 $0" draw:handle-polar="10800 10800"/>
            </draw:enhanced-geometry>
          </draw:custom-shape>
        </draw:g>
        <draw:custom-shape draw:style-name="gr9" draw:text-style-name="P1" draw:layer="layout" svg:width="11.5cm" svg:height="11.5cm" svg:x="4.75cm" svg:y="9.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it" fo:country="IT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2-08T00:10:25</meta:creation-date>
    <dc:creator>Marco De Santis</dc:creator>
    <dc:date>2008-02-12T08:58:41</dc:date>
    <meta:print-date>2008-02-11T23:09:31</meta:print-date>
    <meta:editing-cycles>4</meta:editing-cycles>
    <meta:editing-duration>PT2H8M4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