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swiss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100" number:language="en" number:country="GB">
      <number:text-content/>
    </number:text-style>
    <style:style style:name="ce1" style:family="table-cell" style:parent-style-name="Default" style:data-style-name="N10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" style:family="table-cell" style:parent-style-name="Default" style:data-style-name="N10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 style:data-style-name="N10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" style:family="table-cell" style:parent-style-name="Default" style:data-style-name="N10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 style:data-style-name="N10100"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6" style:family="table-cell" style:parent-style-name="Default" style:data-style-name="N10100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1" table:number-columns-repeated="2" table:default-cell-style-name="ce4"/>
        <table:table-column table:style-name="co1" table:default-cell-style-name="Default"/>
        <table:table-column table:style-name="co1" table:default-cell-style-name="ce6"/>
        <table:table-column table:style-name="co1" table:default-cell-style-name="Default"/>
        <table:table-row table:style-name="ro1">
          <table:table-cell table:style-name="ce1" office:value-type="string">
            <text:p>lat</text:p>
          </table:table-cell>
          <table:table-cell table:style-name="ce3" office:value-type="string">
            <text:p>lon</text:p>
          </table:table-cell>
          <table:table-cell table:style-name="ce3" office:value-type="string">
            <text:p>amenity</text:p>
          </table:table-cell>
          <table:table-cell office:value-type="string">
            <text:p>display</text:p>
          </table:table-cell>
          <table:table-cell table:style-name="ce5" office:value-type="string">
            <text:p>ref</text:p>
          </table:table-cell>
          <table:table-cell office:value-type="string">
            <text:p>disused</text:p>
          </table:table-cell>
        </table:table-row>
        <table:table-row table:style-name="ro1">
          <table:table-cell office:value-type="float" office:value="45.90912">
            <text:p>45.90912</text:p>
          </table:table-cell>
          <table:table-cell office:value-type="float" office:value="10.84475">
            <text:p>10.844750</text:p>
          </table:table-cell>
          <table:table-cell office:value-type="string">
            <text:p>clock</text:p>
          </table:table-cell>
          <table:table-cell office:value-type="string">
            <text:p>sundial</text:p>
          </table:table-cell>
          <table:table-cell office:value-type="string">
            <text:p>Var01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5.91171">
            <text:p>45.91171</text:p>
          </table:table-cell>
          <table:table-cell office:value-type="float" office:value="10.83758">
            <text:p>10.837580</text:p>
          </table:table-cell>
          <table:table-cell office:value-type="string">
            <text:p>clock</text:p>
          </table:table-cell>
          <table:table-cell office:value-type="string">
            <text:p>sundial</text:p>
          </table:table-cell>
          <table:table-cell office:value-type="string">
            <text:p>Var02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5.8951">
            <text:p>45.89510</text:p>
          </table:table-cell>
          <table:table-cell office:value-type="float" office:value="10.8431">
            <text:p>10.843100</text:p>
          </table:table-cell>
          <table:table-cell office:value-type="string">
            <text:p>clock</text:p>
          </table:table-cell>
          <table:table-cell office:value-type="string">
            <text:p>sundial</text:p>
          </table:table-cell>
          <table:table-cell office:value-type="string">
            <text:p>Riv03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5.85133">
            <text:p>45.85133</text:p>
          </table:table-cell>
          <table:table-cell office:value-type="float" office:value="10.82281">
            <text:p>10.822810</text:p>
          </table:table-cell>
          <table:table-cell office:value-type="string">
            <text:p>clock</text:p>
          </table:table-cell>
          <table:table-cell office:value-type="string">
            <text:p>sundial</text:p>
          </table:table-cell>
          <table:table-cell office:value-type="string">
            <text:p>Pre01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45.85444">
            <text:p>45.85444</text:p>
          </table:table-cell>
          <table:table-cell office:value-type="float" office:value="10.82823">
            <text:p>10.828230</text:p>
          </table:table-cell>
          <table:table-cell office:value-type="string">
            <text:p>clock</text:p>
          </table:table-cell>
          <table:table-cell office:value-type="string">
            <text:p>sundial</text:p>
          </table:table-cell>
          <table:table-cell office:value-type="string">
            <text:p>Pre02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5.89455">
            <text:p>45.89455</text:p>
          </table:table-cell>
          <table:table-cell office:value-type="float" office:value="10.84021">
            <text:p>10.840210</text:p>
          </table:table-cell>
          <table:table-cell office:value-type="string">
            <text:p>clock</text:p>
          </table:table-cell>
          <table:table-cell office:value-type="string">
            <text:p>sundial</text:p>
          </table:table-cell>
          <table:table-cell office:value-type="string">
            <text:p>Riv04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5.8996">
            <text:p>45.89960</text:p>
          </table:table-cell>
          <table:table-cell office:value-type="float" office:value="10.8552">
            <text:p>10.855200</text:p>
          </table:table-cell>
          <table:table-cell office:value-type="string">
            <text:p>clock</text:p>
          </table:table-cell>
          <table:table-cell office:value-type="string">
            <text:p>sundial</text:p>
          </table:table-cell>
          <table:table-cell office:value-type="string">
            <text:p>Riv05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5.8882">
            <text:p>45.88820</text:p>
          </table:table-cell>
          <table:table-cell office:value-type="float" office:value="10.847">
            <text:p>10.847000</text:p>
          </table:table-cell>
          <table:table-cell office:value-type="string">
            <text:p>clock</text:p>
          </table:table-cell>
          <table:table-cell office:value-type="string">
            <text:p>sundial</text:p>
          </table:table-cell>
          <table:table-cell office:value-type="string">
            <text:p>Riv06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5.89597">
            <text:p>45.89597</text:p>
          </table:table-cell>
          <table:table-cell office:value-type="float" office:value="10.83426">
            <text:p>10.834260</text:p>
          </table:table-cell>
          <table:table-cell office:value-type="string">
            <text:p>clock</text:p>
          </table:table-cell>
          <table:table-cell office:value-type="string">
            <text:p>sundial</text:p>
          </table:table-cell>
          <table:table-cell office:value-type="string">
            <text:p>Riv07m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5.88951">
            <text:p>45.88951</text:p>
          </table:table-cell>
          <table:table-cell office:value-type="float" office:value="10.84882">
            <text:p>10.848820</text:p>
          </table:table-cell>
          <table:table-cell office:value-type="string">
            <text:p>clock</text:p>
          </table:table-cell>
          <table:table-cell office:value-type="string">
            <text:p>sundial</text:p>
          </table:table-cell>
          <table:table-cell office:value-type="string">
            <text:p>Riv08m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5.90656">
            <text:p>45.90656</text:p>
          </table:table-cell>
          <table:table-cell office:value-type="float" office:value="10.85502">
            <text:p>10.855020</text:p>
          </table:table-cell>
          <table:table-cell office:value-type="string">
            <text:p>clock</text:p>
          </table:table-cell>
          <table:table-cell office:value-type="string">
            <text:p>sundial</text:p>
          </table:table-cell>
          <table:table-cell office:value-type="string">
            <text:p>Riv09m</text:p>
          </table:table-cell>
          <table:table-cell office:value-type="string">
            <text:p>yes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swiss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number:number-style style:name="N10106" number:language="en" number:country="GB">
      <number:number number:decimal-places="3" number:min-integer-digits="1"/>
    </number:number-style>
    <number:number-style style:name="N10107" number:language="en" number:country="GB">
      <number:number number:decimal-places="4" number:min-integer-digits="1"/>
    </number:number-style>
    <number:number-style style:name="N10108" number:language="en" number:country="GB">
      <number:number number:decimal-places="5" number:min-integer-digits="1"/>
    </number:number-style>
    <number:number-style style:name="N10109" number:language="en" number:country="GB">
      <number:number number:decimal-places="6" number:min-integer-digits="1"/>
    </number:number-style>
    <number:number-style style:name="N10110" number:language="en" number:country="GB">
      <number:number number:decimal-places="7" number:min-integer-digits="1"/>
    </number:number-style>
    <number:number-style style:name="N10111" number:language="en" number:country="GB">
      <number:number number:decimal-places="14" number:min-integer-digits="1"/>
    </number:number-style>
    <number:number-style style:name="N10112" number:language="en" number:country="GB">
      <number:number number:decimal-places="15" number:min-integer-digits="1"/>
    </number:number-style>
    <number:number-style style:name="N10113" number:language="en" number:country="GB">
      <number:number number:decimal-places="16" number:min-integer-digits="1"/>
    </number:number-style>
    <number:number-style style:name="N10114" number:language="en" number:country="GB">
      <number:number number:decimal-places="13" number:min-integer-digits="1"/>
    </number:number-style>
    <number:number-style style:name="N10115" number:language="en" number:country="GB">
      <number:number number:decimal-places="12" number:min-integer-digits="1"/>
    </number:number-style>
    <number:number-style style:name="N10116" number:language="en" number:country="GB">
      <number:number number:decimal-places="11" number:min-integer-digits="1"/>
    </number:number-style>
    <number:number-style style:name="N10117" number:language="en" number:country="GB">
      <number:number number:decimal-places="10" number:min-integer-digits="1"/>
    </number:number-style>
    <number:number-style style:name="N10118" number:language="en" number:country="GB">
      <number:number number:decimal-places="9" number:min-integer-digits="1"/>
    </number:number-style>
    <number:number-style style:name="N10119" number:language="en" number:country="GB">
      <number:number number:decimal-places="8" number:min-integer-digits="1"/>
    </number:number-style>
    <number:number-style style:name="N10120" number:language="en" number:country="GB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30">30/08/2010</text:date>, <text:time>16.38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eo </meta:initial-creator>
    <meta:creation-date>2010-08-30T16:34:35</meta:creation-date>
    <dc:date>2010-08-30T16:38:10</dc:date>
    <dc:creator>matteo </dc:creator>
    <meta:editing-duration>PT00H03M36S</meta:editing-duration>
    <meta:editing-cycles>2</meta:editing-cycles>
    <meta:generator>OpenOffice.org/3.2$Linux OpenOffice.org_project/320m19$Build-9505</meta:generator>
    <meta:document-statistic meta:table-count="3" meta:cell-count="72" meta:object-count="0"/>
  </office:meta>
</office:document-meta>
</file>