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0388" officeooo:paragraph-rsid="000bd962"/>
    </style:style>
    <style:style style:name="P2" style:family="paragraph" style:parent-style-name="Standard">
      <style:text-properties officeooo:rsid="00040388" officeooo:paragraph-rsid="00040388"/>
    </style:style>
    <style:style style:name="P3" style:family="paragraph" style:parent-style-name="Standard">
      <style:text-properties officeooo:paragraph-rsid="00136385"/>
    </style:style>
    <style:style style:name="P4" style:family="paragraph" style:parent-style-name="Standard">
      <style:text-properties officeooo:rsid="00040388" officeooo:paragraph-rsid="0004fec2"/>
    </style:style>
    <style:style style:name="P5" style:family="paragraph" style:parent-style-name="Standard">
      <style:text-properties officeooo:rsid="00092bc1" officeooo:paragraph-rsid="00092bc1"/>
    </style:style>
    <style:style style:name="P6" style:family="paragraph" style:parent-style-name="Standard">
      <style:text-properties officeooo:rsid="000971c5" officeooo:paragraph-rsid="000971c5"/>
    </style:style>
    <style:style style:name="P7" style:family="paragraph" style:parent-style-name="Standard">
      <style:text-properties officeooo:rsid="000ac818" officeooo:paragraph-rsid="000ac818"/>
    </style:style>
    <style:style style:name="P8" style:family="paragraph" style:parent-style-name="Standard">
      <style:text-properties officeooo:rsid="000ac818" officeooo:paragraph-rsid="001d8125"/>
    </style:style>
    <style:style style:name="P9" style:family="paragraph" style:parent-style-name="Standard">
      <style:text-properties officeooo:rsid="00040388" officeooo:paragraph-rsid="000bd962"/>
    </style:style>
    <style:style style:name="P10" style:family="paragraph" style:parent-style-name="Standard">
      <style:text-properties officeooo:rsid="00040388" officeooo:paragraph-rsid="00040388"/>
    </style:style>
    <style:style style:name="P11" style:family="paragraph" style:parent-style-name="Standard">
      <style:text-properties officeooo:paragraph-rsid="00136385"/>
    </style:style>
    <style:style style:name="P12" style:family="paragraph" style:parent-style-name="Standard">
      <style:text-properties officeooo:rsid="0004fec2" officeooo:paragraph-rsid="00077b8a"/>
    </style:style>
    <style:style style:name="P13" style:family="paragraph" style:parent-style-name="Standard">
      <style:text-properties officeooo:rsid="00092bc1" officeooo:paragraph-rsid="00092bc1"/>
    </style:style>
    <style:style style:name="P14" style:family="paragraph" style:parent-style-name="Standard">
      <style:text-properties officeooo:rsid="000971c5" officeooo:paragraph-rsid="000971c5"/>
    </style:style>
    <style:style style:name="P15" style:family="paragraph" style:parent-style-name="Standard">
      <style:text-properties officeooo:rsid="000ac818" officeooo:paragraph-rsid="000ac818"/>
    </style:style>
    <style:style style:name="P16" style:family="paragraph" style:parent-style-name="Standard">
      <style:text-properties officeooo:rsid="00040388" officeooo:paragraph-rsid="000bd962"/>
    </style:style>
    <style:style style:name="P17" style:family="paragraph" style:parent-style-name="Standard">
      <style:text-properties officeooo:rsid="00040388" officeooo:paragraph-rsid="00040388"/>
    </style:style>
    <style:style style:name="P18" style:family="paragraph" style:parent-style-name="Standard">
      <style:text-properties officeooo:rsid="00040388" officeooo:paragraph-rsid="0004fec2"/>
    </style:style>
    <style:style style:name="P19" style:family="paragraph" style:parent-style-name="Standard">
      <style:text-properties officeooo:paragraph-rsid="00136385"/>
    </style:style>
    <style:style style:name="P20" style:family="paragraph" style:parent-style-name="Standard">
      <style:text-properties officeooo:rsid="00092bc1" officeooo:paragraph-rsid="00092bc1"/>
    </style:style>
    <style:style style:name="P21" style:family="paragraph" style:parent-style-name="Standard">
      <style:text-properties officeooo:rsid="000971c5" officeooo:paragraph-rsid="000971c5"/>
    </style:style>
    <style:style style:name="P22" style:family="paragraph" style:parent-style-name="Standard">
      <style:text-properties officeooo:rsid="000ac818" officeooo:paragraph-rsid="000ac818"/>
    </style:style>
    <style:style style:name="P23" style:family="paragraph" style:parent-style-name="Standard">
      <style:text-properties officeooo:rsid="000ac818" officeooo:paragraph-rsid="001d8125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18dfc4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18dfc4" officeooo:paragraph-rsid="0018dfc4"/>
    </style:style>
    <style:style style:name="T1" style:family="text">
      <style:text-properties officeooo:rsid="000bd962"/>
    </style:style>
    <style:style style:name="T2" style:family="text">
      <style:text-properties officeooo:rsid="00040388"/>
    </style:style>
    <style:style style:name="T3" style:family="text">
      <style:text-properties officeooo:rsid="0004fec2"/>
    </style:style>
    <style:style style:name="T4" style:family="text">
      <style:text-properties officeooo:rsid="0004fec2" fo:background-color="transparent" loext:char-shading-value="0"/>
    </style:style>
    <style:style style:name="T5" style:family="text">
      <style:text-properties officeooo:rsid="000d5bc0"/>
    </style:style>
    <style:style style:name="T6" style:family="text">
      <style:text-properties officeooo:rsid="000bd962"/>
    </style:style>
    <style:style style:name="T7" style:family="text">
      <style:text-properties officeooo:rsid="00040388"/>
    </style:style>
    <style:style style:name="T8" style:family="text">
      <style:text-properties officeooo:rsid="0004fec2"/>
    </style:style>
    <style:style style:name="T9" style:family="text">
      <style:text-properties officeooo:rsid="00077b8a"/>
    </style:style>
    <style:style style:name="T10" style:family="text">
      <style:text-properties officeooo:rsid="000d5bc0"/>
    </style:style>
    <style:style style:name="T11" style:family="text">
      <style:text-properties officeooo:rsid="00101480"/>
    </style:style>
    <style:style style:name="T12" style:family="text">
      <style:text-properties officeooo:rsid="001169e4"/>
    </style:style>
    <style:style style:name="T13" style:family="text">
      <style:text-properties officeooo:rsid="00136385"/>
    </style:style>
    <style:style style:name="T14" style:family="text">
      <style:text-properties officeooo:rsid="00150c04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ff"/>
    </style:style>
    <style:style style:name="T17" style:family="text">
      <style:text-properties officeooo:rsid="00171b50"/>
    </style:style>
    <style:style style:name="T18" style:family="text">
      <style:text-properties officeooo:rsid="0017f7f6"/>
    </style:style>
    <style:style style:name="T19" style:family="text">
      <style:text-properties officeooo:rsid="0018dfc4"/>
    </style:style>
    <style:style style:name="T20" style:family="text">
      <style:text-properties fo:color="#4078c0" fo:font-size="12pt" style:font-size-asian="12pt" style:font-size-complex="12pt"/>
    </style:style>
    <style:style style:name="T21" style:family="text">
      <style:text-properties officeooo:rsid="001a1bee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77b8a" fo:background-color="transparent" loext:char-shading-value="0"/>
    </style:style>
    <style:style style:name="T24" style:family="text">
      <style:text-properties officeooo:rsid="00077b8a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4fec2" fo:background-color="transparent" loext:char-shading-value="0"/>
    </style:style>
    <style:style style:name="T27" style:family="text">
      <style:text-properties officeooo:rsid="001ac3e3"/>
    </style:style>
    <style:style style:name="T28" style:family="text">
      <style:text-properties officeooo:rsid="001b4612"/>
    </style:style>
    <style:style style:name="T29" style:family="text">
      <style:text-properties officeooo:rsid="001b8a4c"/>
    </style:style>
    <style:style style:name="T30" style:family="text">
      <style:text-properties officeooo:rsid="001cfcd9"/>
    </style:style>
    <style:style style:name="T31" style:family="text">
      <style:text-properties officeooo:rsid="001f1d80"/>
    </style:style>
  </office:automatic-styles>
  <office:body>
    <office:text text:use-soft-page-breaks="true">
      <office:forms form:automatic-focus="false" form:apply-design-mode="false"/>
      <text:tracked-changes>
        <text:changed-region xml:id="ct98940432" text:id="ct98940432">
          <text:deletion>
            <office:change-info>
              <dc:creator>Autore sconosciuto</dc:creator>
              <dc:date>2017-07-11T16:53:00</dc:date>
            </office:change-info>
            <text:p text:style-name="P1">Gentile</text:p>
          </text:deletion>
        </text:changed-region>
        <text:changed-region xml:id="ct98939088" text:id="ct98939088">
          <text:insertion>
            <office:change-info>
              <dc:creator>Autore sconosciuto</dc:creator>
              <dc:date>2017-07-11T16:53:00</dc:date>
            </office:change-info>
          </text:insertion>
        </text:changed-region>
        <text:changed-region xml:id="ct98942000" text:id="ct98942000">
          <text:insertion>
            <office:change-info>
              <dc:creator>Autore sconosciuto</dc:creator>
              <dc:date>2017-07-11T15:03:00</dc:date>
            </office:change-info>
          </text:insertion>
        </text:changed-region>
        <text:changed-region xml:id="ct384684832" text:id="ct384684832">
          <text:deletion>
            <office:change-info>
              <dc:creator>Autore sconosciuto</dc:creator>
              <dc:date>2017-07-11T16:53:00</dc:date>
            </office:change-info>
            <text:p text:style-name="P2">La</text:p>
          </text:deletion>
        </text:changed-region>
        <text:changed-region xml:id="ct384685728" text:id="ct384685728">
          <text:insertion>
            <office:change-info>
              <dc:creator>Autore sconosciuto</dc:creator>
              <dc:date>2017-07-11T16:53:00</dc:date>
            </office:change-info>
          </text:insertion>
        </text:changed-region>
        <text:changed-region xml:id="ct98942224" text:id="ct98942224">
          <text:deletion>
            <office:change-info>
              <dc:creator>Autore sconosciuto</dc:creator>
              <dc:date>2017-07-11T14:59:00</dc:date>
            </office:change-info>
            <text:p text:style-name="P2">/<text:span text:style-name="T1">(Siamo lieti che abbiate pubblicato)</text:span></text:p>
          </text:deletion>
        </text:changed-region>
        <text:changed-region xml:id="ct337588464" text:id="ct337588464">
          <text:deletion>
            <office:change-info>
              <dc:creator>Autore sconosciuto</dc:creator>
              <dc:date>2017-07-11T14:59:00</dc:date>
            </office:change-info>
            <text:p text:style-name="P2">una</text:p>
          </text:deletion>
        </text:changed-region>
        <text:changed-region xml:id="ct337630352" text:id="ct337630352">
          <text:insertion>
            <office:change-info>
              <dc:creator>Autore sconosciuto</dc:creator>
              <dc:date>2017-07-11T14:59:00</dc:date>
            </office:change-info>
          </text:insertion>
        </text:changed-region>
        <text:changed-region xml:id="ct337630128" text:id="ct337630128">
          <text:deletion>
            <office:change-info>
              <dc:creator>Autore sconosciuto</dc:creator>
              <dc:date>2017-07-11T15:03:00</dc:date>
            </office:change-info>
            <text:p text:style-name="P2">che crea</text:p>
          </text:deletion>
        </text:changed-region>
        <text:changed-region xml:id="ct337629904" text:id="ct337629904">
          <text:insertion>
            <office:change-info>
              <dc:creator>Autore sconosciuto</dc:creator>
              <dc:date>2017-07-11T15:03:00</dc:date>
            </office:change-info>
          </text:insertion>
        </text:changed-region>
        <text:changed-region xml:id="ct337629232" text:id="ct337629232">
          <text:insertion>
            <office:change-info>
              <dc:creator>Autore sconosciuto</dc:creator>
              <dc:date>2017-07-11T15:00:00</dc:date>
            </office:change-info>
          </text:insertion>
        </text:changed-region>
        <text:changed-region xml:id="ct337629680" text:id="ct337629680">
          <text:deletion>
            <office:change-info>
              <dc:creator>Autore sconosciuto</dc:creator>
              <dc:date>2017-07-11T15:21:00</dc:date>
            </office:change-info>
            <text:p text:style-name="P2">ri</text:p>
          </text:deletion>
        </text:changed-region>
        <text:changed-region xml:id="ct337629008" text:id="ct337629008">
          <text:insertion>
            <office:change-info>
              <dc:creator>Autore sconosciuto</dc:creator>
              <dc:date>2017-07-11T15:21:00</dc:date>
            </office:change-info>
          </text:insertion>
        </text:changed-region>
        <text:changed-region xml:id="ct337589136" text:id="ct337589136">
          <text:insertion>
            <office:change-info>
              <dc:creator>Autore sconosciuto</dc:creator>
              <dc:date>2017-07-11T15:24:00</dc:date>
            </office:change-info>
          </text:insertion>
        </text:changed-region>
        <text:changed-region xml:id="ct337586896" text:id="ct337586896">
          <text:deletion>
            <office:change-info>
              <dc:creator>Autore sconosciuto</dc:creator>
              <dc:date>2017-07-11T15:24:00</dc:date>
            </office:change-info>
            <text:p text:style-name="P3"><text:span text:style-name="T2">punti sui quali vorremmo un vostro parere dirimente.</text:span></text:p>
          </text:deletion>
        </text:changed-region>
        <text:changed-region xml:id="ct337586448" text:id="ct337586448">
          <text:deletion>
            <office:change-info>
              <dc:creator>Autore sconosciuto</dc:creator>
              <dc:date>2017-07-11T15:25:00</dc:date>
            </office:change-info>
            <text:p text:style-name="P4">per la natura del progetto </text:p>
          </text:deletion>
        </text:changed-region>
        <text:changed-region xml:id="ct337587792" text:id="ct337587792">
          <text:insertion>
            <office:change-info>
              <dc:creator>Autore sconosciuto</dc:creator>
              <dc:date>2017-07-11T15:25:00</dc:date>
            </office:change-info>
          </text:insertion>
        </text:changed-region>
        <text:changed-region xml:id="ct337588016" text:id="ct337588016">
          <text:insertion>
            <office:change-info>
              <dc:creator>Autore sconosciuto</dc:creator>
              <dc:date>2017-07-11T15:25:00</dc:date>
            </office:change-info>
          </text:insertion>
        </text:changed-region>
        <text:changed-region xml:id="ct268625920" text:id="ct268625920">
          <text:deletion>
            <office:change-info>
              <dc:creator>Autore sconosciuto</dc:creator>
              <dc:date>2017-07-11T15:30:00</dc:date>
            </office:change-info>
            <text:p text:style-name="P4"><text:s/>da tutto il mondo</text:p>
          </text:deletion>
        </text:changed-region>
        <text:changed-region xml:id="ct384691776" text:id="ct384691776">
          <text:deletion>
            <office:change-info>
              <dc:creator>Autore sconosciuto</dc:creator>
              <dc:date>2017-07-11T17:16:00</dc:date>
            </office:change-info>
            <text:p text:style-name="P4">attribui</text:p>
          </text:deletion>
        </text:changed-region>
        <text:changed-region xml:id="ct384682816" text:id="ct384682816">
          <text:insertion>
            <office:change-info>
              <dc:creator>Autore sconosciuto</dc:creator>
              <dc:date>2017-07-11T17:16:00</dc:date>
            </office:change-info>
          </text:insertion>
        </text:changed-region>
        <text:changed-region xml:id="ct384683040" text:id="ct384683040">
          <text:insertion>
            <office:change-info>
              <dc:creator>Autore sconosciuto</dc:creator>
              <dc:date>2017-07-11T16:51:00</dc:date>
            </office:change-info>
          </text:insertion>
        </text:changed-region>
        <text:changed-region xml:id="ct384683264" text:id="ct384683264">
          <text:deletion>
            <office:change-info>
              <dc:creator>Autore sconosciuto</dc:creator>
              <dc:date>2017-07-11T16:51:00</dc:date>
            </office:change-info>
            <text:p text:style-name="P4">re</text:p>
          </text:deletion>
        </text:changed-region>
        <text:changed-region xml:id="ct98941776" text:id="ct98941776">
          <text:insertion>
            <office:change-info>
              <dc:creator>Autore sconosciuto</dc:creator>
              <dc:date>2017-07-11T15:33:00</dc:date>
            </office:change-info>
          </text:insertion>
        </text:changed-region>
        <text:changed-region xml:id="ct268625696" text:id="ct268625696">
          <text:deletion>
            <office:change-info>
              <dc:creator>Autore sconosciuto</dc:creator>
              <dc:date>2017-07-11T15:34:00</dc:date>
            </office:change-info>
            <text:p text:style-name="P4">similari</text:p>
          </text:deletion>
        </text:changed-region>
        <text:changed-region xml:id="ct268625248" text:id="ct268625248">
          <text:insertion>
            <office:change-info>
              <dc:creator>Autore sconosciuto</dc:creator>
              <dc:date>2017-07-11T15:34:00</dc:date>
            </office:change-info>
          </text:insertion>
        </text:changed-region>
        <text:changed-region xml:id="ct384682592" text:id="ct384682592">
          <text:insertion>
            <office:change-info>
              <dc:creator>Autore sconosciuto</dc:creator>
              <dc:date>2017-07-11T17:01:00</dc:date>
            </office:change-info>
          </text:insertion>
        </text:changed-region>
        <text:changed-region xml:id="ct384681024" text:id="ct384681024">
          <text:deletion>
            <office:change-info>
              <dc:creator>Autore sconosciuto</dc:creator>
              <dc:date>2017-07-11T17:01:00</dc:date>
            </office:change-info>
            <text:p text:style-name="P4"><text:span text:style-name="T3">dendo</text:span></text:p>
          </text:deletion>
        </text:changed-region>
        <text:changed-region xml:id="ct384684384" text:id="ct384684384">
          <text:deletion>
            <office:change-info>
              <dc:creator>Autore sconosciuto</dc:creator>
              <dc:date>2017-07-11T17:02:00</dc:date>
            </office:change-info>
            <text:p text:style-name="P4"><text:span text:style-name="T3">maggiori</text:span></text:p>
          </text:deletion>
        </text:changed-region>
        <text:changed-region xml:id="ct384684160" text:id="ct384684160">
          <text:insertion>
            <office:change-info>
              <dc:creator>Autore sconosciuto</dc:creator>
              <dc:date>2017-07-11T17:02:00</dc:date>
            </office:change-info>
          </text:insertion>
        </text:changed-region>
        <text:changed-region xml:id="ct384685952" text:id="ct384685952">
          <text:format-change>
            <office:change-info>
              <dc:creator>Autore sconosciuto</dc:creator>
              <dc:date>2017-07-11T17:17:00</dc:date>
            </office:change-info>
          </text:format-change>
        </text:changed-region>
        <text:changed-region xml:id="ct384690432" text:id="ct384690432">
          <text:deletion>
            <office:change-info>
              <dc:creator>Autore sconosciuto</dc:creator>
              <dc:date>2017-07-11T17:17:00</dc:date>
            </office:change-info>
            <text:p text:style-name="P4"><text:span text:style-name="T3"><text:s/></text:span></text:p>
          </text:deletion>
        </text:changed-region>
        <text:changed-region xml:id="ct384691104" text:id="ct384691104">
          <text:deletion>
            <office:change-info>
              <dc:creator>Autore sconosciuto</dc:creator>
              <dc:date>2017-07-11T17:17:00</dc:date>
            </office:change-info>
            <text:p text:style-name="P4"><text:a xlink:type="simple" xlink:href="http://wiki.openstreetmap.org/wiki/Contributors" text:style-name="Internet_20_link" text:visited-style-name="Visited_20_Internet_20_Link"><text:span text:style-name="T3">http://wiki.openstreetmap.org/wiki/Contributors</text:span></text:a><text:span text:style-name="T3"> </text:span></text:p>
          </text:deletion>
        </text:changed-region>
        <text:changed-region xml:id="ct384685056" text:id="ct384685056">
          <text:insertion>
            <office:change-info>
              <dc:creator>Autore sconosciuto</dc:creator>
              <dc:date>2017-07-11T17:04:00</dc:date>
            </office:change-info>
          </text:insertion>
        </text:changed-region>
        <text:changed-region xml:id="ct384687520" text:id="ct384687520">
          <text:deletion>
            <office:change-info>
              <dc:creator>Autore sconosciuto</dc:creator>
              <dc:date>2017-07-11T17:06:00</dc:date>
            </office:change-info>
            <text:p text:style-name="P4"><text:span text:style-name="T4"/></text:p>
            <text:p text:style-name="P4"><text:span text:style-name="T4">Agli utilizzatori, quando viene usato qualsiasi dato OpenStreetMap è richiesto di attribuire la fonte utilizzando la modalità collettiva come </text:span></text:p>
          </text:deletion>
        </text:changed-region>
        <text:changed-region xml:id="ct384687744" text:id="ct384687744">
          <text:deletion>
            <office:change-info>
              <dc:creator>Autore sconosciuto</dc:creator>
              <dc:date>2017-07-11T17:09:00</dc:date>
            </office:change-info>
            <text:p text:style-name="P4"><text:span text:style-name="T4">indicato alla pagina </text:span><text:a xlink:type="simple" xlink:href="https://www.openstreetmap.org/copyright" text:style-name="Internet_20_link" text:visited-style-name="Visited_20_Internet_20_Link"><text:span text:style-name="T4">https://www.openstreetmap.org/copyright</text:span></text:a><text:span text:style-name="T4"> </text:span></text:p>
          </text:deletion>
        </text:changed-region>
        <text:changed-region xml:id="ct384686624" text:id="ct384686624">
          <text:insertion>
            <office:change-info>
              <dc:creator>Autore sconosciuto</dc:creator>
              <dc:date>2017-07-11T17:10:00</dc:date>
            </office:change-info>
          </text:insertion>
        </text:changed-region>
        <text:changed-region xml:id="ct384679904" text:id="ct384679904">
          <text:deletion>
            <office:change-info>
              <dc:creator>Autore sconosciuto</dc:creator>
              <dc:date>2017-07-11T17:10:00</dc:date>
            </office:change-info>
            <text:p text:style-name="P5">d</text:p>
          </text:deletion>
        </text:changed-region>
        <text:changed-region xml:id="ct384686400" text:id="ct384686400">
          <text:deletion>
            <office:change-info>
              <dc:creator>Autore sconosciuto</dc:creator>
              <dc:date>2017-07-11T17:10:00</dc:date>
            </office:change-info>
            <text:p text:style-name="P5">d</text:p>
          </text:deletion>
        </text:changed-region>
        <text:changed-region xml:id="ct384687296" text:id="ct384687296">
          <text:insertion>
            <office:change-info>
              <dc:creator>Autore sconosciuto</dc:creator>
              <dc:date>2017-07-11T17:10:00</dc:date>
            </office:change-info>
          </text:insertion>
        </text:changed-region>
        <text:changed-region xml:id="ct270933936" text:id="ct270933936">
          <text:deletion>
            <office:change-info>
              <dc:creator>Autore sconosciuto</dc:creator>
              <dc:date>2017-07-11T16:27:00</dc:date>
            </office:change-info>
            <text:p text:style-name="P5">essi </text:p>
          </text:deletion>
        </text:changed-region>
        <text:changed-region xml:id="ct384687968" text:id="ct384687968">
          <text:insertion>
            <office:change-info>
              <dc:creator>Autore sconosciuto</dc:creator>
              <dc:date>2017-07-11T17:10:00</dc:date>
            </office:change-info>
          </text:insertion>
        </text:changed-region>
        <text:changed-region xml:id="ct384688864" text:id="ct384688864">
          <text:deletion>
            <office:change-info>
              <dc:creator>Autore sconosciuto</dc:creator>
              <dc:date>2017-07-11T17:10:00</dc:date>
            </office:change-info>
            <text:p text:style-name="P5">o</text:p>
          </text:deletion>
        </text:changed-region>
        <text:changed-region xml:id="ct268629504" text:id="ct268629504">
          <text:insertion>
            <office:change-info>
              <dc:creator>Autore sconosciuto</dc:creator>
              <dc:date>2017-07-11T16:27:00</dc:date>
            </office:change-info>
          </text:insertion>
        </text:changed-region>
        <text:changed-region xml:id="ct384688192" text:id="ct384688192">
          <text:deletion>
            <office:change-info>
              <dc:creator>Autore sconosciuto</dc:creator>
              <dc:date>2017-07-11T17:11:00</dc:date>
            </office:change-info>
            <text:p text:style-name="P5">includendo</text:p>
          </text:deletion>
        </text:changed-region>
        <text:changed-region xml:id="ct384689536" text:id="ct384689536">
          <text:insertion>
            <office:change-info>
              <dc:creator>Autore sconosciuto</dc:creator>
              <dc:date>2017-07-11T17:11:00</dc:date>
            </office:change-info>
          </text:insertion>
        </text:changed-region>
        <text:changed-region xml:id="ct268625024" text:id="ct268625024">
          <text:deletion>
            <office:change-info>
              <dc:creator>Autore sconosciuto</dc:creator>
              <dc:date>2017-07-11T16:29:00</dc:date>
            </office:change-info>
            <text:p text:style-name="P6">Diversamente</text:p>
          </text:deletion>
        </text:changed-region>
        <text:changed-region xml:id="ct270933488" text:id="ct270933488">
          <text:insertion>
            <office:change-info>
              <dc:creator>Autore sconosciuto</dc:creator>
              <dc:date>2017-07-11T16:30:00</dc:date>
            </office:change-info>
          </text:insertion>
        </text:changed-region>
        <text:changed-region xml:id="ct384689312" text:id="ct384689312">
          <text:deletion>
            <office:change-info>
              <dc:creator>Autore sconosciuto</dc:creator>
              <dc:date>2017-07-11T17:12:00</dc:date>
            </office:change-info>
            <text:p text:style-name="P6">si </text:p>
          </text:deletion>
        </text:changed-region>
        <text:changed-region xml:id="ct270939760" text:id="ct270939760">
          <text:deletion>
            <office:change-info>
              <dc:creator>Autore sconosciuto</dc:creator>
              <dc:date>2017-07-11T16:32:00</dc:date>
            </office:change-info>
            <text:p text:style-name="P6">attengono</text:p>
          </text:deletion>
        </text:changed-region>
        <text:changed-region xml:id="ct270939984" text:id="ct270939984">
          <text:insertion>
            <office:change-info>
              <dc:creator>Autore sconosciuto</dc:creator>
              <dc:date>2017-07-11T16:32:00</dc:date>
            </office:change-info>
          </text:insertion>
        </text:changed-region>
        <text:changed-region xml:id="ct270940432" text:id="ct270940432">
          <text:deletion>
            <office:change-info>
              <dc:creator>Autore sconosciuto</dc:creator>
              <dc:date>2017-07-11T16:32:00</dc:date>
            </office:change-info>
            <text:p text:style-name="P6">al</text:p>
          </text:deletion>
        </text:changed-region>
        <text:changed-region xml:id="ct384690208" text:id="ct384690208">
          <text:insertion>
            <office:change-info>
              <dc:creator>Autore sconosciuto</dc:creator>
              <dc:date>2017-07-11T17:12:00</dc:date>
            </office:change-info>
          </text:insertion>
        </text:changed-region>
        <text:changed-region xml:id="ct384689760" text:id="ct384689760">
          <text:deletion>
            <office:change-info>
              <dc:creator>Autore sconosciuto</dc:creator>
              <dc:date>2017-07-11T17:12:00</dc:date>
            </office:change-info>
            <text:p text:style-name="P6">d</text:p>
          </text:deletion>
        </text:changed-region>
        <text:changed-region xml:id="ct270937296" text:id="ct270937296">
          <text:insertion>
            <office:change-info>
              <dc:creator>Autore sconosciuto</dc:creator>
              <dc:date>2017-07-11T16:32:00</dc:date>
            </office:change-info>
          </text:insertion>
        </text:changed-region>
        <text:changed-region xml:id="ct270940208" text:id="ct270940208">
          <text:deletion>
            <office:change-info>
              <dc:creator>Autore sconosciuto</dc:creator>
              <dc:date>2017-07-11T16:32:00</dc:date>
            </office:change-info>
            <text:p text:style-name="P6">attenersi alla </text:p>
          </text:deletion>
        </text:changed-region>
        <text:changed-region xml:id="ct270937744" text:id="ct270937744">
          <text:deletion>
            <office:change-info>
              <dc:creator>Autore sconosciuto</dc:creator>
              <dc:date>2017-07-11T16:33:00</dc:date>
            </office:change-info>
            <text:p text:style-name="P6">pur </text:p>
          </text:deletion>
        </text:changed-region>
        <text:changed-region xml:id="ct270937520" text:id="ct270937520">
          <text:deletion>
            <office:change-info>
              <dc:creator>Autore sconosciuto</dc:creator>
              <dc:date>2017-07-11T16:33:00</dc:date>
            </office:change-info>
            <text:p text:style-name="P6">la </text:p>
          </text:deletion>
        </text:changed-region>
        <text:changed-region xml:id="ct270937968" text:id="ct270937968">
          <text:deletion>
            <office:change-info>
              <dc:creator>Autore sconosciuto</dc:creator>
              <dc:date>2017-07-11T16:34:00</dc:date>
            </office:change-info>
            <text:p text:style-name="P6">d</text:p>
          </text:deletion>
        </text:changed-region>
        <text:changed-region xml:id="ct270938192" text:id="ct270938192">
          <text:insertion>
            <office:change-info>
              <dc:creator>Autore sconosciuto</dc:creator>
              <dc:date>2017-07-11T16:34:00</dc:date>
            </office:change-info>
          </text:insertion>
        </text:changed-region>
        <text:changed-region xml:id="ct270938416" text:id="ct270938416">
          <text:insertion>
            <office:change-info>
              <dc:creator>Autore sconosciuto</dc:creator>
              <dc:date>2017-07-11T16:35:00</dc:date>
            </office:change-info>
          </text:insertion>
        </text:changed-region>
        <text:changed-region xml:id="ct270938864" text:id="ct270938864">
          <text:insertion>
            <office:change-info>
              <dc:creator>Autore sconosciuto</dc:creator>
              <dc:date>2017-07-11T16:36:00</dc:date>
            </office:change-info>
          </text:insertion>
        </text:changed-region>
        <text:changed-region xml:id="ct270939088" text:id="ct270939088">
          <text:deletion>
            <office:change-info>
              <dc:creator>Autore sconosciuto</dc:creator>
              <dc:date>2017-07-11T16:37:00</dc:date>
            </office:change-info>
            <text:p text:style-name="P6"><text:span text:style-name="T5">appartiene</text:span></text:p>
          </text:deletion>
        </text:changed-region>
        <text:changed-region xml:id="ct270939312" text:id="ct270939312">
          <text:insertion>
            <office:change-info>
              <dc:creator>Autore sconosciuto</dc:creator>
              <dc:date>2017-07-11T16:37:00</dc:date>
            </office:change-info>
          </text:insertion>
        </text:changed-region>
        <text:changed-region xml:id="ct270935056" text:id="ct270935056">
          <text:insertion>
            <office:change-info>
              <dc:creator>Autore sconosciuto</dc:creator>
              <dc:date>2017-07-11T16:37:00</dc:date>
            </office:change-info>
          </text:insertion>
        </text:changed-region>
        <text:changed-region xml:id="ct270935280" text:id="ct270935280">
          <text:deletion>
            <office:change-info>
              <dc:creator>Autore sconosciuto</dc:creator>
              <dc:date>2017-07-11T16:37:00</dc:date>
            </office:change-info>
            <text:p text:style-name="P6"><text:span text:style-name="T5">alal</text:span></text:p>
          </text:deletion>
        </text:changed-region>
        <text:changed-region xml:id="ct270935504" text:id="ct270935504">
          <text:insertion>
            <office:change-info>
              <dc:creator>Autore sconosciuto</dc:creator>
              <dc:date>2017-07-11T16:37:00</dc:date>
            </office:change-info>
          </text:insertion>
        </text:changed-region>
        <text:changed-region xml:id="ct270935728" text:id="ct270935728">
          <text:deletion>
            <office:change-info>
              <dc:creator>Autore sconosciuto</dc:creator>
              <dc:date>2017-07-11T16:37:00</dc:date>
            </office:change-info>
            <text:p text:style-name="P6"><text:span text:style-name="T5">e</text:span></text:p>
          </text:deletion>
        </text:changed-region>
        <text:changed-region xml:id="ct270935952" text:id="ct270935952">
          <text:deletion>
            <office:change-info>
              <dc:creator>Autore sconosciuto</dc:creator>
              <dc:date>2017-07-11T16:38:00</dc:date>
            </office:change-info>
            <text:p text:style-name="P6"><text:span text:style-name="T5">permessa</text:span></text:p>
          </text:deletion>
        </text:changed-region>
        <text:changed-region xml:id="ct270936176" text:id="ct270936176">
          <text:insertion>
            <office:change-info>
              <dc:creator>Autore sconosciuto</dc:creator>
              <dc:date>2017-07-11T16:38:00</dc:date>
            </office:change-info>
          </text:insertion>
        </text:changed-region>
        <text:changed-region xml:id="ct270936400" text:id="ct270936400">
          <text:insertion>
            <office:change-info>
              <dc:creator>Autore sconosciuto</dc:creator>
              <dc:date>2017-07-11T16:39:00</dc:date>
            </office:change-info>
          </text:insertion>
        </text:changed-region>
        <text:changed-region xml:id="ct270936848" text:id="ct270936848">
          <text:insertion>
            <office:change-info>
              <dc:creator>Autore sconosciuto</dc:creator>
              <dc:date>2017-07-11T16:40:00</dc:date>
            </office:change-info>
          </text:insertion>
        </text:changed-region>
        <text:changed-region xml:id="ct270937072" text:id="ct270937072">
          <text:deletion>
            <office:change-info>
              <dc:creator>Autore sconosciuto</dc:creator>
              <dc:date>2017-07-11T16:41:00</dc:date>
            </office:change-info>
            <text:p text:style-name="P7">nel caso vogliate prendere in considerazione questa richiesta. </text:p>
          </text:deletion>
        </text:changed-region>
        <text:changed-region xml:id="ct270934832" text:id="ct270934832">
          <text:deletion>
            <office:change-info>
              <dc:creator>Autore sconosciuto</dc:creator>
              <dc:date>2017-07-11T16:42:00</dc:date>
            </office:change-info>
            <text:p text:style-name="P7">l</text:p>
          </text:deletion>
        </text:changed-region>
        <text:changed-region xml:id="ct272007120" text:id="ct272007120">
          <text:insertion>
            <office:change-info>
              <dc:creator>Autore sconosciuto</dc:creator>
              <dc:date>2017-07-11T16:42:00</dc:date>
            </office:change-info>
          </text:insertion>
        </text:changed-region>
        <text:changed-region xml:id="ct270936624" text:id="ct270936624">
          <text:deletion>
            <office:change-info>
              <dc:creator>Autore sconosciuto</dc:creator>
              <dc:date>2017-07-11T16:42:00</dc:date>
            </office:change-info>
            <text:p text:style-name="P7">o</text:p>
          </text:deletion>
        </text:changed-region>
        <text:changed-region xml:id="ct384689088" text:id="ct384689088">
          <text:deletion>
            <office:change-info>
              <dc:creator>Autore sconosciuto</dc:creator>
              <dc:date>2017-07-11T17:13:00</dc:date>
            </office:change-info>
            <text:p text:style-name="P7">l</text:p>
          </text:deletion>
        </text:changed-region>
        <text:changed-region xml:id="ct272005328" text:id="ct272005328">
          <text:deletion>
            <office:change-info>
              <dc:creator>Autore sconosciuto</dc:creator>
              <dc:date>2017-07-11T16:42:00</dc:date>
            </office:change-info>
            <text:p text:style-name="P7">a form</text:p>
          </text:deletion>
        </text:changed-region>
        <text:changed-region xml:id="ct272006672" text:id="ct272006672">
          <text:insertion>
            <office:change-info>
              <dc:creator>Autore sconosciuto</dc:creator>
              <dc:date>2017-07-11T16:42:00</dc:date>
            </office:change-info>
          </text:insertion>
        </text:changed-region>
        <text:changed-region xml:id="ct272007568" text:id="ct272007568">
          <text:deletion>
            <office:change-info>
              <dc:creator>Autore sconosciuto</dc:creator>
              <dc:date>2017-07-11T16:42:00</dc:date>
            </office:change-info>
            <text:p text:style-name="P7">in </text:p>
          </text:deletion>
        </text:changed-region>
        <text:changed-region xml:id="ct384678784" text:id="ct384678784">
          <text:insertion>
            <office:change-info>
              <dc:creator>Autore sconosciuto</dc:creator>
              <dc:date>2017-07-11T16:43:00</dc:date>
            </office:change-info>
          </text:insertion>
        </text:changed-region>
        <text:changed-region xml:id="ct384678560" text:id="ct384678560">
          <text:deletion>
            <office:change-info>
              <dc:creator>Autore sconosciuto</dc:creator>
              <dc:date>2017-07-11T16:43:00</dc:date>
            </office:change-info>
            <text:p text:style-name="P7">c</text:p>
          </text:deletion>
        </text:changed-region>
        <text:changed-region xml:id="ct384679232" text:id="ct384679232">
          <text:insertion>
            <office:change-info>
              <dc:creator>Autore sconosciuto</dc:creator>
              <dc:date>2017-07-11T16:43:00</dc:date>
            </office:change-info>
          </text:insertion>
        </text:changed-region>
        <text:changed-region xml:id="ct384679008" text:id="ct384679008">
          <text:deletion>
            <office:change-info>
              <dc:creator>Autore sconosciuto</dc:creator>
              <dc:date>2017-07-11T16:43:00</dc:date>
            </office:change-info>
            <text:p text:style-name="P7">Con i migliori saluti</text:p>
          </text:deletion>
        </text:changed-region>
        <text:changed-region xml:id="ct384690656" text:id="ct384690656">
          <text:deletion>
            <office:change-info>
              <dc:creator>Autore sconosciuto</dc:creator>
              <dc:date>2017-07-11T17:15:00</dc:date>
            </office:change-info>
            <text:p text:style-name="P8">locale </text:p>
          </text:deletion>
        </text:changed-region>
        <text:changed-region xml:id="ct384691552" text:id="ct384691552">
          <text:insertion>
            <office:change-info>
              <dc:creator>Autore sconosciuto</dc:creator>
              <dc:date>2017-07-11T17:15:00</dc:date>
            </office:change-info>
          </text:insertion>
        </text:changed-region>
        <text:changed-region xml:id="ct384690880" text:id="ct384690880">
          <text:insertion>
            <office:change-info>
              <dc:creator>Autore sconosciuto</dc:creator>
              <dc:date>2017-07-11T17:13:00</dc:date>
            </office:change-info>
          </text:insertion>
        </text:changed-region>
        <text:changed-region xml:id="ct384689984" text:id="ct384689984">
          <text:deletion>
            <office:change-info>
              <dc:creator>Autore sconosciuto</dc:creator>
              <dc:date>2017-07-11T17:13:00</dc:date>
            </office:change-info>
            <text:p text:style-name="P8"><text:s/></text:p>
          </text:deletion>
        </text:changed-region>
        <text:changed-region xml:id="ct384679680" text:id="ct384679680">
          <text:insertion>
            <office:change-info>
              <dc:creator>Autore sconosciuto</dc:creator>
              <dc:date>2017-07-11T16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98940432"/><text:change-start text:change-id="ct98939088"/><text:span text:style-name="T27">Spettabile</text:span><text:change-end text:change-id="ct98939088"/> [citare l’entità proprietaria dei dati]<text:change-start text:change-id="ct98942000"/>,<text:change-end text:change-id="ct98942000"/></text:p>
      <text:p text:style-name="P2"/>
      <text:p text:style-name="P2"><text:change text:change-id="ct384684832"/><text:change-start text:change-id="ct384685728"/><text:span text:style-name="T27">Vi</text:span><text:change-end text:change-id="ct384685728"/> ringraziamo per aver pubblicato<text:change text:change-id="ct98942224"/> i dati [citare dataset] sotto <text:change text:change-id="ct337588464"/><text:change-start text:change-id="ct337630352"/><text:span text:style-name="T12">la</text:span><text:change-end text:change-id="ct337630352"/> licenza Creative Commons CC BY 4.0.</text:p>
      <text:p text:style-name="P2"/>
      <text:p text:style-name="P2">Sono un volontario di OpenStreetMap, un progetto collaborativo aperto <text:change text:change-id="ct337630128"/><text:change-start text:change-id="ct337629904"/><text:span text:style-name="T12">per creare</text:span><text:change-end text:change-id="ct337629904"/> un database mondiale di dati geografici liberamente usabili da chiunque sotto i termini della licenza Open Database License<text:change-start text:change-id="ct337629232"/> <text:span text:style-name="T12">(ODbL)</text:span><text:change-end text:change-id="ct337629232"/> che richiede l’attribuzione e la <text:change text:change-id="ct337629680"/>condivisione dei dati con le stesse modalità.</text:p>
      <text:p text:style-name="P2"/>
      <text:p text:style-name="P2">Siamo molto interessati nell’usare i dati<text:change-start text:change-id="ct337629008"/> <text:span text:style-name="T13">contenuti nel</text:span><text:change-end text:change-id="ct337629008"/> [citare il dataset] per poter migliorare OpenStreetMap. Per permetterci ciò dobbiamo sapere se [citare l’entità proprietaria dei dati] non ha obiezioni <text:span text:style-name="T1">a riguardo.</text:span></text:p>
      <text:p text:style-name="P2"/>
      <text:p text:style-name="P3"><text:span text:style-name="T2">In particolare, ci sono due </text:span><text:change-start text:change-id="ct337589136"/>questioni che vorremmo chiarire. <text:change-end text:change-id="ct337589136"/><text:change text:change-id="ct337586896"/></text:p>
      <text:p text:style-name="P2"/>
      <text:p text:style-name="P4">Primo, <text:change text:change-id="ct337586448"/><text:change-start text:change-id="ct337587792"/><text:span text:style-name="T13">dato che </text:span><text:change-end text:change-id="ct337587792"/>i dati <text:change-start text:change-id="ct337588016"/><text:span text:style-name="T13">di </text:span><text:change-end text:change-id="ct337588016"/>OpenStreetMap provengono da migliaia di volontari e da numerosi fonti governative<text:change text:change-id="ct268625920"/>, <text:change text:change-id="ct384691776"/><text:change-start text:change-id="ct384682816"/><text:span text:style-name="T31">l'attribuzione</text:span><text:change-end text:change-id="ct384682816"/><text:change-start text:change-id="ct384683040"/><text:span text:style-name="T31"> di</text:span><text:change-end text:change-id="ct384683040"/><text:change text:change-id="ct384683264"/> tutte le singole fonti su una mappa basata su dati <text:change-start text:change-id="ct98941776"/><text:span text:style-name="T14">di </text:span><text:change-end text:change-id="ct98941776"/>OpenStreetMap o su visualizzazioni <text:change text:change-id="ct268625696"/><text:change-start text:change-id="ct268625248"/><text:span text:style-name="T14">simili</text:span><text:change-end text:change-id="ct268625248"/> è impossibile. Invece, <text:span text:style-name="T3">provvediamo a indicare le attribuzioni (inclu</text:span><text:change-start text:change-id="ct384682592"/><text:span text:style-name="T3">se</text:span><text:change-end text:change-id="ct384682592"/><text:change text:change-id="ct384681024"/><text:span text:style-name="T3"> le informazioni originali di licenza) provenienti dalle </text:span><text:change text:change-id="ct384684384"/><text:change-start text:change-id="ct384684160"/><text:span text:style-name="T3">principali</text:span><text:change-end text:change-id="ct384684160"/> <text:span text:style-name="T3">fonti come [citare </text:span>l’entità proprietaria dei dati] <text:span text:style-name="T3">sulla nostra </text:span><text:change-start text:change-id="ct384685952"/><text:a xlink:type="simple" xlink:href="http://wiki.openstreetmap.org/wiki/Contributors" text:style-name="Internet_20_link" text:visited-style-name="Visited_20_Internet_20_Link"><text:span text:style-name="T3">pagina dei contributori</text:span></text:a><text:change-end text:change-id="ct384685952"/><text:change text:change-id="ct384690432"/><text:change text:change-id="ct384691104"/><text:span text:style-name="T3">.</text:span><text:change-start text:change-id="ct384685056"/></text:p>
      <text:p text:style-name="P4"><text:bookmark text:name="noHighlight_0.5456290546722384"/>Gli <text:span text:style-name="T29">utenti</text:span> <text:span text:style-name="T29">s</text:span>ono tenuti ad <text:a xlink:type="simple" xlink:href="http://www.openstreetmap.org/copyright" text:style-name="Internet_20_link" text:visited-style-name="Visited_20_Internet_20_Link">attribuire </text:a><text:a xlink:type="simple" xlink:href="http://www.openstreetmap.org/copyright" text:style-name="Internet_20_link" text:visited-style-name="Visited_20_Internet_20_Link"><text:span text:style-name="T29">agli</text:span></text:a><text:a xlink:type="simple" xlink:href="http://www.openstreetmap.org/copyright" text:style-name="Internet_20_link" text:visited-style-name="Visited_20_Internet_20_Link"> "OpenStreetMap </text:a><text:a xlink:type="simple" xlink:href="http://www.openstreetmap.org/copyright" text:style-name="Internet_20_link" text:visited-style-name="Visited_20_Internet_20_Link"><text:span text:style-name="T29">Contributors</text:span></text:a><text:a xlink:type="simple" xlink:href="http://www.openstreetmap.org/copyright" text:style-name="Internet_20_link" text:visited-style-name="Visited_20_Internet_20_Link">" in modo collettivo</text:a> quando utilizzano i dati <text:span text:style-name="T29">di </text:span>OpenStreetMap<text:change-end text:change-id="ct384685056"/><text:change text:change-id="ct384687520"/><text:change text:change-id="ct384687744"/><text:span text:style-name="T4">.</text:span></text:p>
      <text:p text:style-name="P12"><text:span text:style-name="T25">Le </text:span><text:span text:style-name="T24">richieste di attribuzione CC BY sono relativamente </text:span><text:span text:style-name="T9">generiche, perciò avremmo bisogno che ci confermiate di considerare il metodo di attribuzione di OpenStreetMap come una “maniera ragionevole” in accordo alla sezione 3(a)(1) della licenza CC BY 4.0.</text:span></text:p>
      <text:p text:style-name="P12"/>
      <text:p text:style-name="P5">Secondo, le licenze O<text:change-start text:change-id="ct384686624"/><text:span text:style-name="T30">D</text:span><text:change-end text:change-id="ct384686624"/><text:change text:change-id="ct384679904"/>bL e CC BY 4.0 hanno modi leggermente differenti nell’indicare le tecnologie di gestione dei diritti digitali. La O<text:change text:change-id="ct384686400"/><text:change-start text:change-id="ct384687296"/><text:span text:style-name="T30">D</text:span><text:change-end text:change-id="ct384687296"/>bL permette agli utilizzatori dei dati di applicare misure tecniche di protezione alle loro opere nel caso in cui <text:change text:change-id="ct270933936"/>fornisc<text:change-start text:change-id="ct384687968"/><text:span text:style-name="T30">a</text:span><text:change-end text:change-id="ct384687968"/><text:change text:change-id="ct384688864"/>no <text:change-start text:change-id="ct268629504"/><text:span text:style-name="T17">anche </text:span><text:change-end text:change-id="ct268629504"/>una versione aperta del sottostante database, <text:change text:change-id="ct384688192"/><text:change-start text:change-id="ct384689536"/><text:span text:style-name="T30">comprese</text:span><text:change-end text:change-id="ct384689536"/> le loro aggiunte (“distribuzione parallela”).</text:p>
      <text:p text:style-name="P6"><text:change text:change-id="ct268625024"/><text:change-start text:change-id="ct270933488"/><text:span text:style-name="T17">Invece</text:span><text:change-end text:change-id="ct270933488"/>, nella CC BY 4.0 si legge che è proibita qualsiasi misura atta a proteggere il database che include materiale CC BY. Questa è una differenza relativamente piccola su come le licenze sono scritte, ma significa che in alcuni casi gli utenti che <text:change text:change-id="ct384689312"/><text:change text:change-id="ct270939760"/><text:change-start text:change-id="ct270939984"/><text:span text:style-name="T18">rispettano</text:span><text:change-end text:change-id="ct270939984"/> <text:change text:change-id="ct270940432"/>la licenza O<text:change-start text:change-id="ct384690208"/><text:span text:style-name="T30">D</text:span><text:change-end text:change-id="ct384690208"/><text:change text:change-id="ct384689760"/>bL potrebbero non <text:change-start text:change-id="ct270937296"/><text:span text:style-name="T18">rispettare la </text:span><text:change-end text:change-id="ct270937296"/><text:change text:change-id="ct270940208"/>CC BY 4.0.</text:p>
      <text:p text:style-name="P6"/>
      <text:p text:style-name="P6">In pratica, abbiamo trovato che la distribuzione parallela sia un modo eccellente per assicurare l’accesso aperto ai dati <text:change text:change-id="ct270937744"/>permettendo <text:change text:change-id="ct270937520"/>flessibilità <text:change text:change-id="ct270937968"/><text:change-start text:change-id="ct270938192"/><text:span text:style-name="T18">nell</text:span><text:change-end text:change-id="ct270938192"/>’uso. <text:span text:style-name="T5">Perciò</text:span> vi chiediamo, <text:span text:style-name="T5">nella misura in cui la CC BY 4.0 alla sezione 2(a) (5)(B) proibisce qualsiasi restrizione a valle anche quando sia disponibile una distribuzione parallela,</text:span><text:change-start text:change-id="ct270938416"/><text:span text:style-name="T5"> </text:span><text:change-end text:change-id="ct270938416"/><text:span text:style-name="T5">di rinunciare a questa restrizione della licenza verso OpenStreetMap e i suoi utilizzatori. Questa rinuncia non avrebbe </text:span><text:change-start text:change-id="ct270938864"/><text:span text:style-name="T5">alcun </text:span><text:change-end text:change-id="ct270938864"/><text:span text:style-name="T5">effetto sul dataset originale di [citare il proprietario del dataset] <text:s/>e </text:span><text:change text:change-id="ct270939088"/><text:change-start text:change-id="ct270939312"/><text:span text:style-name="T5">riguarda</text:span><text:change-end text:change-id="ct270939312"/><text:span text:style-name="T5"> solo </text:span><text:change-start text:change-id="ct270935056"/><text:span text:style-name="T5">le</text:span><text:change-end text:change-id="ct270935056"/><text:change text:change-id="ct270935280"/><text:span text:style-name="T5"> restrizion</text:span><text:change-start text:change-id="ct270935504"/><text:span text:style-name="T5">i</text:span><text:change-end text:change-id="ct270935504"/><text:change text:change-id="ct270935728"/><text:span text:style-name="T5"> </text:span><text:change text:change-id="ct270935952"/><text:change-start text:change-id="ct270936176"/><text:span text:style-name="T5">consentite</text:span><text:change-end text:change-id="ct270936176"/><text:span text:style-name="T5"> nella combinazione di quei dati con dati OpenStreetMap.</text:span></text:p>
      <text:p text:style-name="P6"/>
      <text:p text:style-name="P7">Vi ringraziamo <text:change-start text:change-id="ct270936400"/><text:span text:style-name="T18">per la vostra at</text:span><text:change-end text:change-id="ct270936400"/><text:change-start text:change-id="ct270936848"/><text:span text:style-name="T18">tenzione. </text:span><text:change-end text:change-id="ct270936848"/><text:change text:change-id="ct270937072"/>Se [citare il proprietario del dataset] è favorevole, potreste cortesemente spuntare i<text:change text:change-id="ct270934832"/> riquadr<text:change-start text:change-id="ct272007120"/><text:span text:style-name="T19">i</text:span><text:change-end text:change-id="ct272007120"/><text:change text:change-id="ct270936624"/> nel<text:change text:change-id="ct384689088"/><text:change text:change-id="ct272005328"/><text:change-start text:change-id="ct272006672"/> <text:span text:style-name="T19">modulo</text:span><text:change-end text:change-id="ct272006672"/> <text:change text:change-id="ct272007568"/>allegato ed inviar<text:change-start text:change-id="ct384678784"/><text:span text:style-name="T19">m</text:span><text:change-end text:change-id="ct384678784"/><text:change text:change-id="ct384678560"/>i una versione firmata?</text:p>
      <text:p text:style-name="P7"><text:soft-page-break/>Se avete qualsiasi domanda o desiderate maggiori informazioni su OpenStreetMap, non esitate a contattarmi via e-mail.</text:p>
      <text:p text:style-name="P7"/>
      <text:p text:style-name="P7"><text:change-start text:change-id="ct384679232"/><text:span text:style-name="T19">Cordiali Saluti,</text:span><text:change-end text:change-id="ct384679232"/><text:change text:change-id="ct384679008"/></text:p>
      <text:p text:style-name="P7"/>
      <text:p text:style-name="P8">il <text:change text:change-id="ct384690656"/>rappresentante <text:change-start text:change-id="ct384691552"/>locale <text:change-end text:change-id="ct384691552"/>di OpenStreetMap<text:change-start text:change-id="ct384690880"/></text:p>
      <text:p text:style-name="P8"><text:change-end text:change-id="ct384690880"/><text:change text:change-id="ct384689984"/>[aggiungere eventuali … (coordinatore regionale …, ecc.)]</text:p>
      <text:p text:style-name="P24"><text:change-start text:change-id="ct384679680"/><text:a xlink:type="simple" xlink:href="http://www.openstreetmap.org/" text:style-name="Internet_20_link" text:visited-style-name="Visited_20_Internet_20_Link"><text:span text:style-name="T20">http://www.openstreetmap.org</text:span></text:a></text:p>
      <text:p text:style-name="P25"><text:a xlink:type="simple" xlink:href="http://www.openstreetmap.it/" text:style-name="Internet_20_link" text:visited-style-name="Visited_20_Internet_20_Link"><text:span text:style-name="T20">http://www.openstreetmap.it</text:span></text:a></text:p>
      <text:p text:style-name="P25"><text:change-end text:change-id="ct384679680"/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43:17.900113919</meta:creation-date>
    <dc:date>2017-07-11T17:22:44.720000000</dc:date>
    <meta:editing-duration>PT1H22M1S</meta:editing-duration>
    <meta:editing-cycles>17</meta:editing-cycles>
    <meta:generator>LibreOffice/5.2.7.2$Windows_X86_64 LibreOffice_project/2b7f1e640c46ceb28adf43ee075a6e8b8439ed10</meta:generator>
    <meta:document-statistic meta:table-count="0" meta:image-count="0" meta:object-count="0" meta:page-count="2" meta:paragraph-count="18" meta:word-count="481" meta:character-count="3346" meta:non-whitespace-character-count="2881"/>
  </office:meta>
</office:document-meta>
</file>