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/>
    <style:font-face style:name="ＭＳ Ｐゴシック1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4.366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ta1" style:family="table" style:master-page-name="PageStyle_5f_OSC2010_20_Kansai_40_Kobe_20_申込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8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800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008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solid" style:text-underline-width="auto" style:text-underline-color="font-color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1" fo:font-size="14pt" fo:font-style="normal" fo:text-shadow="none" style:text-underline-style="solid" style:text-underline-width="auto" style:text-underline-color="font-color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solid" style:text-underline-width="auto" style:text-underline-color="font-color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1" fo:font-size="14pt" fo:font-style="normal" fo:text-shadow="none" style:text-underline-style="solid" style:text-underline-width="auto" style:text-underline-color="font-color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6600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6600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8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800080" style:cell-protect="protected" style:print-content="true" style:diagonal-bl-tr="none" style:diagonal-tl-br="none" style:text-align-source="fix" style:repeat-content="false" fo:wrap-option="wrap" fo:border-left="none" style:direction="ltr" fo:border-right="0.088cm solid #800080" style:rotation-angle="0" style:rotation-align="none" style:shrink-to-fit="false" fo:border-top="0.088cm solid #80008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solid" svg:stroke-width="0.035cm" svg:stroke-color="#ff0000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 draw:shadow="hidden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/>
    </style:style>
    <style:style style:name="T1" style:family="text">
      <style:text-properties fo:color="#ff0000" style:text-outline="false" style:text-line-through-style="none" style:text-position="0% 100%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OSC2010 Kansai@Kobe 申込書'.Q3">
          <table:error-message table:message-type="stop" table:display="true"/>
        </table:content-validation>
        <table:content-validation table:name="val2" table:condition="of:cell-content-text-length-is-between(0,60)" table:allow-empty-cell="false" table:base-cell-address="'OSC2010 Kansai@Kobe 申込書'.E26">
          <table:help-message table:title="文字数は60字以内でお願いします" table:display="true">
            <text:p>配布プログラム印刷の都合上、文字数制限をかけさせていただいています。60文字を超えますとエラーになりますのでご注意ください。</text:p>
          </table:help-message>
          <table:error-message table:message-type="stop" table:display="true"/>
        </table:content-validation>
        <table:content-validation table:name="val3" table:condition="of:cell-content-text-length-is-between(0,80)" table:allow-empty-cell="false" table:base-cell-address="'OSC2010 Kansai@Kobe 申込書'.E27">
          <table:help-message table:title="文字数は80字以内でお願いします" table:display="true">
            <text:p>文字数制限をかけさせていただいています。80文字を超えますとエラーになりますのでご注意ください。</text:p>
          </table:help-message>
          <table:error-message table:message-type="stop" table:display="true"/>
        </table:content-validation>
        <table:content-validation table:name="val4" table:base-cell-address="'OSC2010 Kansai@Kobe 申込書'.E29">
          <table:help-message table:title="使用電力(ワット数)を教えてください" table:display="true">
            <text:p>会場の電気容量の関係上、使用予定の電力(ワット数)がわかれば入力してください。</text:p>
            <text:p>わからない場合は「ノートPC○台」「デスクトップ○台+液晶ディスプレイ○台」等でお願いします</text:p>
          </table:help-message>
          <table:error-message table:message-type="stop" table:display="true"/>
        </table:content-validation>
      </table:content-validations>
      <table:table table:name="OSC2010 Kansai@Kobe 申込書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 69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8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9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0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1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2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3" form:control-implementation="ooo:com.sun.star.form.component.CheckBox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5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8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0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1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2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3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4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5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6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7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8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9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0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1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2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3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4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5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6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7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8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9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0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1" form:control-implementation="ooo:com.sun.star.form.component.CheckBox" form:id="contro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2" form:control-implementation="ooo:com.sun.star.form.component.CheckBox" form:id="control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3" form:control-implementation="ooo:com.sun.star.form.component.CheckBox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4" form:control-implementation="ooo:com.sun.star.form.component.CheckBox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5" form:control-implementation="ooo:com.sun.star.form.component.CheckBox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6" form:control-implementation="ooo:com.sun.star.form.component.CheckBox" form:id="control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7" form:control-implementation="ooo:com.sun.star.form.component.CheckBox" form:id="control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8" form:control-implementation="ooo:com.sun.star.form.component.CheckBox" form:id="control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9" form:control-implementation="ooo:com.sun.star.form.component.CheckBox" form:id="control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0" form:control-implementation="ooo:com.sun.star.form.component.CheckBox" form:id="control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1" form:control-implementation="ooo:com.sun.star.form.component.CheckBox" form:id="control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2" form:control-implementation="ooo:com.sun.star.form.component.CheckBox" form:id="control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38"/>
        <table:table-column table:style-name="co2" table:number-columns-repeated="231" table:default-cell-style-name="ce3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申込書送付先⇒</text:p>
          </table:table-cell>
          <table:table-cell table:style-name="ce39" table:number-columns-repeated="5"/>
          <table:table-cell table:style-name="ce128" office:value-type="string">
            <text:p>OSC2010@Begi.net</text:p>
          </table:table-cell>
          <table:table-cell table:style-name="ce136" table:number-columns-repeated="6"/>
          <table:table-cell table:style-name="ce40" table:number-columns-repeated="3"/>
          <table:table-cell table:style-name="ce40">
            <draw:custom-shape table:end-cell-address="'OSC2010 Kansai@Kobe 申込書'.AA1" table:end-x="0.002cm" table:end-y="2.475cm" draw:z-index="13" draw:name="AutoShape 762" draw:style-name="gr1" draw:text-style-name="P2" svg:width="7.013cm" svg:height="2.392cm" svg:x="0.001cm" svg:y="0.083cm">
              <text:p text:style-name="P1"><text:span text:style-name="T1">申込最終一次締切日 </text:span><text:span text:style-name="T1">1</text:span><text:span text:style-name="T1">月</text:span><text:span text:style-name="T1">15</text:span><text:span text:style-name="T1">日</text:span><text:span text:style-name="T1">(</text:span><text:span text:style-name="T1">金）</text:span></text:p>
              <text:p text:style-name="P1"><text:span text:style-name="T2">プログラム公開予定日</text:span><text:span text:style-name="T2">2</text:span><text:span text:style-name="T2">月</text:span><text:span text:style-name="T2">4</text:span><text:span text:style-name="T2">日</text:span><text:span text:style-name="T2">(</text:span><text:span text:style-name="T2">木</text:span><text:span text:style-name="T2">)</text:span></text:p>
              <text:p text:style-name="P1"><text:span text:style-name="T3">申込多数の場合は</text:span><text:span text:style-name="T4">【先着順】</text:span><text:span text:style-name="T3">になりますので、お早めにお申込みくださ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9"/>
          <table:table-cell table:number-columns-repeated="998"/>
        </table:table-row>
        <table:table-row table:style-name="ro2">
          <table:table-cell table:style-name="ce2" office:value-type="string">
            <text:p>【 オープンソースカンファレンス2010 Kansai@Kobe】 <text:s/>出展 / セミナー 申込書</text:p>
          </table:table-cell>
          <table:table-cell table:style-name="ce40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開催日：2010/3/13<text:span text:style-name="T5">（前日展示準備時間</text:span><text:span text:style-name="T5">3/12 </text:span><text:span text:style-name="T5">午後を予定）</text:span></text:p>
          </table:table-cell>
          <table:table-cell table:style-name="ce3" table:number-columns-repeated="12"/>
          <table:table-cell table:style-name="ce152" office:value-type="string" table:number-columns-spanned="3" table:number-rows-spanned="1">
            <text:p>申込日：</text:p>
          </table:table-cell>
          <table:covered-table-cell table:style-name="ce157"/>
          <table:covered-table-cell table:style-name="ce157"/>
          <table:table-cell table:style-name="ce159" table:content-validation-name="val1" table:number-columns-spanned="3" table:number-rows-spanned="1"/>
          <table:covered-table-cell table:style-name="ce159" table:content-validation-name="val1"/>
          <table:covered-table-cell table:style-name="ce159" table:content-validation-name="val1"/>
          <table:table-cell table:style-name="ce161" office:value-type="string">
            <text:p>年</text:p>
          </table:table-cell>
          <table:table-cell table:style-name="ce159" table:content-validation-name="val1" table:number-columns-spanned="2" table:number-rows-spanned="1"/>
          <table:covered-table-cell table:style-name="ce159" table:content-validation-name="val1"/>
          <table:table-cell table:style-name="ce161" office:value-type="string">
            <text:p>月</text:p>
          </table:table-cell>
          <table:table-cell table:style-name="ce159" table:content-validation-name="val1" table:number-columns-spanned="2" table:number-rows-spanned="1"/>
          <table:covered-table-cell table:style-name="ce159" table:content-validation-name="val1"/>
          <table:table-cell table:style-name="ce161" office:value-type="string">
            <text:p>日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▼本カンファレンスへ申し込みます</text:p>
          </table:table-cell>
          <table:table-cell table:style-name="ce3" table:number-columns-repeated="12"/>
          <table:table-cell table:style-name="ce153" table:number-columns-repeated="2"/>
          <table:table-cell table:style-name="ce3"/>
          <table:table-cell table:style-name="ce160" table:number-columns-repeated="3"/>
          <table:table-cell table:style-name="ce162" table:number-columns-repeated="6"/>
          <table:table-cell table:style-name="ce167"/>
          <table:table-cell table:number-columns-repeated="998"/>
        </table:table-row>
        <table:table-row table:style-name="ro4">
          <table:table-cell table:style-name="ce5" office:value-type="string">
            <text:p>Ⅰ.出展団体情報 <text:s/></text:p>
          </table:table-cell>
          <table:table-cell table:style-name="ce41"/>
          <table:table-cell table:style-name="ce73"/>
          <table:table-cell table:style-name="ce77" table:number-columns-repeated="22"/>
          <table:table-cell table:style-name="ce168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998"/>
        </table:table-row>
        <table:table-row table:style-name="ro4">
          <table:table-cell table:style-name="ce6" office:value-type="string" table:number-columns-spanned="3" table:number-rows-spanned="1">
            <text:p>団体名</text:p>
          </table:table-cell>
          <table:covered-table-cell table:style-name="ce42"/>
          <table:covered-table-cell table:style-name="ce74"/>
          <table:table-cell table:style-name="ce78" table:content-validation-name="val1" table:number-columns-spanned="23" table:number-rows-spanned="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94" table:content-validation-name="val1"/>
          <table:covered-table-cell table:style-name="ce169" table:content-validation-name="val1"/>
          <table:table-cell table:number-columns-repeated="998"/>
        </table:table-row>
        <table:table-row table:style-name="ro4">
          <table:table-cell table:style-name="ce7" office:value-type="string" table:number-columns-spanned="3" table:number-rows-spanned="1">
            <text:p>U R L</text:p>
          </table:table-cell>
          <table:covered-table-cell table:style-name="ce43"/>
          <table:covered-table-cell table:style-name="ce75"/>
          <table:table-cell table:style-name="ce79" table:number-columns-spanned="23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170"/>
          <table:table-cell table:number-columns-repeated="998"/>
        </table:table-row>
        <table:table-row table:style-name="ro4">
          <table:table-cell table:style-name="ce8" office:value-type="string" table:number-columns-spanned="3" table:number-rows-spanned="1">
            <text:p>カテゴリー</text:p>
          </table:table-cell>
          <table:covered-table-cell table:style-name="ce44"/>
          <table:covered-table-cell table:style-name="ce44"/>
          <table:table-cell table:style-name="ce80" office:value-type="string" table:number-columns-spanned="23" table:number-rows-spanned="1">
            <text:p>(OS,Linuxディストリビューション、CMS、データベース、教育、言語、など)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80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9" office:value-type="string">
            <text:p>Ⅱ.担当者情報</text:p>
          </table:table-cell>
          <table:table-cell table:style-name="ce45" table:number-columns-repeated="24"/>
          <table:table-cell table:style-name="ce171"/>
          <table:table-cell table:number-columns-repeated="998"/>
        </table:table-row>
        <table:table-row table:style-name="ro4">
          <table:table-cell table:style-name="ce10" office:value-type="string" table:number-columns-spanned="3" table:number-rows-spanned="1">
            <text:p>担当者名</text:p>
          </table:table-cell>
          <table:covered-table-cell table:style-name="ce46"/>
          <table:covered-table-cell table:style-name="ce46"/>
          <table:table-cell table:style-name="ce81" table:content-validation-name="val1" table:number-columns-spanned="6" table:number-rows-spanned="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table-cell table:style-name="ce46" office:value-type="string" table:number-columns-spanned="4" table:number-rows-spanned="1">
            <text:p>メールアドレス</text:p>
          </table:table-cell>
          <table:covered-table-cell table:style-name="ce146"/>
          <table:covered-table-cell table:style-name="ce146"/>
          <table:covered-table-cell table:style-name="ce149"/>
          <table:table-cell table:style-name="ce154" table:content-validation-name="val1" table:number-columns-spanned="13" table:number-rows-spanned="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81" table:content-validation-name="val1"/>
          <table:covered-table-cell table:style-name="ce154" table:content-validation-name="val1"/>
          <table:table-cell table:number-columns-repeated="998"/>
        </table:table-row>
        <table:table-row table:style-name="ro5">
          <table:table-cell table:style-name="ce11" office:value-type="string" table:number-columns-spanned="3" table:number-rows-spanned="1">
            <text:p>緊急TEL</text:p>
          </table:table-cell>
          <table:covered-table-cell table:style-name="ce47"/>
          <table:covered-table-cell table:style-name="ce76"/>
          <table:table-cell table:style-name="ce82" table:number-columns-spanned="6" table:number-rows-spanned="1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82"/>
          <table:table-cell table:style-name="ce144" office:value-type="string" table:number-columns-spanned="17" table:number-rows-spanned="1">
            <text:p>←現地からお荷物の件などでご連絡することがございます</text:p>
          </table:table-cell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72"/>
          <table:table-cell table:number-columns-repeated="998"/>
        </table:table-row>
        <table:table-row table:style-name="ro5">
          <table:table-cell table:style-name="ce12" table:number-columns-repeated="9"/>
          <table:table-cell table:style-name="ce145" table:number-columns-repeated="17"/>
          <table:table-cell table:number-columns-repeated="998"/>
        </table:table-row>
        <table:table-row table:style-name="ro4">
          <table:table-cell table:style-name="ce4" office:value-type="string">
            <text:p>▼お申込の項目にチェックをしてください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9" office:value-type="string">
            <text:p>Ⅲ.参加申込内容</text:p>
          </table:table-cell>
          <table:table-cell table:style-name="ce45" table:number-columns-repeated="4"/>
          <table:table-cell table:style-name="ce45">
            <draw:control table:end-cell-address="'OSC2010 Kansai@Kobe 申込書'.G16" table:end-x="0.195cm" table:end-y="0.606cm" draw:z-index="3" draw:name="Check Box 326" draw:style-name="gr2" draw:text-style-name="P3" svg:width="0.774cm" svg:height="0.631cm" svg:x="0.122cm" svg:y="0.818cm" draw:control="control4"/>
          </table:table-cell>
          <table:table-cell table:style-name="ce45" table:number-columns-repeated="5"/>
          <table:table-cell table:style-name="ce45">
            <draw:control table:end-cell-address="'OSC2010 Kansai@Kobe 申込書'.M16" table:end-x="0.171cm" table:end-y="0.606cm" draw:z-index="4" draw:name="Check Box 327" draw:style-name="gr2" draw:text-style-name="P3" svg:width="0.775cm" svg:height="0.631cm" svg:x="0.097cm" svg:y="0.818cm" draw:control="control5"/>
          </table:table-cell>
          <table:table-cell table:style-name="ce45" table:number-columns-repeated="13"/>
          <table:table-cell table:style-name="ce168"/>
          <table:table-cell table:number-columns-repeated="998"/>
        </table:table-row>
        <table:table-row table:style-name="ro6">
          <table:table-cell table:style-name="ce13" office:value-type="string" table:number-columns-spanned="5" table:number-rows-spanned="1">
            <text:p>展示ブース出展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98"/>
          <table:table-cell table:style-name="ce103"/>
          <table:table-cell table:style-name="ce16" office:value-type="string">
            <text:p>申し込む</text:p>
          </table:table-cell>
          <table:table-cell table:style-name="ce16" table:number-columns-repeated="5"/>
          <table:table-cell table:style-name="ce16" office:value-type="string">
            <text:p>申し込まない</text:p>
          </table:table-cell>
          <table:table-cell table:style-name="ce16" table:number-columns-repeated="12"/>
          <table:table-cell table:style-name="ce173"/>
          <table:table-cell table:number-columns-repeated="998"/>
        </table:table-row>
        <table:table-row table:style-name="ro6">
          <table:table-cell table:style-name="ce14"/>
          <table:table-cell table:style-name="ce48" table:number-columns-repeated="3"/>
          <table:table-cell table:style-name="ce99"/>
          <table:table-cell table:style-name="ce114" office:value-type="string">
            <text:p>申し込む場合<text:span text:style-name="T8"> </text:span><text:span text:style-name="T4">→</text:span><text:span text:style-name="T8"> </text:span><text:span text:style-name="T4">「</text:span><text:span text:style-name="T8">a. </text:span><text:span text:style-name="T4">展示ブース出展内容」</text:span><text:span text:style-name="T8"> </text:span><text:span text:style-name="T4">にご記入ください。</text:span></text:p>
          </table:table-cell>
          <table:table-cell table:style-name="ce48" table:number-columns-repeated="19"/>
          <table:table-cell table:style-name="ce174"/>
          <table:table-cell table:number-columns-repeated="998"/>
        </table:table-row>
        <table:table-row table:style-name="ro6">
          <table:table-cell table:style-name="ce15" office:value-type="string" table:number-columns-spanned="5" table:number-rows-spanned="1">
            <text:p>セミナー講演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100"/>
          <table:table-cell table:style-name="ce115">
            <draw:control table:end-cell-address="'OSC2010 Kansai@Kobe 申込書'.G18" table:end-x="0.195cm" table:end-y="0.606cm" draw:z-index="5" draw:name="Check Box 328" draw:style-name="gr2" draw:text-style-name="P3" svg:width="0.774cm" svg:height="0.606cm" svg:x="0.122cm" svg:y="0cm" draw:control="control6"/>
          </table:table-cell>
          <table:table-cell table:style-name="ce129" office:value-type="string">
            <text:p>申し込む</text:p>
          </table:table-cell>
          <table:table-cell table:style-name="ce129" table:number-columns-repeated="4"/>
          <table:table-cell table:style-name="ce129">
            <draw:control table:end-cell-address="'OSC2010 Kansai@Kobe 申込書'.M18" table:end-x="0.171cm" table:end-y="0.606cm" draw:z-index="6" draw:name="Check Box 331" draw:style-name="gr2" draw:text-style-name="P3" svg:width="0.775cm" svg:height="0.606cm" svg:x="0.097cm" svg:y="0cm" draw:control="control7"/>
          </table:table-cell>
          <table:table-cell table:style-name="ce129" office:value-type="string">
            <text:p>申し込まない</text:p>
          </table:table-cell>
          <table:table-cell table:style-name="ce129" table:number-columns-repeated="12"/>
          <table:table-cell table:style-name="ce175"/>
          <table:table-cell table:number-columns-repeated="998"/>
        </table:table-row>
        <table:table-row table:style-name="ro6">
          <table:table-cell table:style-name="ce14"/>
          <table:table-cell table:style-name="ce48" table:number-columns-repeated="3"/>
          <table:table-cell table:style-name="ce99"/>
          <table:table-cell table:style-name="ce114" office:value-type="string">
            <text:p>申し込む場合<text:span text:style-name="T8"> </text:span><text:span text:style-name="T4">→</text:span><text:span text:style-name="T8"> </text:span><text:span text:style-name="T4">「</text:span><text:span text:style-name="T8">b. </text:span><text:span text:style-name="T4">セミナー講演内容」にご記入ください。</text:span></text:p>
          </table:table-cell>
          <table:table-cell table:style-name="ce48" table:number-columns-repeated="19"/>
          <table:table-cell table:style-name="ce174"/>
          <table:table-cell table:number-columns-repeated="998"/>
        </table:table-row>
        <table:table-row table:style-name="ro6">
          <table:table-cell table:style-name="ce15" office:value-type="string" table:number-columns-spanned="5" table:number-rows-spanned="1">
            <text:p>確認事項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100"/>
          <table:table-cell table:style-name="ce115">
            <draw:control table:end-cell-address="'OSC2010 Kansai@Kobe 申込書'.G20" table:end-x="0.195cm" table:end-y="0.606cm" draw:z-index="15" draw:name="Check Box 878" draw:style-name="gr2" draw:text-style-name="P3" svg:width="0.774cm" svg:height="0.606cm" svg:x="0.122cm" svg:y="0cm" draw:control="control15"/>
          </table:table-cell>
          <table:table-cell table:style-name="ce129" office:value-type="string">
            <text:p>当団体の出展内容（展示・セミナーともに）は、ビジネス要素を含んでいません。</text:p>
          </table:table-cell>
          <table:table-cell table:style-name="ce129" table:number-columns-repeated="18"/>
          <table:table-cell table:style-name="ce175"/>
          <table:table-cell table:number-columns-repeated="998"/>
        </table:table-row>
        <table:table-row table:style-name="ro6">
          <table:table-cell table:style-name="ce14"/>
          <table:table-cell table:style-name="ce48" table:number-columns-repeated="3"/>
          <table:table-cell table:style-name="ce99"/>
          <table:table-cell table:style-name="ce116" office:value-type="string">
            <text:p>　ビジネス要素を含む場合 → 「協賛」としてのご参加となります。事務局までお問合せください。</text:p>
          </table:table-cell>
          <table:table-cell table:style-name="ce130"/>
          <table:table-cell table:style-name="ce48" table:number-columns-repeated="18"/>
          <table:table-cell table:style-name="ce174"/>
          <table:table-cell table:number-columns-repeated="998"/>
        </table:table-row>
        <table:table-row table:style-name="ro6">
          <table:table-cell table:style-name="ce16" table:number-columns-repeated="5"/>
          <table:table-cell table:style-name="ce117"/>
          <table:table-cell table:style-name="ce16" table:number-columns-repeated="20"/>
          <table:table-cell table:number-columns-repeated="998"/>
        </table:table-row>
        <table:table-row table:style-name="ro5">
          <table:table-cell table:style-name="ce3" table:number-columns-repeated="5"/>
          <table:table-cell table:style-name="ce118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3" table:number-columns-repeated="4"/>
          <table:table-cell table:style-name="ce118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17" office:value-type="string">
            <text:p>a. 展示ブース出展内容</text:p>
          </table:table-cell>
          <table:table-cell table:style-name="ce50" table:number-columns-repeated="24"/>
          <table:table-cell table:style-name="ce176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7">
          <table:table-cell table:style-name="ce18" office:value-type="string" table:number-columns-spanned="4" table:number-rows-spanned="1">
            <text:p>展 示 内 容</text:p>
            <text:p><text:span text:style-name="T5">(</text:span><text:span text:style-name="T4">60</text:span><text:span text:style-name="T5">文字まで</text:span><text:span text:style-name="T5">,</text:span><text:span text:style-name="T5">印刷用</text:span><text:span text:style-name="T5">)</text:span></text:p>
          </table:table-cell>
          <table:covered-table-cell table:style-name="ce51"/>
          <table:covered-table-cell table:style-name="ce51"/>
          <table:covered-table-cell table:style-name="ce83"/>
          <table:table-cell table:style-name="ce101" table:content-validation-name="val2" table:number-columns-spanned="22" table:number-rows-spanned="1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19" table:content-validation-name="val2"/>
          <table:covered-table-cell table:style-name="ce101" table:content-validation-name="val2"/>
          <table:table-cell table:number-columns-repeated="998"/>
        </table:table-row>
        <table:table-row table:style-name="ro8">
          <table:table-cell table:style-name="ce18" office:value-type="string" table:number-columns-spanned="4" table:number-rows-spanned="1">
            <text:p>展 示 内 容</text:p>
            <text:p><text:span text:style-name="T5">(</text:span><text:span text:style-name="T4">80</text:span><text:span text:style-name="T5">文字まで</text:span><text:span text:style-name="T5">,Web</text:span><text:span text:style-name="T5">掲載用</text:span><text:span text:style-name="T5">)</text:span><text:span text:style-name="T3">印刷用と同じであれば空欄で</text:span><text:span text:style-name="T3">OK</text:span></text:p>
          </table:table-cell>
          <table:covered-table-cell table:style-name="ce51"/>
          <table:covered-table-cell table:style-name="ce51"/>
          <table:covered-table-cell table:style-name="ce83"/>
          <table:table-cell table:style-name="ce101" table:content-validation-name="val3" table:number-columns-spanned="22" table:number-rows-spanned="1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19" table:content-validation-name="val3"/>
          <table:covered-table-cell table:style-name="ce101" table:content-validation-name="val3"/>
          <table:table-cell table:number-columns-repeated="998"/>
        </table:table-row>
        <table:table-row table:style-name="ro4">
          <table:table-cell table:style-name="ce19" office:value-type="string" table:number-columns-spanned="4" table:number-rows-spanned="1">
            <text:p>当日担当者名</text:p>
          </table:table-cell>
          <table:covered-table-cell table:style-name="ce52"/>
          <table:covered-table-cell table:style-name="ce52"/>
          <table:covered-table-cell table:style-name="ce52"/>
          <table:table-cell table:style-name="ce102" table:content-validation-name="val1" table:number-columns-spanned="22" table:number-rows-spanned="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77"/>
          <table:table-cell table:number-columns-repeated="998"/>
        </table:table-row>
        <table:table-row table:style-name="ro4">
          <table:table-cell table:style-name="ce19" office:value-type="string" table:number-columns-spanned="4" table:number-rows-spanned="1">
            <text:p>使用電力 (ワット数)</text:p>
          </table:table-cell>
          <table:covered-table-cell table:style-name="ce53"/>
          <table:covered-table-cell table:style-name="ce53"/>
          <table:covered-table-cell table:style-name="ce84"/>
          <table:table-cell table:style-name="ce102" table:content-validation-name="val4" table:number-columns-spanned="22" table:number-rows-spanned="1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20" table:content-validation-name="val4"/>
          <table:covered-table-cell table:style-name="ce177" table:content-validation-name="val4"/>
          <table:table-cell table:number-columns-repeated="998"/>
        </table:table-row>
        <table:table-row table:style-name="ro4">
          <table:table-cell table:style-name="ce20" office:value-type="string" table:number-columns-spanned="4" table:number-rows-spanned="1">
            <text:p>荷物の搬入方法</text:p>
          </table:table-cell>
          <table:covered-table-cell table:style-name="ce54"/>
          <table:covered-table-cell table:style-name="ce54"/>
          <table:covered-table-cell table:style-name="ce85"/>
          <table:table-cell table:style-name="ce103">
            <draw:control table:end-cell-address="'OSC2010 Kansai@Kobe 申込書'.F30" table:end-x="0.195cm" table:end-y="0.712cm" draw:z-index="0" draw:name="Check Box 69" draw:style-name="gr2" draw:text-style-name="P3" svg:width="0.774cm" svg:height="0.606cm" svg:x="0.122cm" svg:y="0.106cm" draw:control="control1"/>
          </table:table-cell>
          <table:table-cell table:style-name="ce16" office:value-type="string">
            <text:p>事前配送</text:p>
          </table:table-cell>
          <table:table-cell table:style-name="ce16" table:number-columns-repeated="4"/>
          <table:table-cell table:style-name="ce16">
            <draw:control table:end-cell-address="'OSC2010 Kansai@Kobe 申込書'.L30" table:end-x="0.171cm" table:end-y="0.712cm" draw:z-index="1" draw:name="Check Box 70" draw:style-name="gr2" draw:text-style-name="P3" svg:width="0.775cm" svg:height="0.606cm" svg:x="0.097cm" svg:y="0.106cm" draw:control="control2"/>
          </table:table-cell>
          <table:table-cell table:style-name="ce16" office:value-type="string">
            <text:p>当日持込</text:p>
          </table:table-cell>
          <table:table-cell table:style-name="ce16" table:number-columns-repeated="13"/>
          <table:table-cell table:style-name="ce178" table:content-validation-name="val1"/>
          <table:table-cell table:number-columns-repeated="998"/>
        </table:table-row>
        <table:table-row table:style-name="ro9">
          <table:table-cell table:style-name="ce21" office:value-type="string" table:number-columns-spanned="4" table:number-rows-spanned="1">
            <text:p>隣接希望団体</text:p>
            <text:p>その他連絡事項</text:p>
          </table:table-cell>
          <table:covered-table-cell table:style-name="ce55"/>
          <table:covered-table-cell table:style-name="ce55"/>
          <table:covered-table-cell table:style-name="ce86"/>
          <table:table-cell table:style-name="ce102" table:content-validation-name="val1" table:number-columns-spanned="22" table:number-rows-spanned="1">
            <draw:control table:end-cell-address="'OSC2010 Kansai@Kobe 申込書'.F31" table:end-x="0.195cm" table:end-y="0.606cm" draw:z-index="14" draw:name="Check Box 875" draw:style-name="gr2" draw:text-style-name="P3" svg:width="0.774cm" svg:height="0.605cm" svg:x="0.122cm" svg:y="0.001cm" draw:control="control14"/>
          </table:table-cell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77" table:content-validation-name="val1"/>
          <table:table-cell table:number-columns-repeated="998"/>
        </table:table-row>
        <table:table-row table:style-name="ro10">
          <table:table-cell table:style-name="ce22" office:value-type="string" table:number-columns-spanned="26" table:number-rows-spanned="1">
            <text:p>◆展示スペースについて</text:p>
            <text:p><text:s/>・ 机 - 1つ (1800[w]×600[d]) <text:s text:c="2"/>イス- 2つ（調整可能）</text:p>
            <text:p><text:s/>・ 出展機材 - 大型機器の展示は電源容量をご連絡ください。電源を入れる事をご遠慮いただく場合があります。</text:p>
            <text:p><text:s/>・ 電源 - <text:span text:style-name="T4">電源タップ</text:span><text:span text:style-name="T5">はご用意ください</text:span></text:p>
            <text:p><text:span text:style-name="T5"><text:s/></text:span><text:span text:style-name="T5">・ ネットワーク </text:span><text:span text:style-name="T5">- </text:span><text:span text:style-name="T5">無しの予定。用意できた場合でも、速度や安定性は保障できません。</text:span></text:p>
            <text:p><text:span text:style-name="T5"><text:s/></text:span><text:span text:style-name="T5">・ プロジェクター </text:span><text:span text:style-name="T5">- </text:span><text:span text:style-name="T5">不可（液晶モニターなどでお願いします）</text:span></text:p>
            <text:p><text:span text:style-name="T5"><text:s/></text:span><text:span text:style-name="T5">・ 物品販売 </text:span><text:span text:style-name="T5">- </text:span><text:span text:style-name="T5">一切不可</text:span></text:p>
            <text:p><text:span text:style-name="T3">※ </text:span><text:span text:style-name="T3">前日の</text:span><text:span text:style-name="T3">15</text:span><text:span text:style-name="T3">時頃～展示スペースの準備が可能です。展示時間、事前準備時間、展示物の搬入、撤収時間につきましては、別途『開催当日までのご案内』として、</text:span><text:span text:style-name="T3">2</text:span><text:span text:style-name="T3">週間前にご連絡させていただきます。</text:span>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79"/>
          <table:table-cell/>
          <table:table-cell table:style-name="ce195"/>
          <table:table-cell table:number-columns-repeated="996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3" table:number-columns-repeated="4"/>
          <table:table-cell table:style-name="ce118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17" office:value-type="string">
            <text:p>b. セミナー講演内容</text:p>
          </table:table-cell>
          <table:table-cell table:style-name="ce50" table:number-columns-repeated="10"/>
          <table:table-cell table:style-name="ce148"/>
          <table:table-cell table:style-name="ce50" table:number-columns-repeated="13"/>
          <table:table-cell table:style-name="ce176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4">
          <table:table-cell table:style-name="ce23" office:value-type="string" table:number-columns-spanned="4" table:number-rows-spanned="1">
            <text:p>セミナータイトル</text:p>
          </table:table-cell>
          <table:covered-table-cell table:style-name="ce57"/>
          <table:covered-table-cell table:style-name="ce57"/>
          <table:covered-table-cell table:style-name="ce57"/>
          <table:table-cell table:style-name="ce102" table:content-validation-name="val1" table:number-columns-spanned="22" table:number-rows-spanned="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2" table:content-validation-name="val1"/>
          <table:table-cell table:number-columns-repeated="998"/>
        </table:table-row>
        <table:table-row table:style-name="ro11">
          <table:table-cell table:style-name="ce18" office:value-type="string" table:number-columns-spanned="4" table:number-rows-spanned="1">
            <text:p>セミナー内容</text:p>
            <text:p><text:span text:style-name="T6"><text:s/></text:span><text:span text:style-name="T6">(100</text:span><text:span text:style-name="T6">文字程度まで</text:span><text:span text:style-name="T6">)</text:span></text:p>
          </table:table-cell>
          <table:covered-table-cell table:style-name="ce55"/>
          <table:covered-table-cell table:style-name="ce55"/>
          <table:covered-table-cell table:style-name="ce86"/>
          <table:table-cell table:style-name="ce104" table:content-validation-name="val1" table:number-columns-spanned="22" table:number-rows-spanned="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21" table:content-validation-name="val1"/>
          <table:covered-table-cell table:style-name="ce104" table:content-validation-name="val1"/>
          <table:table-cell table:number-columns-repeated="998"/>
        </table:table-row>
        <table:table-row table:style-name="ro4">
          <table:table-cell table:style-name="ce23" office:value-type="string" table:number-columns-spanned="4" table:number-rows-spanned="1">
            <text:p>講演者氏名</text:p>
          </table:table-cell>
          <table:covered-table-cell table:style-name="ce57"/>
          <table:covered-table-cell table:style-name="ce57"/>
          <table:covered-table-cell table:style-name="ce57"/>
          <table:table-cell table:style-name="ce105" table:content-validation-name="val1" table:number-columns-spanned="5" table:number-rows-spanned="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table-cell table:style-name="ce57" office:value-type="string" table:number-columns-spanned="4" table:number-rows-spanned="1">
            <text:p>メールアドレス</text:p>
          </table:table-cell>
          <table:covered-table-cell table:style-name="ce57"/>
          <table:covered-table-cell table:style-name="ce57"/>
          <table:covered-table-cell table:style-name="ce57"/>
          <table:table-cell table:style-name="ce102" table:content-validation-name="val1" table:number-columns-spanned="13" table:number-rows-spanned="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5" table:content-validation-name="val1"/>
          <table:covered-table-cell table:style-name="ce102" table:content-validation-name="val1"/>
          <table:table-cell table:number-columns-repeated="998"/>
        </table:table-row>
        <table:table-row table:style-name="ro2">
          <table:table-cell table:style-name="ce23" office:value-type="string" table:number-columns-spanned="4" table:number-rows-spanned="1">
            <text:p>対象者</text:p>
          </table:table-cell>
          <table:covered-table-cell table:style-name="ce58"/>
          <table:covered-table-cell table:style-name="ce58"/>
          <table:covered-table-cell table:style-name="ce87"/>
          <table:table-cell table:style-name="ce104" table:content-validation-name="val1" table:number-columns-spanned="22" table:number-rows-spanned="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22" table:content-validation-name="val1"/>
          <table:covered-table-cell table:style-name="ce180" table:content-validation-name="val1"/>
          <table:table-cell table:number-columns-repeated="998"/>
        </table:table-row>
        <table:table-row table:style-name="ro12">
          <table:table-cell table:style-name="ce24" office:value-type="string" table:number-columns-spanned="4" table:number-rows-spanned="1">
            <text:p>レベル</text:p>
          </table:table-cell>
          <table:covered-table-cell table:style-name="ce59"/>
          <table:covered-table-cell table:style-name="ce59"/>
          <table:covered-table-cell table:style-name="ce74"/>
          <table:table-cell table:style-name="ce106" table:content-validation-name="val1">
            <draw:control table:end-cell-address="'OSC2010 Kansai@Kobe 申込書'.F40" table:end-x="0.703cm" table:end-y="0.846cm" draw:z-index="16" draw:name="Check Box 880" draw:style-name="gr2" draw:text-style-name="P3" svg:width="0.775cm" svg:height="0.712cm" svg:x="0.629cm" svg:y="0.134cm" draw:control="control16"/>
          </table:table-cell>
          <table:table-cell table:style-name="ce123"/>
          <table:table-cell table:style-name="ce131" office:value-type="string">
            <text:p>初心者向け</text:p>
          </table:table-cell>
          <table:table-cell table:style-name="ce123" table:number-columns-repeated="2"/>
          <table:table-cell table:style-name="ce123">
            <draw:control table:end-cell-address="'OSC2010 Kansai@Kobe 申込書'.K40" table:end-x="0.679cm" table:end-y="0.846cm" draw:z-index="17" draw:name="Check Box 881" draw:style-name="gr2" draw:text-style-name="P3" svg:width="0.775cm" svg:height="0.712cm" svg:x="0.605cm" svg:y="0.134cm" draw:control="control17"/>
          </table:table-cell>
          <table:table-cell table:style-name="ce123"/>
          <table:table-cell table:style-name="ce131" office:value-type="string">
            <text:p>中級者向け（対象者欄に具体的に）</text:p>
          </table:table-cell>
          <table:table-cell table:style-name="ce150"/>
          <table:table-cell table:style-name="ce123" table:number-columns-repeated="5"/>
          <table:table-cell table:style-name="ce150">
            <draw:control table:end-cell-address="'OSC2010 Kansai@Kobe 申込書'.T40" table:end-x="0.266cm" table:end-y="0.846cm" draw:z-index="18" draw:name="Check Box 882" draw:style-name="gr2" draw:text-style-name="P3" svg:width="0.774cm" svg:height="0.712cm" svg:x="0.194cm" svg:y="0.134cm" draw:control="control18"/>
          </table:table-cell>
          <table:table-cell table:style-name="ce131" office:value-type="string">
            <text:p>上級者向け（対象者欄に具体的に）</text:p>
          </table:table-cell>
          <table:table-cell table:style-name="ce123" table:number-columns-repeated="5"/>
          <table:table-cell table:style-name="ce181"/>
          <table:table-cell table:number-columns-repeated="998"/>
        </table:table-row>
        <table:table-row table:style-name="ro4">
          <table:table-cell table:style-name="ce23" office:value-type="string" table:number-columns-spanned="4" table:number-rows-spanned="1">
            <text:p>備 <text:s/>考</text:p>
          </table:table-cell>
          <table:covered-table-cell table:style-name="ce58"/>
          <table:covered-table-cell table:style-name="ce58"/>
          <table:covered-table-cell table:style-name="ce87"/>
          <table:table-cell table:style-name="ce102" table:content-validation-name="val1" table:number-columns-spanned="22" table:number-rows-spanned="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20" table:content-validation-name="val1"/>
          <table:covered-table-cell table:style-name="ce177" table:content-validation-name="val1"/>
          <table:table-cell table:number-columns-repeated="998"/>
        </table:table-row>
        <table:table-row table:style-name="ro4">
          <table:table-cell table:style-name="ce25" office:value-type="string" table:number-columns-spanned="4" table:number-rows-spanned="7">
            <text:p>開催希望時間</text:p>
          </table:table-cell>
          <table:covered-table-cell table:style-name="ce60"/>
          <table:covered-table-cell table:style-name="ce60"/>
          <table:covered-table-cell table:style-name="ce88"/>
          <table:table-cell table:style-name="ce107" table:content-validation-name="val1" office:value-type="string" table:number-columns-spanned="2" table:number-rows-spanned="1">
            <text:p>第1希望</text:p>
          </table:table-cell>
          <table:covered-table-cell table:style-name="ce124" table:content-validation-name="val1"/>
          <table:table-cell table:style-name="ce132" table:content-validation-name="val1">
            <draw:control table:end-cell-address="'OSC2010 Kansai@Kobe 申込書'.H42" table:end-x="0.339cm" table:end-y="0.765cm" draw:z-index="7" draw:name="Check Box 608" draw:style-name="gr2" draw:text-style-name="P3" svg:width="0.774cm" svg:height="0.712cm" svg:x="0.267cm" svg:y="0.053cm" draw:control="control8"/>
          </table:table-cell>
          <table:table-cell table:style-name="ce137" table:content-validation-name="val1" office:value-type="string">
            <text:p>10:15-11:00</text:p>
          </table:table-cell>
          <table:table-cell table:style-name="ce141" table:content-validation-name="val1"/>
          <table:table-cell table:style-name="ce141" table:content-validation-name="val1">
            <draw:control table:end-cell-address="'OSC2010 Kansai@Kobe 申込書'.K42" table:end-x="0.34cm" table:end-y="0.765cm" draw:z-index="8" draw:name="Check Box 609" draw:style-name="gr2" draw:text-style-name="P3" svg:width="0.775cm" svg:height="0.712cm" svg:x="0.266cm" svg:y="0.053cm" draw:control="control9"/>
          </table:table-cell>
          <table:table-cell table:style-name="ce141" table:content-validation-name="val1" office:value-type="string">
            <text:p>11:15-12:00</text:p>
          </table:table-cell>
          <table:table-cell table:style-name="ce141" table:content-validation-name="val1"/>
          <table:table-cell table:style-name="ce141" table:content-validation-name="val1">
            <draw:control table:end-cell-address="'OSC2010 Kansai@Kobe 申込書'.N42" table:end-x="0.339cm" table:end-y="0.765cm" draw:z-index="9" draw:name="Check Box 610" draw:style-name="gr2" draw:text-style-name="P3" svg:width="0.774cm" svg:height="0.712cm" svg:x="0.267cm" svg:y="0.053cm" draw:control="control10"/>
          </table:table-cell>
          <table:table-cell table:style-name="ce141" table:content-validation-name="val1" office:value-type="string">
            <text:p>13:00-13:45</text:p>
          </table:table-cell>
          <table:table-cell table:style-name="ce141" table:content-validation-name="val1"/>
          <table:table-cell table:style-name="ce141" table:content-validation-name="val1">
            <draw:control table:end-cell-address="'OSC2010 Kansai@Kobe 申込書'.Q42" table:end-x="0.388cm" table:end-y="0.765cm" draw:z-index="10" draw:name="Check Box 611" draw:style-name="gr2" draw:text-style-name="P3" svg:width="0.798cm" svg:height="0.712cm" svg:x="0.291cm" svg:y="0.053cm" draw:control="control11"/>
          </table:table-cell>
          <table:table-cell table:style-name="ce141" table:content-validation-name="val1" office:value-type="string">
            <text:p>14:00-14:45</text:p>
          </table:table-cell>
          <table:table-cell table:style-name="ce141" table:content-validation-name="val1"/>
          <table:table-cell table:style-name="ce141" table:content-validation-name="val1">
            <draw:control table:end-cell-address="'OSC2010 Kansai@Kobe 申込書'.T42" table:end-x="0.339cm" table:end-y="0.765cm" draw:z-index="11" draw:name="Check Box 612" draw:style-name="gr2" draw:text-style-name="P3" svg:width="0.774cm" svg:height="0.712cm" svg:x="0.267cm" svg:y="0.053cm" draw:control="control12"/>
          </table:table-cell>
          <table:table-cell table:style-name="ce141" table:content-validation-name="val1" office:value-type="string">
            <text:p>15:15-16:00</text:p>
          </table:table-cell>
          <table:table-cell table:style-name="ce163" table:content-validation-name="val1"/>
          <table:table-cell table:style-name="ce165" table:content-validation-name="val1">
            <draw:control table:end-cell-address="'OSC2010 Kansai@Kobe 申込書'.W42" table:end-x="0.388cm" table:end-y="0.765cm" draw:z-index="12" draw:name="Check Box 613" draw:style-name="gr2" draw:text-style-name="P3" svg:width="0.798cm" svg:height="0.712cm" svg:x="0.291cm" svg:y="0.053cm" draw:control="control13"/>
          </table:table-cell>
          <table:table-cell table:style-name="ce163" table:content-validation-name="val1" office:value-type="string">
            <text:p>16:15-17:00</text:p>
          </table:table-cell>
          <table:table-cell table:style-name="ce165" table:content-validation-name="val1" table:number-columns-repeated="2"/>
          <table:table-cell table:style-name="ce182" table:content-validation-name="val1"/>
          <table:table-cell table:number-columns-repeated="998"/>
        </table:table-row>
        <table:table-row table:style-name="ro4">
          <table:covered-table-cell table:style-name="ce26"/>
          <table:covered-table-cell table:style-name="ce61"/>
          <table:covered-table-cell table:style-name="ce61"/>
          <table:covered-table-cell table:style-name="ce89"/>
          <table:table-cell table:style-name="ce108" table:content-validation-name="val1" office:value-type="string" table:number-columns-spanned="2" table:number-rows-spanned="1">
            <text:p>第2希望</text:p>
          </table:table-cell>
          <table:covered-table-cell table:style-name="ce125" table:content-validation-name="val1"/>
          <table:table-cell table:style-name="ce133" table:content-validation-name="val1">
            <draw:control table:end-cell-address="'OSC2010 Kansai@Kobe 申込書'.H43" table:end-x="0.339cm" table:end-y="0.765cm" draw:z-index="19" draw:name="Check Box 883" draw:style-name="gr2" draw:text-style-name="P3" svg:width="0.774cm" svg:height="0.712cm" svg:x="0.267cm" svg:y="0.053cm" draw:control="control19"/>
          </table:table-cell>
          <table:table-cell table:style-name="ce138" table:content-validation-name="val1" office:value-type="string">
            <text:p>10:15-11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K43" table:end-x="0.34cm" table:end-y="0.765cm" draw:z-index="20" draw:name="Check Box 884" draw:style-name="gr2" draw:text-style-name="P3" svg:width="0.775cm" svg:height="0.712cm" svg:x="0.266cm" svg:y="0.053cm" draw:control="control20"/>
          </table:table-cell>
          <table:table-cell table:style-name="ce142" table:content-validation-name="val1" office:value-type="string">
            <text:p>11:15-12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N43" table:end-x="0.339cm" table:end-y="0.765cm" draw:z-index="21" draw:name="Check Box 885" draw:style-name="gr2" draw:text-style-name="P3" svg:width="0.774cm" svg:height="0.712cm" svg:x="0.267cm" svg:y="0.053cm" draw:control="control21"/>
          </table:table-cell>
          <table:table-cell table:style-name="ce142" table:content-validation-name="val1" office:value-type="string">
            <text:p>13:00-13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Q43" table:end-x="0.388cm" table:end-y="0.765cm" draw:z-index="22" draw:name="Check Box 886" draw:style-name="gr2" draw:text-style-name="P3" svg:width="0.798cm" svg:height="0.712cm" svg:x="0.291cm" svg:y="0.053cm" draw:control="control22"/>
          </table:table-cell>
          <table:table-cell table:style-name="ce142" table:content-validation-name="val1" office:value-type="string">
            <text:p>14:00-14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T43" table:end-x="0.339cm" table:end-y="0.765cm" draw:z-index="23" draw:name="Check Box 887" draw:style-name="gr2" draw:text-style-name="P3" svg:width="0.774cm" svg:height="0.712cm" svg:x="0.267cm" svg:y="0.053cm" draw:control="control23"/>
          </table:table-cell>
          <table:table-cell table:style-name="ce142" table:content-validation-name="val1" office:value-type="string">
            <text:p>15:15-16:00</text:p>
          </table:table-cell>
          <table:table-cell table:style-name="ce164" table:content-validation-name="val1"/>
          <table:table-cell table:style-name="ce166" table:content-validation-name="val1">
            <draw:control table:end-cell-address="'OSC2010 Kansai@Kobe 申込書'.W43" table:end-x="0.388cm" table:end-y="0.765cm" draw:z-index="24" draw:name="Check Box 888" draw:style-name="gr2" draw:text-style-name="P3" svg:width="0.798cm" svg:height="0.712cm" svg:x="0.291cm" svg:y="0.053cm" draw:control="control24"/>
          </table:table-cell>
          <table:table-cell table:style-name="ce164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3" table:content-validation-name="val1"/>
          <table:table-cell table:number-columns-repeated="998"/>
        </table:table-row>
        <table:table-row table:style-name="ro4">
          <table:covered-table-cell table:style-name="ce26"/>
          <table:covered-table-cell table:style-name="ce61"/>
          <table:covered-table-cell table:style-name="ce61"/>
          <table:covered-table-cell table:style-name="ce89"/>
          <table:table-cell table:style-name="ce108" table:content-validation-name="val1" office:value-type="string" table:number-columns-spanned="2" table:number-rows-spanned="1">
            <text:p>第3希望</text:p>
          </table:table-cell>
          <table:covered-table-cell table:style-name="ce125" table:content-validation-name="val1"/>
          <table:table-cell table:style-name="ce133" table:content-validation-name="val1">
            <draw:control table:end-cell-address="'OSC2010 Kansai@Kobe 申込書'.H44" table:end-x="0.339cm" table:end-y="0.765cm" draw:z-index="25" draw:name="Check Box 889" draw:style-name="gr2" draw:text-style-name="P3" svg:width="0.774cm" svg:height="0.712cm" svg:x="0.267cm" svg:y="0.053cm" draw:control="control25"/>
          </table:table-cell>
          <table:table-cell table:style-name="ce138" table:content-validation-name="val1" office:value-type="string">
            <text:p>10:15-11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K44" table:end-x="0.34cm" table:end-y="0.765cm" draw:z-index="26" draw:name="Check Box 890" draw:style-name="gr2" draw:text-style-name="P3" svg:width="0.775cm" svg:height="0.712cm" svg:x="0.266cm" svg:y="0.053cm" draw:control="control26"/>
          </table:table-cell>
          <table:table-cell table:style-name="ce142" table:content-validation-name="val1" office:value-type="string">
            <text:p>11:15-12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N44" table:end-x="0.339cm" table:end-y="0.765cm" draw:z-index="27" draw:name="Check Box 891" draw:style-name="gr2" draw:text-style-name="P3" svg:width="0.774cm" svg:height="0.712cm" svg:x="0.267cm" svg:y="0.053cm" draw:control="control27"/>
          </table:table-cell>
          <table:table-cell table:style-name="ce142" table:content-validation-name="val1" office:value-type="string">
            <text:p>13:00-13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Q44" table:end-x="0.388cm" table:end-y="0.765cm" draw:z-index="28" draw:name="Check Box 892" draw:style-name="gr2" draw:text-style-name="P3" svg:width="0.798cm" svg:height="0.712cm" svg:x="0.291cm" svg:y="0.053cm" draw:control="control28"/>
          </table:table-cell>
          <table:table-cell table:style-name="ce142" table:content-validation-name="val1" office:value-type="string">
            <text:p>14:00-14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T44" table:end-x="0.339cm" table:end-y="0.765cm" draw:z-index="29" draw:name="Check Box 893" draw:style-name="gr2" draw:text-style-name="P3" svg:width="0.774cm" svg:height="0.712cm" svg:x="0.267cm" svg:y="0.053cm" draw:control="control29"/>
          </table:table-cell>
          <table:table-cell table:style-name="ce142" table:content-validation-name="val1" office:value-type="string">
            <text:p>15:15-16:00</text:p>
          </table:table-cell>
          <table:table-cell table:style-name="ce164" table:content-validation-name="val1"/>
          <table:table-cell table:style-name="ce166" table:content-validation-name="val1">
            <draw:control table:end-cell-address="'OSC2010 Kansai@Kobe 申込書'.W44" table:end-x="0.388cm" table:end-y="0.765cm" draw:z-index="30" draw:name="Check Box 894" draw:style-name="gr2" draw:text-style-name="P3" svg:width="0.798cm" svg:height="0.712cm" svg:x="0.291cm" svg:y="0.053cm" draw:control="control30"/>
          </table:table-cell>
          <table:table-cell table:style-name="ce164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3" table:content-validation-name="val1"/>
          <table:table-cell table:number-columns-repeated="998"/>
        </table:table-row>
        <table:table-row table:style-name="ro4">
          <table:covered-table-cell table:style-name="ce26"/>
          <table:covered-table-cell table:style-name="ce61"/>
          <table:covered-table-cell table:style-name="ce61"/>
          <table:covered-table-cell table:style-name="ce89"/>
          <table:table-cell table:style-name="ce109" table:content-validation-name="val1" office:value-type="string" table:number-columns-spanned="2" table:number-rows-spanned="1">
            <text:p>第4希望</text:p>
          </table:table-cell>
          <table:covered-table-cell table:style-name="ce126" table:content-validation-name="val1"/>
          <table:table-cell table:style-name="ce133" table:content-validation-name="val1">
            <draw:control table:end-cell-address="'OSC2010 Kansai@Kobe 申込書'.H45" table:end-x="0.339cm" table:end-y="0.765cm" draw:z-index="31" draw:name="Check Box 895" draw:style-name="gr2" draw:text-style-name="P3" svg:width="0.774cm" svg:height="0.712cm" svg:x="0.267cm" svg:y="0.053cm" draw:control="control31"/>
          </table:table-cell>
          <table:table-cell table:style-name="ce138" table:content-validation-name="val1" office:value-type="string">
            <text:p>10:15-11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K45" table:end-x="0.34cm" table:end-y="0.765cm" draw:z-index="32" draw:name="Check Box 896" draw:style-name="gr2" draw:text-style-name="P3" svg:width="0.775cm" svg:height="0.712cm" svg:x="0.266cm" svg:y="0.053cm" draw:control="control32"/>
          </table:table-cell>
          <table:table-cell table:style-name="ce142" table:content-validation-name="val1" office:value-type="string">
            <text:p>11:15-12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N45" table:end-x="0.339cm" table:end-y="0.765cm" draw:z-index="33" draw:name="Check Box 897" draw:style-name="gr2" draw:text-style-name="P3" svg:width="0.774cm" svg:height="0.712cm" svg:x="0.267cm" svg:y="0.053cm" draw:control="control33"/>
          </table:table-cell>
          <table:table-cell table:style-name="ce142" table:content-validation-name="val1" office:value-type="string">
            <text:p>13:00-13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Q45" table:end-x="0.388cm" table:end-y="0.765cm" draw:z-index="34" draw:name="Check Box 898" draw:style-name="gr2" draw:text-style-name="P3" svg:width="0.798cm" svg:height="0.712cm" svg:x="0.291cm" svg:y="0.053cm" draw:control="control34"/>
          </table:table-cell>
          <table:table-cell table:style-name="ce142" table:content-validation-name="val1" office:value-type="string">
            <text:p>14:00-14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T45" table:end-x="0.339cm" table:end-y="0.765cm" draw:z-index="35" draw:name="Check Box 899" draw:style-name="gr2" draw:text-style-name="P3" svg:width="0.774cm" svg:height="0.712cm" svg:x="0.267cm" svg:y="0.053cm" draw:control="control35"/>
          </table:table-cell>
          <table:table-cell table:style-name="ce142" table:content-validation-name="val1" office:value-type="string">
            <text:p>15:15-16:00</text:p>
          </table:table-cell>
          <table:table-cell table:style-name="ce164" table:content-validation-name="val1"/>
          <table:table-cell table:style-name="ce166" table:content-validation-name="val1">
            <draw:control table:end-cell-address="'OSC2010 Kansai@Kobe 申込書'.W45" table:end-x="0.388cm" table:end-y="0.765cm" draw:z-index="36" draw:name="Check Box 900" draw:style-name="gr2" draw:text-style-name="P3" svg:width="0.798cm" svg:height="0.712cm" svg:x="0.291cm" svg:y="0.053cm" draw:control="control36"/>
          </table:table-cell>
          <table:table-cell table:style-name="ce164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3" table:content-validation-name="val1"/>
          <table:table-cell table:number-columns-repeated="998"/>
        </table:table-row>
        <table:table-row table:style-name="ro4">
          <table:covered-table-cell table:style-name="ce26"/>
          <table:covered-table-cell table:style-name="ce61"/>
          <table:covered-table-cell table:style-name="ce61"/>
          <table:covered-table-cell table:style-name="ce89"/>
          <table:table-cell table:style-name="ce108" table:content-validation-name="val1" office:value-type="string" table:number-columns-spanned="2" table:number-rows-spanned="1">
            <text:p>第5希望</text:p>
          </table:table-cell>
          <table:covered-table-cell table:style-name="ce125" table:content-validation-name="val1"/>
          <table:table-cell table:style-name="ce133" table:content-validation-name="val1">
            <draw:control table:end-cell-address="'OSC2010 Kansai@Kobe 申込書'.H46" table:end-x="0.339cm" table:end-y="0.765cm" draw:z-index="37" draw:name="Check Box 901" draw:style-name="gr2" draw:text-style-name="P3" svg:width="0.774cm" svg:height="0.712cm" svg:x="0.267cm" svg:y="0.053cm" draw:control="control37"/>
          </table:table-cell>
          <table:table-cell table:style-name="ce138" table:content-validation-name="val1" office:value-type="string">
            <text:p>10:15-11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K46" table:end-x="0.34cm" table:end-y="0.765cm" draw:z-index="38" draw:name="Check Box 902" draw:style-name="gr2" draw:text-style-name="P3" svg:width="0.775cm" svg:height="0.712cm" svg:x="0.266cm" svg:y="0.053cm" draw:control="control38"/>
          </table:table-cell>
          <table:table-cell table:style-name="ce142" table:content-validation-name="val1" office:value-type="string">
            <text:p>11:15-12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N46" table:end-x="0.339cm" table:end-y="0.765cm" draw:z-index="39" draw:name="Check Box 903" draw:style-name="gr2" draw:text-style-name="P3" svg:width="0.774cm" svg:height="0.712cm" svg:x="0.267cm" svg:y="0.053cm" draw:control="control39"/>
          </table:table-cell>
          <table:table-cell table:style-name="ce142" table:content-validation-name="val1" office:value-type="string">
            <text:p>13:00-13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Q46" table:end-x="0.388cm" table:end-y="0.765cm" draw:z-index="40" draw:name="Check Box 904" draw:style-name="gr2" draw:text-style-name="P3" svg:width="0.798cm" svg:height="0.712cm" svg:x="0.291cm" svg:y="0.053cm" draw:control="control40"/>
          </table:table-cell>
          <table:table-cell table:style-name="ce142" table:content-validation-name="val1" office:value-type="string">
            <text:p>14:00-14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T46" table:end-x="0.339cm" table:end-y="0.765cm" draw:z-index="41" draw:name="Check Box 905" draw:style-name="gr2" draw:text-style-name="P3" svg:width="0.774cm" svg:height="0.712cm" svg:x="0.267cm" svg:y="0.053cm" draw:control="control41"/>
          </table:table-cell>
          <table:table-cell table:style-name="ce142" table:content-validation-name="val1" office:value-type="string">
            <text:p>15:15-16:00</text:p>
          </table:table-cell>
          <table:table-cell table:style-name="ce164" table:content-validation-name="val1"/>
          <table:table-cell table:style-name="ce166" table:content-validation-name="val1">
            <draw:control table:end-cell-address="'OSC2010 Kansai@Kobe 申込書'.W46" table:end-x="0.388cm" table:end-y="0.765cm" draw:z-index="42" draw:name="Check Box 906" draw:style-name="gr2" draw:text-style-name="P3" svg:width="0.798cm" svg:height="0.712cm" svg:x="0.291cm" svg:y="0.053cm" draw:control="control42"/>
          </table:table-cell>
          <table:table-cell table:style-name="ce164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3" table:content-validation-name="val1"/>
          <table:table-cell table:number-columns-repeated="998"/>
        </table:table-row>
        <table:table-row table:style-name="ro4">
          <table:covered-table-cell table:style-name="ce26"/>
          <table:covered-table-cell table:style-name="ce61"/>
          <table:covered-table-cell table:style-name="ce61"/>
          <table:covered-table-cell table:style-name="ce89"/>
          <table:table-cell table:style-name="ce108" table:content-validation-name="val1" office:value-type="string" table:number-columns-spanned="2" table:number-rows-spanned="1">
            <text:p>第6希望</text:p>
          </table:table-cell>
          <table:covered-table-cell table:style-name="ce125" table:content-validation-name="val1"/>
          <table:table-cell table:style-name="ce133" table:content-validation-name="val1">
            <draw:control table:end-cell-address="'OSC2010 Kansai@Kobe 申込書'.H47" table:end-x="0.339cm" table:end-y="0.765cm" draw:z-index="43" draw:name="Check Box 907" draw:style-name="gr2" draw:text-style-name="P3" svg:width="0.774cm" svg:height="0.712cm" svg:x="0.267cm" svg:y="0.053cm" draw:control="control43"/>
          </table:table-cell>
          <table:table-cell table:style-name="ce138" table:content-validation-name="val1" office:value-type="string">
            <text:p>10:15-11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K47" table:end-x="0.34cm" table:end-y="0.765cm" draw:z-index="44" draw:name="Check Box 908" draw:style-name="gr2" draw:text-style-name="P3" svg:width="0.775cm" svg:height="0.712cm" svg:x="0.266cm" svg:y="0.053cm" draw:control="control44"/>
          </table:table-cell>
          <table:table-cell table:style-name="ce142" table:content-validation-name="val1" office:value-type="string">
            <text:p>11:15-12:00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N47" table:end-x="0.339cm" table:end-y="0.765cm" draw:z-index="45" draw:name="Check Box 909" draw:style-name="gr2" draw:text-style-name="P3" svg:width="0.774cm" svg:height="0.712cm" svg:x="0.267cm" svg:y="0.053cm" draw:control="control45"/>
          </table:table-cell>
          <table:table-cell table:style-name="ce142" table:content-validation-name="val1" office:value-type="string">
            <text:p>13:00-13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Q47" table:end-x="0.388cm" table:end-y="0.765cm" draw:z-index="46" draw:name="Check Box 910" draw:style-name="gr2" draw:text-style-name="P3" svg:width="0.798cm" svg:height="0.712cm" svg:x="0.291cm" svg:y="0.053cm" draw:control="control46"/>
          </table:table-cell>
          <table:table-cell table:style-name="ce142" table:content-validation-name="val1" office:value-type="string">
            <text:p>14:00-14:45</text:p>
          </table:table-cell>
          <table:table-cell table:style-name="ce142" table:content-validation-name="val1"/>
          <table:table-cell table:style-name="ce142" table:content-validation-name="val1">
            <draw:control table:end-cell-address="'OSC2010 Kansai@Kobe 申込書'.T47" table:end-x="0.339cm" table:end-y="0.765cm" draw:z-index="47" draw:name="Check Box 911" draw:style-name="gr2" draw:text-style-name="P3" svg:width="0.774cm" svg:height="0.712cm" svg:x="0.267cm" svg:y="0.053cm" draw:control="control47"/>
          </table:table-cell>
          <table:table-cell table:style-name="ce142" table:content-validation-name="val1" office:value-type="string">
            <text:p>15:15-16:00</text:p>
          </table:table-cell>
          <table:table-cell table:style-name="ce164" table:content-validation-name="val1"/>
          <table:table-cell table:style-name="ce166" table:content-validation-name="val1">
            <draw:control table:end-cell-address="'OSC2010 Kansai@Kobe 申込書'.W47" table:end-x="0.388cm" table:end-y="0.765cm" draw:z-index="48" draw:name="Check Box 912" draw:style-name="gr2" draw:text-style-name="P3" svg:width="0.798cm" svg:height="0.712cm" svg:x="0.291cm" svg:y="0.053cm" draw:control="control48"/>
          </table:table-cell>
          <table:table-cell table:style-name="ce164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3" table:content-validation-name="val1"/>
          <table:table-cell table:number-columns-repeated="998"/>
        </table:table-row>
        <table:table-row table:style-name="ro4">
          <table:covered-table-cell table:style-name="ce27"/>
          <table:covered-table-cell table:style-name="ce62"/>
          <table:covered-table-cell table:style-name="ce62"/>
          <table:covered-table-cell table:style-name="ce90"/>
          <table:table-cell table:style-name="ce110" table:content-validation-name="val1" office:value-type="string" table:number-columns-spanned="2" table:number-rows-spanned="1">
            <text:p>その他</text:p>
          </table:table-cell>
          <table:covered-table-cell table:style-name="ce127" table:content-validation-name="val1"/>
          <table:table-cell table:style-name="ce134" table:content-validation-name="val1">
            <draw:control table:end-cell-address="'OSC2010 Kansai@Kobe 申込書'.H48" table:end-x="0.339cm" table:end-y="0.791cm" draw:z-index="2" draw:name="Check Box 262" draw:style-name="gr2" draw:text-style-name="P3" svg:width="0.774cm" svg:height="0.712cm" svg:x="0.267cm" svg:y="0.079cm" draw:control="control3"/>
          </table:table-cell>
          <table:table-cell table:style-name="ce139" table:content-validation-name="val1" office:value-type="string">
            <text:p>どの時間でも対応可</text:p>
          </table:table-cell>
          <table:table-cell table:style-name="ce143" table:content-validation-name="val1" table:number-columns-repeated="4"/>
          <table:table-cell table:style-name="ce151" table:content-validation-name="val1" office:value-type="string" table:number-columns-spanned="14" table:number-rows-spanned="1">
            <text:p>16:15-17:00はライトニングトークを予定しています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1"/>
          <table:table-cell table:number-columns-repeated="998"/>
        </table:table-row>
        <table:table-row table:style-name="ro13">
          <table:table-cell table:style-name="ce22" office:value-type="string" table:number-columns-spanned="26" table:number-rows-spanned="1">
            <text:p>◆セミナー講演について</text:p>
            <text:p><text:s/>・ プレゼンに使用するノートPCやポインタはお持ち下さい。プロジェクター・スクリーンはご用意しております。</text:p>
            <text:p><text:s/>・ 当日受付にて、「セミナー講演者」である旨をお申し出ください。</text:p>
            <text:p><text:s/>・ ご担当セミナー開催前・15分間の休憩時間内に、ご自身でPCとプロジェクタの接続を行ってください。</text:p>
            <text:p><text:s/>・ ご不明な点は、会場スタッフ(スタッフTシャツ着用)までお気軽にお問い合わせください。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184"/>
          <table:table-cell table:number-columns-repeated="4"/>
          <table:table-cell table:style-name="ce196"/>
          <table:table-cell table:number-columns-repeated="993"/>
        </table:table-row>
        <table:table-row table:style-name="ro14">
          <table:table-cell table:style-name="ce3" table:number-columns-repeated="25"/>
          <table:table-cell table:style-name="ce185" office:value-type="string">
            <text:p>※ ご希望に添えない場合がありますので ご了承ください</text:p>
          </table:table-cell>
          <table:table-cell table:number-columns-repeated="998"/>
        </table:table-row>
        <table:table-row table:style-name="ro15">
          <table:table-cell table:style-name="ce4" office:value-type="string">
            <text:p>▼よろしければご協力をお願いいたします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28" office:value-type="string">
            <text:p>α.抽選景品のご提供について</text:p>
          </table:table-cell>
          <table:table-cell table:style-name="ce64" table:number-columns-repeated="24"/>
          <table:table-cell table:style-name="ce186"/>
          <table:table-cell table:number-columns-repeated="998"/>
        </table:table-row>
        <table:table-row table:style-name="ro4">
          <table:table-cell table:style-name="ce29" office:value-type="string" table:number-columns-spanned="3" table:number-rows-spanned="1">
            <text:p>景品名</text:p>
          </table:table-cell>
          <table:covered-table-cell table:style-name="ce65"/>
          <table:covered-table-cell table:style-name="ce65"/>
          <table:table-cell table:style-name="ce91" table:content-validation-name="val1" table:number-columns-spanned="23" table:number-rows-spanned="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87" table:content-validation-name="val1"/>
          <table:table-cell table:number-columns-repeated="998"/>
        </table:table-row>
        <table:table-row table:style-name="ro4">
          <table:table-cell table:style-name="ce30" office:value-type="string" table:number-columns-spanned="3" table:number-rows-spanned="1">
            <text:p>サイズ・数量など</text:p>
          </table:table-cell>
          <table:covered-table-cell table:style-name="ce66"/>
          <table:covered-table-cell table:style-name="ce66"/>
          <table:table-cell table:style-name="ce92" table:content-validation-name="val1" table:number-columns-spanned="23" table:number-rows-spanned="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88" table:content-validation-name="val1"/>
          <table:table-cell table:number-columns-repeated="998"/>
        </table:table-row>
        <table:table-row table:style-name="ro16">
          <table:table-cell table:style-name="ce31" office:value-type="string" table:number-columns-spanned="3" table:number-rows-spanned="1">
            <text:p>画像</text:p>
          </table:table-cell>
          <table:covered-table-cell table:style-name="ce67"/>
          <table:covered-table-cell table:style-name="ce67"/>
          <table:table-cell table:style-name="ce93" office:value-type="string" table:number-columns-spanned="23" table:number-rows-spanned="1">
            <text:p>景品の画像データを事務局宛てにご送付ください。</text:p>
            <text:p>公式Webサイトへ掲載させていただきます。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89"/>
          <table:table-cell table:number-columns-repeated="998"/>
        </table:table-row>
        <table:table-row table:style-name="ro17">
          <table:table-cell table:style-name="ce32" office:value-type="string" table:number-columns-spanned="26" table:number-rows-spanned="1">
            <text:p>◆景品について</text:p>
            <text:p>開催中にアンケートにご協力いただいたご来場者にはくじ引きの特典があります。参加企業・団体様にご提供いただいたグッズを、そのくじの景品としております。ノベルティグッズなどは大変喜ばれます。数量は1点（1セット）からで構いません。ご提供いただきました景品は、Webサイトへ画像を掲載いたします。ご協力よろしくお願いいたします。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90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3" office:value-type="string">
            <text:p>通信欄（事務局への連絡事項などをご記入ください）</text:p>
          </table:table-cell>
          <table:table-cell table:style-name="ce69" table:number-columns-repeated="24"/>
          <table:table-cell table:style-name="ce191"/>
          <table:table-cell table:number-columns-repeated="998"/>
        </table:table-row>
        <table:table-row table:style-name="ro1">
          <table:table-cell table:style-name="ce34" table:content-validation-name="val1" table:number-columns-spanned="26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92"/>
          <table:table-cell table:number-columns-repeated="998"/>
        </table:table-row>
        <table:table-row table:style-name="ro18">
          <table:table-cell table:style-name="ce35" table:content-validation-name="val1"/>
          <table:table-cell table:style-name="ce35" table:number-columns-repeated="25"/>
          <table:table-cell table:style-name="ce194" table:number-columns-repeated="998"/>
        </table:table-row>
        <table:table-row table:style-name="ro19">
          <table:table-cell table:style-name="ce36" office:value-type="string">
            <text:p>申込書送付先⇒</text:p>
          </table:table-cell>
          <table:table-cell table:style-name="ce71" table:number-columns-repeated="5"/>
          <table:table-cell table:style-name="ce135" office:value-type="string">
            <text:p>OSC2010@Begi.net</text:p>
          </table:table-cell>
          <table:table-cell table:style-name="ce140" table:number-columns-repeated="6"/>
          <table:table-cell table:style-name="ce156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6"/>
          <table:table-cell table:number-columns-repeated="998"/>
        </table:table-row>
        <table:table-row table:style-name="ro20">
          <table:table-cell table:style-name="ce37" office:value-type="string" table:number-columns-spanned="26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<text:span text:style-name="T7">ご不明な点なども上記までお気軽にお問い合わせください。</text:span>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93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 table:number-rows-repeated="654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/>
    <style:font-face style:name="ＭＳ Ｐゴシック1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個</number:text>
    </number:number-style>
    <number:number-style style:name="N132">
      <number:number number:decimal-places="0" number:min-integer-digits="0"/>
      <number:text>舞</number:text>
    </number:number-style>
    <number:number-style style:name="N133">
      <number:number number:decimal-places="0" number:min-integer-digits="0"/>
      <number:text>枚</number:text>
    </number:number-style>
    <number:number-style style:name="N134">
      <number:number number:decimal-places="0" number:min-integer-digits="0"/>
      <number:text>頁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5">2009/12/25</text:date>, <text:time>16:46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0_20_Kansai_40_Kobe_20_申込書" style:display-name="PageStyle_OSC2010 Kansai@Kobe 申込書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97-01-09T07:48:59</meta:creation-date>
    <dc:creator>長石 理沙</dc:creator>
    <dc:date>2009-12-25T16:46:07</dc:date>
    <meta:print-date>2008-09-24T19:08:39</meta:print-date>
    <meta:document-statistic meta:table-count="1" meta:cell-count="117" meta:object-count="49"/>
    <meta:generator>OpenOffice.org/3.1$Win32 OpenOffice.org_project/310m19$Build-9420</meta:generator>
  </office:meta>
</office:document-meta>
</file>