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aree1" svg:font-family="Waree"/>
    <style:font-face style:name="DejaVu Sans" svg:font-family="'DejaVu Sans'" style:font-family-generic="swiss"/>
    <style:font-face style:name="FreeSerif" svg:font-family="Free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1" svg:font-family="'DejaVu Sans'" style:font-family-generic="system" style:font-pitch="variable"/>
    <style:font-face style:name="Waree" svg:font-family="Waree" style:font-family-generic="system" style:font-pitch="variable"/>
  </office:font-face-decls>
  <office:automatic-styles>
    <style:style style:name="P1" style:family="paragraph" style:parent-style-name="Standard">
      <style:text-properties style:use-window-font-color="true" style:font-name="FreeSerif" fo:language="lv" fo:country="LV"/>
    </style:style>
    <style:style style:name="P2" style:family="paragraph" style:parent-style-name="Standard">
      <style:paragraph-properties fo:margin-top="0in" fo:margin-bottom="0.1965in"/>
    </style:style>
    <style:style style:name="P3" style:family="paragraph" style:parent-style-name="Standard">
      <style:text-properties fo:color="#003cff" style:font-name="FreeSerif" fo:font-style="italic"/>
    </style:style>
    <style:style style:name="P4" style:family="paragraph" style:parent-style-name="Standard">
      <style:paragraph-properties fo:margin-top="0in" fo:margin-bottom="0.1965in"/>
      <style:text-properties style:use-window-font-color="true" style:font-name="FreeSerif" fo:language="lv" fo:country="LV"/>
    </style:style>
    <style:style style:name="P5" style:family="paragraph" style:parent-style-name="Standard">
      <style:paragraph-properties fo:margin-top="0in" fo:margin-bottom="0.1965in"/>
    </style:style>
    <style:style style:name="P6" style:family="paragraph" style:parent-style-name="Standard">
      <style:paragraph-properties fo:margin-top="0in" fo:margin-bottom="0.1965in"/>
      <style:text-properties style:use-window-font-color="true" style:font-name="FreeSerif" fo:language="lv" fo:country="LV"/>
    </style:style>
    <style:style style:name="P7" style:family="paragraph" style:parent-style-name="Standard">
      <style:text-properties style:use-window-font-color="true" style:font-name="FreeSerif" fo:language="lv" fo:country="LV"/>
    </style:style>
    <style:style style:name="P8" style:family="paragraph" style:parent-style-name="Standard">
      <style:text-properties style:use-window-font-color="true" style:font-name="FreeSerif" fo:language="lv" fo:country="LV"/>
    </style:style>
    <style:style style:name="P9" style:family="paragraph" style:parent-style-name="Standard">
      <style:text-properties fo:color="#003cff" style:font-name="FreeSerif" fo:font-style="italic"/>
    </style:style>
    <style:style style:name="P10" style:family="paragraph" style:parent-style-name="Standard">
      <style:paragraph-properties fo:margin-top="0in" fo:margin-bottom="0.1965in"/>
    </style:style>
    <style:style style:name="P11" style:family="paragraph" style:parent-style-name="Standard">
      <style:paragraph-properties fo:margin-top="0in" fo:margin-bottom="0.1965in"/>
      <style:text-properties style:use-window-font-color="true" style:font-name="FreeSerif" fo:language="lv" fo:country="LV"/>
    </style:style>
    <style:style style:name="P1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font-name="FreeSerif" fo:language="lv" fo:country="LV"/>
    </style:style>
    <style:style style:name="T2" style:family="text">
      <style:text-properties fo:color="#003cff" fo:font-style="italic"/>
    </style:style>
    <style:style style:name="T3" style:family="text">
      <style:text-properties fo:font-style="italic"/>
    </style:style>
    <style:style style:name="T4" style:family="text">
      <style:text-properties fo:color="#003cff"/>
    </style:style>
    <style:style style:name="T5" style:family="text">
      <style:text-properties style:use-window-font-color="true" style:font-name="FreeSerif" fo:language="lv" fo:country="LV"/>
    </style:style>
    <style:style style:name="T6" style:family="text">
      <style:text-properties fo:color="#003cff"/>
    </style:style>
    <style:style style:name="T7" style:family="text">
      <style:text-properties fo:color="#003cff" fo:font-style="italic"/>
    </style:style>
    <style:style style:name="T8" style:family="text">
      <style:text-properties fo:font-style="italic"/>
    </style:style>
    <style:style style:name="T9" style:family="text">
      <style:text-properties style:use-window-font-color="true" style:text-outline="false" style:text-line-through-style="none" style:text-position="0% 100%" style:font-name="DejaVu Sans" fo:font-size="10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1" style:font-size-asian="10.5pt" style:language-asian="zxx" style:country-asian="none" style:font-style-asian="normal" style:font-weight-asian="normal" style:font-name-complex="Waree" style:font-size-complex="12pt" style:language-complex="zxx" style:country-complex="none" style:font-style-complex="normal" style:font-weight-complex="normal" style:text-emphasize="none" style:text-scale="100%" style:font-relief="none" style:text-overline-style="none" style:text-overline-color="font-color"/>
    </style:style>
  </office:automatic-styles>
  <office:body>
    <office:text text:use-soft-page-breaks="true">
      <text:tracked-changes>
        <text:changed-region text:id="ct-1480105628">
          <text:format-change>
            <office:change-info>
              <dc:creator>Pēteris Krišjānis</dc:creator>
              <dc:date>2009-08-16T18:13:00</dc:date>
            </office:change-info>
          </text:format-change>
        </text:changed-region>
        <text:changed-region text:id="ct-1495965344">
          <text:deletion>
            <office:change-info>
              <dc:creator>Pēteris Krišjānis</dc:creator>
              <dc:date>2009-08-16T18:58:00</dc:date>
            </office:change-info>
            <text:p text:style-name="Standard"><text:span text:style-name="T1"><text:line-break/></text:span></text:p>
          </text:deletion>
        </text:changed-region>
        <text:changed-region text:id="ct-1480105292">
          <text:format-change>
            <office:change-info>
              <dc:creator>Pēteris Krišjānis</dc:creator>
              <dc:date>2009-08-16T18:13:00</dc:date>
            </office:change-info>
          </text:format-change>
        </text:changed-region>
        <text:changed-region text:id="ct-1480105516">
          <text:insertion>
            <office:change-info>
              <dc:creator>Pēteris Krišjānis</dc:creator>
              <dc:date>2009-08-16T14:27:00</dc:date>
            </office:change-info>
          </text:insertion>
        </text:changed-region>
        <text:changed-region text:id="ct-1480105964">
          <text:insertion>
            <office:change-info>
              <dc:creator>Pēteris Krišjānis</dc:creator>
              <dc:date>2009-08-16T14:28:00</dc:date>
            </office:change-info>
          </text:insertion>
        </text:changed-region>
        <text:changed-region text:id="ct-1495965232">
          <text:deletion>
            <office:change-info>
              <dc:creator>Pēteris Krišjānis</dc:creator>
              <dc:date>2009-08-16T14:28:00</dc:date>
            </office:change-info>
            <text:p text:style-name="Standard"><text:span text:style-name="T1">E</text:span></text:p>
          </text:deletion>
        </text:changed-region>
        <text:changed-region text:id="ct-1473007344">
          <text:format-change>
            <office:change-info>
              <dc:creator>Pēteris Krišjānis</dc:creator>
              <dc:date>2009-08-16T18:13:00</dc:date>
            </office:change-info>
          </text:format-change>
        </text:changed-region>
        <text:changed-region text:id="ct-1476642136">
          <text:insertion>
            <office:change-info>
              <dc:creator>Pēteris Krišjānis</dc:creator>
              <dc:date>2009-08-16T14:28:00</dc:date>
            </office:change-info>
          </text:insertion>
        </text:changed-region>
        <text:changed-region text:id="ct-1476643032">
          <text:deletion>
            <office:change-info>
              <dc:creator>Pēteris Krišjānis</dc:creator>
              <dc:date>2009-08-16T14:28:00</dc:date>
            </office:change-info>
            <text:p text:style-name="Standard"><text:span text:style-name="T1">ā</text:span></text:p>
          </text:deletion>
        </text:changed-region>
        <text:changed-region text:id="ct-1495965120">
          <text:format-change>
            <office:change-info>
              <dc:creator>Pēteris Krišjānis</dc:creator>
              <dc:date>2009-08-16T18:13:00</dc:date>
            </office:change-info>
          </text:format-change>
        </text:changed-region>
        <text:changed-region text:id="ct-1476641576">
          <text:insertion>
            <office:change-info>
              <dc:creator>Pēteris Krišjānis</dc:creator>
              <dc:date>2009-08-16T14:35:00</dc:date>
            </office:change-info>
          </text:insertion>
        </text:changed-region>
        <text:changed-region text:id="ct-1480104060">
          <text:format-change>
            <office:change-info>
              <dc:creator>Pēteris Krišjānis</dc:creator>
              <dc:date>2009-08-16T18:13:00</dc:date>
            </office:change-info>
          </text:format-change>
        </text:changed-region>
        <text:changed-region text:id="ct-1480102828">
          <text:insertion>
            <office:change-info>
              <dc:creator>Pēteris Krišjānis</dc:creator>
              <dc:date>2009-08-16T14:35:00</dc:date>
            </office:change-info>
          </text:insertion>
        </text:changed-region>
        <text:changed-region text:id="ct-1480105180">
          <text:format-change>
            <office:change-info>
              <dc:creator>Pēteris Krišjānis</dc:creator>
              <dc:date>2009-08-16T18:13:00</dc:date>
            </office:change-info>
          </text:format-change>
        </text:changed-region>
        <text:changed-region text:id="ct-1495963552">
          <text:insertion>
            <office:change-info>
              <dc:creator>Pēteris Krišjānis</dc:creator>
              <dc:date>2009-08-16T14:35:00</dc:date>
            </office:change-info>
          </text:insertion>
        </text:changed-region>
        <text:changed-region text:id="ct-1495963664">
          <text:format-change>
            <office:change-info>
              <dc:creator>Pēteris Krišjānis</dc:creator>
              <dc:date>2009-08-16T18:13:00</dc:date>
            </office:change-info>
          </text:format-change>
        </text:changed-region>
        <text:changed-region text:id="ct-1495963776">
          <text:insertion>
            <office:change-info>
              <dc:creator>Pēteris Krišjānis</dc:creator>
              <dc:date>2009-08-16T14:35:00</dc:date>
            </office:change-info>
          </text:insertion>
        </text:changed-region>
        <text:changed-region text:id="ct-1495964784">
          <text:format-change>
            <office:change-info>
              <dc:creator>Pēteris Krišjānis</dc:creator>
              <dc:date>2009-08-16T18:13:00</dc:date>
            </office:change-info>
          </text:format-change>
        </text:changed-region>
        <text:changed-region text:id="ct-1470015156">
          <text:deletion>
            <office:change-info>
              <dc:creator>Rihards Olups</dc:creator>
              <dc:date>2009-08-17T15:34:00</dc:date>
            </office:change-info>
            <text:p text:style-name="Standard"><text:span text:style-name="T1">p</text:span></text:p>
          </text:deletion>
        </text:changed-region>
        <text:changed-region text:id="ct-1495537780">
          <text:format-change>
            <office:change-info>
              <dc:creator>Pēteris Krišjānis</dc:creator>
              <dc:date>2009-08-16T18:13:00</dc:date>
            </office:change-info>
          </text:format-change>
        </text:changed-region>
        <text:changed-region text:id="ct-1480102604">
          <text:insertion>
            <office:change-info>
              <dc:creator>Pēteris Krišjānis</dc:creator>
              <dc:date>2009-08-16T14:35:00</dc:date>
            </office:change-info>
          </text:insertion>
        </text:changed-region>
        <text:changed-region text:id="ct-1480102492">
          <text:format-change>
            <office:change-info>
              <dc:creator>Pēteris Krišjānis</dc:creator>
              <dc:date>2009-08-16T18:13:00</dc:date>
            </office:change-info>
          </text:format-change>
        </text:changed-region>
        <text:changed-region text:id="ct-1495536772">
          <text:deletion>
            <office:change-info>
              <dc:creator>Rihards Olups</dc:creator>
              <dc:date>2009-08-17T15:34:00</dc:date>
            </office:change-info>
            <text:p text:style-name="Standard"><text:span text:style-name="T1">arī </text:span></text:p>
          </text:deletion>
        </text:changed-region>
        <text:changed-region text:id="ct-1473720484">
          <text:format-change>
            <office:change-info>
              <dc:creator>Pēteris Krišjānis</dc:creator>
              <dc:date>2009-08-16T18:13:00</dc:date>
            </office:change-info>
          </text:format-change>
        </text:changed-region>
        <text:changed-region text:id="ct-1495965568">
          <text:insertion>
            <office:change-info>
              <dc:creator>Pēteris Krišjānis</dc:creator>
              <dc:date>2009-08-16T14:37:00</dc:date>
            </office:change-info>
          </text:insertion>
        </text:changed-region>
        <text:changed-region text:id="ct-1480102268">
          <text:format-change>
            <office:change-info>
              <dc:creator>Pēteris Krišjānis</dc:creator>
              <dc:date>2009-08-16T18:13:00</dc:date>
            </office:change-info>
          </text:format-change>
        </text:changed-region>
        <text:changed-region text:id="ct-1495964672">
          <text:insertion>
            <office:change-info>
              <dc:creator>Pēteris Krišjānis</dc:creator>
              <dc:date>2009-08-16T14:38:00</dc:date>
            </office:change-info>
          </text:insertion>
        </text:changed-region>
        <text:changed-region text:id="ct-1495964112">
          <text:format-change>
            <office:change-info>
              <dc:creator>Pēteris Krišjānis</dc:creator>
              <dc:date>2009-08-16T18:13:00</dc:date>
            </office:change-info>
          </text:format-change>
        </text:changed-region>
        <text:changed-region text:id="ct-1476644376">
          <text:deletion>
            <office:change-info>
              <dc:creator>Pēteris Krišjānis</dc:creator>
              <dc:date>2009-08-16T14:37:00</dc:date>
            </office:change-info>
            <text:p text:style-name="Standard"><text:span text:style-name="T1">ziedoja projektam</text:span></text:p>
          </text:deletion>
        </text:changed-region>
        <text:changed-region text:id="ct-1476644264">
          <text:format-change>
            <office:change-info>
              <dc:creator>Pēteris Krišjānis</dc:creator>
              <dc:date>2009-08-16T18:13:00</dc:date>
            </office:change-info>
          </text:format-change>
        </text:changed-region>
        <text:changed-region text:id="ct-1469581984">
          <text:insertion>
            <office:change-info>
              <dc:creator>Pēteris Krišjānis</dc:creator>
              <dc:date>2009-08-16T14:37:00</dc:date>
            </office:change-info>
          </text:insertion>
        </text:changed-region>
        <text:changed-region text:id="ct-1469581760">
          <text:format-change>
            <office:change-info>
              <dc:creator>Pēteris Krišjānis</dc:creator>
              <dc:date>2009-08-16T18:13:00</dc:date>
            </office:change-info>
          </text:format-change>
        </text:changed-region>
        <text:changed-region text:id="ct-1495539348">
          <text:deletion>
            <office:change-info>
              <dc:creator>Rihards Olups</dc:creator>
              <dc:date>2009-08-17T15:35:00</dc:date>
            </office:change-info>
            <text:p text:style-name="P1">uz </text:p>
          </text:deletion>
        </text:changed-region>
        <text:changed-region text:id="ct-1495535876">
          <text:format-change>
            <office:change-info>
              <dc:creator>Pēteris Krišjānis</dc:creator>
              <dc:date>2009-08-16T18:13:00</dc:date>
            </office:change-info>
          </text:format-change>
        </text:changed-region>
        <text:changed-region text:id="ct-1495536660">
          <text:deletion>
            <office:change-info>
              <dc:creator>Rihards Olups</dc:creator>
              <dc:date>2009-08-17T15:35:00</dc:date>
            </office:change-info>
            <text:p text:style-name="P1">o</text:p>
          </text:deletion>
        </text:changed-region>
        <text:changed-region text:id="ct-1495535988">
          <text:insertion>
            <office:change-info>
              <dc:creator>Rihards Olups</dc:creator>
              <dc:date>2009-08-17T15:35:00</dc:date>
            </office:change-info>
          </text:insertion>
        </text:changed-region>
        <text:changed-region text:id="ct-1495537444">
          <text:format-change>
            <office:change-info>
              <dc:creator>Pēteris Krišjānis</dc:creator>
              <dc:date>2009-08-16T18:13:00</dc:date>
            </office:change-info>
          </text:format-change>
        </text:changed-region>
        <text:changed-region text:id="ct-1442378656">
          <text:insertion>
            <office:change-info>
              <dc:creator>Rihards Olups</dc:creator>
              <dc:date>2009-08-17T15:35:00</dc:date>
            </office:change-info>
          </text:insertion>
        </text:changed-region>
        <text:changed-region text:id="ct-1495536548">
          <text:deletion>
            <office:change-info>
              <dc:creator>Rihards Olups</dc:creator>
              <dc:date>2009-08-17T15:35:00</dc:date>
            </office:change-info>
            <text:p text:style-name="P1">i</text:p>
          </text:deletion>
        </text:changed-region>
        <text:changed-region text:id="ct-1495539460">
          <text:format-change>
            <office:change-info>
              <dc:creator>Pēteris Krišjānis</dc:creator>
              <dc:date>2009-08-16T18:13:00</dc:date>
            </office:change-info>
          </text:format-change>
        </text:changed-region>
        <text:changed-region text:id="ct-1469740284">
          <text:deletion>
            <office:change-info>
              <dc:creator>Rihards Olups</dc:creator>
              <dc:date>2009-08-17T15:35:00</dc:date>
            </office:change-info>
            <text:p text:style-name="P2"><text:span text:style-name="T1">zem</text:span></text:p>
          </text:deletion>
        </text:changed-region>
        <text:changed-region text:id="ct-1469739836">
          <text:insertion>
            <office:change-info>
              <dc:creator>Rihards Olups</dc:creator>
              <dc:date>2009-08-17T15:35:00</dc:date>
            </office:change-info>
          </text:insertion>
        </text:changed-region>
        <text:changed-region text:id="ct-1495537556">
          <text:format-change>
            <office:change-info>
              <dc:creator>Pēteris Krišjānis</dc:creator>
              <dc:date>2009-08-16T18:13:00</dc:date>
            </office:change-info>
          </text:format-change>
        </text:changed-region>
        <text:changed-region text:id="ct-1469740956">
          <text:format-change>
            <office:change-info>
              <dc:creator>Rihards Olups</dc:creator>
              <dc:date>2009-08-17T15:36:00</dc:date>
            </office:change-info>
          </text:format-change>
        </text:changed-region>
        <text:changed-region text:id="ct-1469740396">
          <text:format-change>
            <office:change-info>
              <dc:creator>Pēteris Krišjānis</dc:creator>
              <dc:date>2009-08-16T18:13:00</dc:date>
            </office:change-info>
          </text:format-change>
        </text:changed-region>
        <text:changed-region text:id="ct-1469740060">
          <text:insertion>
            <office:change-info>
              <dc:creator>Rihards Olups</dc:creator>
              <dc:date>2009-08-17T15:36:00</dc:date>
            </office:change-info>
          </text:insertion>
        </text:changed-region>
        <text:changed-region text:id="ct-1469739276">
          <text:format-change>
            <office:change-info>
              <dc:creator>Pēteris Krišjānis</dc:creator>
              <dc:date>2009-08-16T18:13:00</dc:date>
            </office:change-info>
          </text:format-change>
        </text:changed-region>
        <text:changed-region text:id="ct-1469581200">
          <text:insertion>
            <office:change-info>
              <dc:creator>Pēteris Krišjānis</dc:creator>
              <dc:date>2009-08-16T14:45:00</dc:date>
            </office:change-info>
          </text:insertion>
        </text:changed-region>
        <text:changed-region text:id="ct-1469739724">
          <text:deletion>
            <office:change-info>
              <dc:creator>Rihards Olups</dc:creator>
              <dc:date>2009-08-17T15:36:00</dc:date>
            </office:change-info>
            <text:p text:style-name="P2"><text:span text:style-name="T1">šo licenci izlaistus </text:span></text:p>
          </text:deletion>
          <text:insertion>
            <office:change-info office:chg-author="Pēteris Krišjānis" office:chg-date-time="2009-08-16T14:45:00"/>
          </text:insertion>
        </text:changed-region>
        <text:changed-region text:id="ct-1469741068">
          <text:insertion>
            <office:change-info>
              <dc:creator>Pēteris Krišjānis</dc:creator>
              <dc:date>2009-08-16T14:45:00</dc:date>
            </office:change-info>
          </text:insertion>
        </text:changed-region>
        <text:changed-region text:id="ct-1469740620">
          <text:deletion>
            <office:change-info>
              <dc:creator>Rihards Olups</dc:creator>
              <dc:date>2009-08-17T15:36:00</dc:date>
            </office:change-info>
            <text:p text:style-name="P2"><text:span text:style-name="T1">us var izmantot, kā lietotājs vēlas</text:span></text:p>
          </text:deletion>
          <text:insertion>
            <office:change-info office:chg-author="Pēteris Krišjānis" office:chg-date-time="2009-08-16T14:45:00"/>
          </text:insertion>
        </text:changed-region>
        <text:changed-region text:id="ct-1469740732">
          <text:insertion>
            <office:change-info>
              <dc:creator>Rihards Olups</dc:creator>
              <dc:date>2009-08-17T15:36:00</dc:date>
            </office:change-info>
          </text:insertion>
        </text:changed-region>
        <text:changed-region text:id="ct-1469739612">
          <text:insertion>
            <office:change-info>
              <dc:creator>Pēteris Krišjānis</dc:creator>
              <dc:date>2009-08-16T14:45:00</dc:date>
            </office:change-info>
          </text:insertion>
        </text:changed-region>
        <text:changed-region text:id="ct-1469739164">
          <text:insertion>
            <office:change-info>
              <dc:creator>Rihards Olups</dc:creator>
              <dc:date>2009-08-17T15:36:00</dc:date>
            </office:change-info>
          </text:insertion>
        </text:changed-region>
        <text:changed-region text:id="ct-1469740844">
          <text:insertion>
            <office:change-info>
              <dc:creator>Pēteris Krišjānis</dc:creator>
              <dc:date>2009-08-16T14:45:00</dc:date>
            </office:change-info>
          </text:insertion>
        </text:changed-region>
        <text:changed-region text:id="ct-1469741180">
          <text:deletion>
            <office:change-info>
              <dc:creator>Rihards Olups</dc:creator>
              <dc:date>2009-08-17T15:37:00</dc:date>
            </office:change-info>
            <text:p text:style-name="P2"><text:span text:style-name="T1"><text:s/>- tas viss bez uztraukumiem par autortiesību pārkāpšanu</text:span></text:p>
          </text:deletion>
          <text:insertion>
            <office:change-info office:chg-author="Pēteris Krišjānis" office:chg-date-time="2009-08-16T14:45:00"/>
          </text:insertion>
        </text:changed-region>
        <text:changed-region text:id="ct-1469741628">
          <text:insertion>
            <office:change-info>
              <dc:creator>Pēteris Krišjānis</dc:creator>
              <dc:date>2009-08-16T14:45:00</dc:date>
            </office:change-info>
          </text:insertion>
        </text:changed-region>
        <text:changed-region text:id="ct-1420932340">
          <text:insertion>
            <office:change-info>
              <dc:creator>Rihards Olups</dc:creator>
              <dc:date>2009-08-17T15:38:00</dc:date>
            </office:change-info>
          </text:insertion>
        </text:changed-region>
        <text:changed-region text:id="ct-1420934468">
          <text:insertion>
            <office:change-info>
              <dc:creator>Pēteris Krišjānis</dc:creator>
              <dc:date>2009-08-16T14:45:00</dc:date>
            </office:change-info>
          </text:insertion>
        </text:changed-region>
        <text:changed-region text:id="ct-1469581536">
          <text:insertion>
            <office:change-info>
              <dc:creator>Pēteris Krišjānis</dc:creator>
              <dc:date>2009-08-16T14:46:00</dc:date>
            </office:change-info>
          </text:insertion>
        </text:changed-region>
        <text:changed-region text:id="ct-1469581872">
          <text:deletion>
            <office:change-info>
              <dc:creator>Pēteris Krišjānis</dc:creator>
              <dc:date>2009-08-16T14:45:00</dc:date>
            </office:change-info>
            <text:p text:style-name="P2"><text:span text:style-name="T1"><text:s/></text:span></text:p>
          </text:deletion>
        </text:changed-region>
        <text:changed-region text:id="ct-1469581424">
          <text:format-change>
            <office:change-info>
              <dc:creator>Pēteris Krišjānis</dc:creator>
              <dc:date>2009-08-16T18:13:00</dc:date>
            </office:change-info>
          </text:format-change>
        </text:changed-region>
        <text:changed-region text:id="ct-1469741404">
          <text:insertion>
            <office:change-info>
              <dc:creator>Rihards Olups</dc:creator>
              <dc:date>2009-08-17T15:37:00</dc:date>
            </office:change-info>
          </text:insertion>
        </text:changed-region>
        <text:changed-region text:id="ct-1420932228">
          <text:format-change>
            <office:change-info>
              <dc:creator>Pēteris Krišjānis</dc:creator>
              <dc:date>2009-08-16T18:13:00</dc:date>
            </office:change-info>
          </text:format-change>
        </text:changed-region>
        <text:changed-region text:id="ct-1420932452">
          <text:insertion>
            <office:change-info>
              <dc:creator>Rihards Olups</dc:creator>
              <dc:date>2009-08-17T15:37:00</dc:date>
            </office:change-info>
          </text:insertion>
        </text:changed-region>
        <text:changed-region text:id="ct-1420932116">
          <text:format-change>
            <office:change-info>
              <dc:creator>Pēteris Krišjānis</dc:creator>
              <dc:date>2009-08-16T18:13:00</dc:date>
            </office:change-info>
          </text:format-change>
        </text:changed-region>
        <text:changed-region text:id="ct-1469583216">
          <text:insertion>
            <office:change-info>
              <dc:creator>Pēteris Krišjānis</dc:creator>
              <dc:date>2009-08-16T17:23:00</dc:date>
            </office:change-info>
          </text:insertion>
        </text:changed-region>
        <text:changed-region text:id="ct-1469582544">
          <text:deletion>
            <office:change-info>
              <dc:creator>Pēteris Krišjānis</dc:creator>
              <dc:date>2009-08-16T17:23:00</dc:date>
            </office:change-info>
            <text:p text:style-name="P2"><text:span text:style-name="T1">šajā</text:span></text:p>
          </text:deletion>
        </text:changed-region>
        <text:changed-region text:id="ct-1469582432">
          <text:format-change>
            <office:change-info>
              <dc:creator>Pēteris Krišjānis</dc:creator>
              <dc:date>2009-08-16T18:13:00</dc:date>
            </office:change-info>
          </text:format-change>
        </text:changed-region>
        <text:changed-region text:id="ct-1469582320">
          <text:deletion>
            <office:change-info>
              <dc:creator>Pēteris Krišjānis</dc:creator>
              <dc:date>2009-08-16T17:19:00</dc:date>
            </office:change-info>
            <text:p text:style-name="P2"><text:span text:style-name="T1">esošajiem</text:span></text:p>
          </text:deletion>
        </text:changed-region>
        <text:changed-region text:id="ct-1469582208">
          <text:format-change>
            <office:change-info>
              <dc:creator>Pēteris Krišjānis</dc:creator>
              <dc:date>2009-08-16T18:13:00</dc:date>
            </office:change-info>
          </text:format-change>
        </text:changed-region>
        <text:changed-region text:id="ct-1469582656">
          <text:insertion>
            <office:change-info>
              <dc:creator>Pēteris Krišjānis</dc:creator>
              <dc:date>2009-08-16T17:19:00</dc:date>
            </office:change-info>
          </text:insertion>
        </text:changed-region>
        <text:changed-region text:id="ct-1469582992">
          <text:format-change>
            <office:change-info>
              <dc:creator>Pēteris Krišjānis</dc:creator>
              <dc:date>2009-08-16T18:13:00</dc:date>
            </office:change-info>
          </text:format-change>
        </text:changed-region>
        <text:changed-region text:id="ct-1469583328">
          <text:insertion>
            <office:change-info>
              <dc:creator>Pēteris Krišjānis</dc:creator>
              <dc:date>2009-08-16T17:19:00</dc:date>
            </office:change-info>
          </text:insertion>
        </text:changed-region>
        <text:changed-region text:id="ct-1420934692">
          <text:deletion>
            <office:change-info>
              <dc:creator>Rihards Olups</dc:creator>
              <dc:date>2009-08-17T15:37:00</dc:date>
            </office:change-info>
            <text:p text:style-name="P2"><text:span text:style-name="T1"><text:s/>Tas ir nepieciešams arī tāpēc, ka projekts </text:span></text:p>
          </text:deletion>
          <text:insertion>
            <office:change-info office:chg-author="Pēteris Krišjānis" office:chg-date-time="2009-08-16T17:19:00"/>
          </text:insertion>
        </text:changed-region>
        <text:changed-region text:id="ct-1420934916">
          <text:deletion>
            <office:change-info>
              <dc:creator>Rihards Olups</dc:creator>
              <dc:date>2009-08-17T15:37:00</dc:date>
            </office:change-info>
            <text:p text:style-name="P2"><text:span text:style-name="T1">šobrīd meklē efektīvāko brīvo faktisko datu licenzēšanas formu.</text:span></text:p>
          </text:deletion>
          <text:insertion>
            <office:change-info office:chg-author="Pēteris Krišjānis" office:chg-date-time="2009-08-16T17:20:00"/>
          </text:insertion>
        </text:changed-region>
        <text:changed-region text:id="ct-1469582096">
          <text:insertion>
            <office:change-info>
              <dc:creator>Pēteris Krišjānis</dc:creator>
              <dc:date>2009-08-16T17:20:00</dc:date>
            </office:change-info>
          </text:insertion>
        </text:changed-region>
        <text:changed-region text:id="ct-1494117820">
          <text:insertion>
            <office:change-info>
              <dc:creator>Rihards Olups</dc:creator>
              <dc:date>2009-08-17T15:38:00</dc:date>
            </office:change-info>
          </text:insertion>
        </text:changed-region>
        <text:changed-region text:id="ct-1420934244">
          <text:insertion>
            <office:change-info>
              <dc:creator>Pēteris Krišjānis</dc:creator>
              <dc:date>2009-08-16T17:20:00</dc:date>
            </office:change-info>
          </text:insertion>
        </text:changed-region>
        <text:changed-region text:id="ct-1469582880">
          <text:insertion>
            <office:change-info>
              <dc:creator>Pēteris Krišjānis</dc:creator>
              <dc:date>2009-08-16T17:21:00</dc:date>
            </office:change-info>
          </text:insertion>
        </text:changed-region>
        <text:changed-region text:id="ct-1494116364">
          <text:deletion>
            <office:change-info>
              <dc:creator>Rihards Olups</dc:creator>
              <dc:date>2009-08-17T15:38:00</dc:date>
            </office:change-info>
            <text:p text:style-name="P2"><text:span text:style-name="T1">z</text:span></text:p>
          </text:deletion>
          <text:insertion>
            <office:change-info office:chg-author="Pēteris Krišjānis" office:chg-date-time="2009-08-16T17:21:00"/>
          </text:insertion>
        </text:changed-region>
        <text:changed-region text:id="ct-1494118156">
          <text:insertion>
            <office:change-info>
              <dc:creator>Rihards Olups</dc:creator>
              <dc:date>2009-08-17T15:38:00</dc:date>
            </office:change-info>
          </text:insertion>
        </text:changed-region>
        <text:changed-region text:id="ct-1494116476">
          <text:insertion>
            <office:change-info>
              <dc:creator>Pēteris Krišjānis</dc:creator>
              <dc:date>2009-08-16T17:21:00</dc:date>
            </office:change-info>
          </text:insertion>
        </text:changed-region>
        <text:changed-region text:id="ct-1502419392">
          <text:insertion>
            <office:change-info>
              <dc:creator>Pēteris Krišjānis</dc:creator>
              <dc:date>2009-08-16T17:22:00</dc:date>
            </office:change-info>
          </text:insertion>
        </text:changed-region>
        <text:changed-region text:id="ct-1502418048">
          <text:insertion>
            <office:change-info>
              <dc:creator>Pēteris Krišjānis</dc:creator>
              <dc:date>2009-08-16T18:02:00</dc:date>
            </office:change-info>
          </text:insertion>
        </text:changed-region>
        <text:changed-region text:id="ct-1494116252">
          <text:deletion>
            <office:change-info>
              <dc:creator>Rihards Olups</dc:creator>
              <dc:date>2009-08-17T15:39:00</dc:date>
            </office:change-info>
            <text:p text:style-name="P2"><text:span text:style-name="T1">z</text:span></text:p>
          </text:deletion>
          <text:insertion>
            <office:change-info office:chg-author="Pēteris Krišjānis" office:chg-date-time="2009-08-16T18:02:00"/>
          </text:insertion>
        </text:changed-region>
        <text:changed-region text:id="ct-1494116140">
          <text:insertion>
            <office:change-info>
              <dc:creator>Rihards Olups</dc:creator>
              <dc:date>2009-08-17T15:39:00</dc:date>
            </office:change-info>
          </text:insertion>
        </text:changed-region>
        <text:changed-region text:id="ct-1494117708">
          <text:insertion>
            <office:change-info>
              <dc:creator>Pēteris Krišjānis</dc:creator>
              <dc:date>2009-08-16T18:02:00</dc:date>
            </office:change-info>
          </text:insertion>
        </text:changed-region>
        <text:changed-region text:id="ct-1502417600">
          <text:insertion>
            <office:change-info>
              <dc:creator>Pēteris Krišjānis</dc:creator>
              <dc:date>2009-08-16T18:03:00</dc:date>
            </office:change-info>
          </text:insertion>
        </text:changed-region>
        <text:changed-region text:id="ct-1494115804">
          <text:insertion>
            <office:change-info>
              <dc:creator>Rihards Olups</dc:creator>
              <dc:date>2009-08-17T15:39:00</dc:date>
            </office:change-info>
          </text:insertion>
        </text:changed-region>
        <text:changed-region text:id="ct-1433134868">
          <text:format-change>
            <office:change-info>
              <dc:creator>Pēteris Krišjānis</dc:creator>
              <dc:date>2009-08-16T18:13:00</dc:date>
            </office:change-info>
          </text:format-change>
        </text:changed-region>
        <text:changed-region text:id="ct-1470054144">
          <text:deletion>
            <office:change-info>
              <dc:creator>Pēteris Krišjānis</dc:creator>
              <dc:date>2009-08-16T18:10:00</dc:date>
            </office:change-info>
            <text:p text:style-name="P2"><text:span text:style-name="T1">. Ņemot vērā šos OSM noteikumus, ir izvirzītas ļoti striktas prasības pret datu avotiem, no kuriem informācija tiek ņemta. Šo avota īpašniekiem vai tiesību turētājiem ir jādod nepārprotama piekrišana, ka visa sniegtā un OSM datu bāzē ievietotā informācija kļūst par publisko domēnu, ja šī informācija nav tāda bijusi jau iepriekš, un informācijas sniedzējam vairs tiesību prasīt jebkura veida labumu par šīs informācija tālāku izmantošanu.</text:span></text:p>
          </text:deletion>
        </text:changed-region>
        <text:changed-region text:id="ct-1470051344">
          <text:deletion>
            <office:change-info>
              <dc:creator>Pēteris Krišjānis</dc:creator>
              <dc:date>2009-08-16T18:09:00</dc:date>
            </office:change-info>
            <text:p text:style-name="P2"><text:span text:style-name="T1">kura ne vienam nepieder</text:span></text:p>
          </text:deletion>
        </text:changed-region>
        <text:changed-region text:id="ct-1470052464">
          <text:deletion>
            <office:change-info>
              <dc:creator>Pēteris Krišjānis</dc:creator>
              <dc:date>2009-08-16T18:10:00</dc:date>
            </office:change-info>
            <text:p text:style-name="P2"><text:span text:style-name="T1"><text:s/>informācija, </text:span></text:p>
          </text:deletion>
        </text:changed-region>
        <text:changed-region text:id="ct-1470053136">
          <text:deletion>
            <office:change-info>
              <dc:creator>Pēteris Krišjānis</dc:creator>
              <dc:date>2009-08-16T18:09:00</dc:date>
            </office:change-info>
            <text:p text:style-name="P2"><text:span text:style-name="T1">–</text:span></text:p>
          </text:deletion>
        </text:changed-region>
        <text:changed-region text:id="ct-1470051456">
          <text:deletion>
            <office:change-info>
              <dc:creator>Pēteris Krišjānis</dc:creator>
              <dc:date>2009-08-16T18:10:00</dc:date>
            </office:change-info>
            <text:p text:style-name="P2"><text:span text:style-name="T1">ubliskais domēns </text:span></text:p>
          </text:deletion>
        </text:changed-region>
        <text:changed-region text:id="ct-1470051904">
          <text:deletion>
            <office:change-info>
              <dc:creator>Pēteris Krišjānis</dc:creator>
              <dc:date>2009-08-16T18:09:00</dc:date>
            </office:change-info>
            <text:p text:style-name="P2"><text:span text:style-name="T1">Šie dati ir, tā saucamais, p</text:span></text:p>
          </text:deletion>
        </text:changed-region>
        <text:changed-region text:id="ct-1470051680">
          <text:deletion>
            <office:change-info>
              <dc:creator>Pēteris Krišjānis</dc:creator>
              <dc:date>2009-08-16T18:11:00</dc:date>
            </office:change-info>
            <text:p text:style-name="P2"><text:span text:style-name="T1">. </text:span></text:p>
          </text:deletion>
        </text:changed-region>
        <text:changed-region text:id="ct-1470052688">
          <text:deletion>
            <office:change-info>
              <dc:creator>Pēteris Krišjānis</dc:creator>
              <dc:date>2009-08-16T14:54:00</dc:date>
            </office:change-info>
            <text:p text:style-name="P2"><text:span text:style-name="T1"><text:s/>nesamērīgu cenu</text:span></text:p>
          </text:deletion>
        </text:changed-region>
        <text:changed-region text:id="ct-1470052576">
          <text:deletion>
            <office:change-info>
              <dc:creator>Pēteris Krišjānis</dc:creator>
              <dc:date>2009-08-16T18:08:00</dc:date>
            </office:change-info>
            <text:p text:style-name="P2"><text:span text:style-name="T1"><text:s/>un ka kāds var lūgt samaksāt par to izmantošanu</text:span></text:p>
          </text:deletion>
        </text:changed-region>
        <text:changed-region text:id="ct-1470053584">
          <text:deletion>
            <office:change-info>
              <dc:creator>Pēteris Krišjānis</dc:creator>
              <dc:date>2009-08-16T14:54:00</dc:date>
            </office:change-info>
            <text:p text:style-name="P2"><text:span text:style-name="T1">aizsargāti ar autotiesībām</text:span></text:p>
          </text:deletion>
        </text:changed-region>
        <text:changed-region text:id="ct-1470052240">
          <text:deletion>
            <office:change-info>
              <dc:creator>Pēteris Krišjānis</dc:creator>
              <dc:date>2009-08-16T18:08:00</dc:date>
            </office:change-info>
            <text:p text:style-name="P2"><text:span text:style-name="T1"><text:s/>ir </text:span></text:p>
          </text:deletion>
        </text:changed-region>
        <text:changed-region text:id="ct-1470052128">
          <text:deletion>
            <office:change-info>
              <dc:creator>Pēteris Krišjānis</dc:creator>
              <dc:date>2009-08-16T14:53:00</dc:date>
            </office:change-info>
            <text:p text:style-name="P2"><text:span text:style-name="T1">šie dati</text:span></text:p>
          </text:deletion>
        </text:changed-region>
        <text:changed-region text:id="ct-1470053920">
          <text:deletion>
            <office:change-info>
              <dc:creator>Pēteris Krišjānis</dc:creator>
              <dc:date>2009-08-16T18:08:00</dc:date>
            </office:change-info>
            <text:p text:style-name="P2"><text:span text:style-name="T1">, ka </text:span></text:p>
          </text:deletion>
        </text:changed-region>
        <text:changed-region text:id="ct-1470052016">
          <text:deletion>
            <office:change-info>
              <dc:creator>Pēteris Krišjānis</dc:creator>
              <dc:date>2009-08-16T14:53:00</dc:date>
            </office:change-info>
            <text:p text:style-name="P2"><text:span text:style-name="T1">jābaidās</text:span></text:p>
          </text:deletion>
        </text:changed-region>
        <text:changed-region text:id="ct-1470054368">
          <text:deletion>
            <office:change-info>
              <dc:creator>Pēteris Krišjānis</dc:creator>
              <dc:date>2009-08-16T18:08:00</dc:date>
            </office:change-info>
            <text:p text:style-name="P2"><text:span text:style-name="T1"><text:s/>Un galvenais, ka izmantojot nav </text:span></text:p>
          </text:deletion>
        </text:changed-region>
        <text:changed-region text:id="ct-1470051568">
          <text:deletion>
            <office:change-info>
              <dc:creator>Pēteris Krišjānis</dc:creator>
              <dc:date>2009-08-16T18:07:00</dc:date>
            </office:change-info>
            <text:p text:style-name="P2"><text:span text:style-name="T1"><text:s/>utt.</text:span></text:p>
          </text:deletion>
        </text:changed-region>
        <text:changed-region text:id="ct-1470054256">
          <text:deletion>
            <office:change-info>
              <dc:creator>Pēteris Krišjānis</dc:creator>
              <dc:date>2009-08-16T14:53:00</dc:date>
            </office:change-info>
            <text:p text:style-name="P2"><text:span text:style-name="T1">brošuriņās</text:span></text:p>
          </text:deletion>
        </text:changed-region>
        <text:changed-region text:id="ct-1447018348">
          <text:deletion>
            <office:change-info>
              <dc:creator>Pēteris Krišjānis</dc:creator>
              <dc:date>2009-08-16T18:07:00</dc:date>
            </office:change-info>
            <text:p text:style-name="P2"><text:span text:style-name="T1">OSM kartes ir brīvi pieejamas ikvienam jebkuriem mērķiem – tās ir brīvi kopējamas un pārveidojamas, jebkurš ir tiesīgs izmantot šos datus tādiem mērķiem, ka vēlas, piemēram, ievietot savā mājas lapā, izmantot dažādās </text:span></text:p>
          </text:deletion>
        </text:changed-region>
        <text:changed-region text:id="ct-1433135652">
          <text:deletion>
            <office:change-info>
              <dc:creator>Pēteris Krišjānis</dc:creator>
              <dc:date>2009-08-16T18:11:00</dc:date>
            </office:change-info>
            <text:p text:style-name="P2"><text:span text:style-name="T1"><text:s/></text:span></text:p>
          </text:deletion>
        </text:changed-region>
        <text:changed-region text:id="ct-1470051792">
          <text:format-change>
            <office:change-info>
              <dc:creator>Pēteris Krišjānis</dc:creator>
              <dc:date>2009-08-16T18:13:00</dc:date>
            </office:change-info>
          </text:format-change>
        </text:changed-region>
        <text:changed-region text:id="ct-1494114796">
          <text:deletion>
            <office:change-info>
              <dc:creator>Rihards Olups</dc:creator>
              <dc:date>2009-08-17T15:40:00</dc:date>
            </office:change-info>
            <text:p text:style-name="Standard"><text:span text:style-name="T1">d</text:span></text:p>
          </text:deletion>
        </text:changed-region>
        <text:changed-region text:id="ct-1496102360">
          <text:insertion>
            <office:change-info>
              <dc:creator>Rihards Olups</dc:creator>
              <dc:date>2009-08-17T15:40:00</dc:date>
            </office:change-info>
          </text:insertion>
        </text:changed-region>
        <text:changed-region text:id="ct-1496101912">
          <text:format-change>
            <office:change-info>
              <dc:creator>Pēteris Krišjānis</dc:creator>
              <dc:date>2009-08-16T18:13:00</dc:date>
            </office:change-info>
          </text:format-change>
        </text:changed-region>
        <text:changed-region text:id="ct-1470584604">
          <text:deletion>
            <office:change-info>
              <dc:creator>Pēteris Krišjānis</dc:creator>
              <dc:date>2009-08-16T18:14:00</dc:date>
            </office:change-info>
            <text:p text:style-name="Standard"><text:span text:style-name="T1"><text:line-break/>* Iespējams, l</text:span></text:p>
          </text:deletion>
        </text:changed-region>
        <text:changed-region text:id="ct-1470582924">
          <text:deletion>
            <office:change-info>
              <dc:creator>Pēteris Krišjānis</dc:creator>
              <dc:date>2009-08-16T18:13:00</dc:date>
            </office:change-info>
            <text:p text:style-name="Standard"><text:span text:style-name="T1">piemērus, kur tāda karte var noderēt.</text:span></text:p>
          </text:deletion>
        </text:changed-region>
        <text:changed-region text:id="ct-1470583596">
          <text:deletion>
            <office:change-info>
              <dc:creator>Pēteris Krišjānis</dc:creator>
              <dc:date>2009-08-16T18:10:00</dc:date>
            </office:change-info>
            <text:p text:style-name="Standard"><text:span text:style-name="T1"> </text:span></text:p>
          </text:deletion>
        </text:changed-region>
        <text:changed-region text:id="ct-1470053472">
          <text:deletion>
            <office:change-info>
              <dc:creator>Pēteris Krišjānis</dc:creator>
              <dc:date>2009-08-16T18:13:00</dc:date>
            </office:change-info>
            <text:p text:style-name="Standard"><text:span text:style-name="T1">Var atrast vairākus</text:span></text:p>
          </text:deletion>
        </text:changed-region>
        <text:changed-region text:id="ct-1470583148">
          <text:insertion>
            <office:change-info>
              <dc:creator>Pēteris Krišjānis</dc:creator>
              <dc:date>2009-08-16T18:14:00</dc:date>
            </office:change-info>
          </text:insertion>
        </text:changed-region>
        <text:changed-region text:id="ct-1470583484">
          <text:format-change>
            <office:change-info>
              <dc:creator>Pēteris Krišjānis</dc:creator>
              <dc:date>2009-08-16T18:13:00</dc:date>
            </office:change-info>
          </text:format-change>
        </text:changed-region>
        <text:changed-region text:id="ct-1496104040">
          <text:insertion>
            <office:change-info>
              <dc:creator>Rihards Olups</dc:creator>
              <dc:date>2009-08-17T15:40:00</dc:date>
            </office:change-info>
          </text:insertion>
        </text:changed-region>
        <text:changed-region text:id="ct-1496101688">
          <text:format-change>
            <office:change-info>
              <dc:creator>Pēteris Krišjānis</dc:creator>
              <dc:date>2009-08-16T18:13:00</dc:date>
            </office:change-info>
          </text:format-change>
        </text:changed-region>
        <text:changed-region text:id="ct-1496102024">
          <text:deletion>
            <office:change-info>
              <dc:creator>Rihards Olups</dc:creator>
              <dc:date>2009-08-17T15:40:00</dc:date>
            </office:change-info>
            <text:p text:style-name="Standard"><text:span text:style-name="T1">ir </text:span></text:p>
          </text:deletion>
        </text:changed-region>
        <text:changed-region text:id="ct-1496101576">
          <text:format-change>
            <office:change-info>
              <dc:creator>Pēteris Krišjānis</dc:creator>
              <dc:date>2009-08-16T18:13:00</dc:date>
            </office:change-info>
          </text:format-change>
        </text:changed-region>
        <text:changed-region text:id="ct-1470583820">
          <text:deletion>
            <office:change-info>
              <dc:creator>Pēteris Krišjānis</dc:creator>
              <dc:date>2009-08-16T18:14:00</dc:date>
            </office:change-info>
            <text:p text:style-name="Standard"><text:span text:style-name="T1">Lūk, arī </text:span></text:p>
          </text:deletion>
        </text:changed-region>
        <text:changed-region text:id="ct-1470584268">
          <text:insertion>
            <office:change-info>
              <dc:creator>Pēteris Krišjānis</dc:creator>
              <dc:date>2009-08-16T18:14:00</dc:date>
            </office:change-info>
          </text:insertion>
        </text:changed-region>
        <text:changed-region text:id="ct-1470583932">
          <text:deletion>
            <office:change-info>
              <dc:creator>Pēteris Krišjānis</dc:creator>
              <dc:date>2009-08-16T18:14:00</dc:date>
            </office:change-info>
            <text:p text:style-name="Standard"><text:span text:style-name="T1">veiksmīgs </text:span></text:p>
          </text:deletion>
        </text:changed-region>
        <text:changed-region text:id="ct-1470583260">
          <text:format-change>
            <office:change-info>
              <dc:creator>Pēteris Krišjānis</dc:creator>
              <dc:date>2009-08-16T18:13:00</dc:date>
            </office:change-info>
          </text:format-change>
        </text:changed-region>
        <text:changed-region text:id="ct-1473906264">
          <text:deletion>
            <office:change-info>
              <dc:creator>Pēteris Krišjānis</dc:creator>
              <dc:date>2009-08-16T18:14:00</dc:date>
            </office:change-info>
            <text:p text:style-name="Standard"><text:span text:style-name="T1">s </text:span></text:p>
          </text:deletion>
        </text:changed-region>
        <text:changed-region text:id="ct-1473906936">
          <text:insertion>
            <office:change-info>
              <dc:creator>Pēteris Krišjānis</dc:creator>
              <dc:date>2009-08-16T18:15:00</dc:date>
            </office:change-info>
          </text:insertion>
        </text:changed-region>
        <text:changed-region text:id="ct-1473905256">
          <text:format-change>
            <office:change-info>
              <dc:creator>Pēteris Krišjānis</dc:creator>
              <dc:date>2009-08-16T18:13:00</dc:date>
            </office:change-info>
          </text:format-change>
        </text:changed-region>
        <text:changed-region text:id="ct-1473907048">
          <text:insertion>
            <office:change-info>
              <dc:creator>Pēteris Krišjānis</dc:creator>
              <dc:date>2009-08-16T18:15:00</dc:date>
            </office:change-info>
          </text:insertion>
        </text:changed-region>
        <text:changed-region text:id="ct-1473908504">
          <text:deletion>
            <office:change-info>
              <dc:creator>Pēteris Krišjānis</dc:creator>
              <dc:date>2009-08-16T18:15:00</dc:date>
            </office:change-info>
            <text:p text:style-name="Standard"><text:span text:style-name="T1">:</text:span></text:p>
          </text:deletion>
        </text:changed-region>
        <text:changed-region text:id="ct-1473906712">
          <text:format-change>
            <office:change-info>
              <dc:creator>Pēteris Krišjānis</dc:creator>
              <dc:date>2009-08-16T18:13:00</dc:date>
            </office:change-info>
          </text:format-change>
        </text:changed-region>
        <text:changed-region text:id="ct-1473907832">
          <text:deletion>
            <office:change-info>
              <dc:creator>Pēteris Krišjānis</dc:creator>
              <dc:date>2009-08-16T18:14:00</dc:date>
            </office:change-info>
            <text:p text:style-name="Standard"><text:span text:style-name="T1"><text:s/></text:span></text:p>
          </text:deletion>
        </text:changed-region>
        <text:changed-region text:id="ct-1473908392">
          <text:insertion>
            <office:change-info>
              <dc:creator>Pēteris Krišjānis</dc:creator>
              <dc:date>2009-08-16T18:14:00</dc:date>
            </office:change-info>
          </text:insertion>
        </text:changed-region>
        <text:changed-region text:id="ct-1473908728">
          <text:format-change>
            <office:change-info>
              <dc:creator>Pēteris Krišjānis</dc:creator>
              <dc:date>2009-08-16T18:13:00</dc:date>
            </office:change-info>
          </text:format-change>
        </text:changed-region>
        <text:changed-region text:id="ct-1473905592">
          <text:deletion>
            <office:change-info>
              <dc:creator>Pēteris Krišjānis</dc:creator>
              <dc:date>2009-08-16T18:14:00</dc:date>
            </office:change-info>
            <text:p text:style-name="Standard"><text:span text:style-name="T1"> </text:span></text:p>
          </text:deletion>
        </text:changed-region>
        <text:changed-region text:id="ct-1473907496">
          <text:insertion>
            <office:change-info>
              <dc:creator>Pēteris Krišjānis</dc:creator>
              <dc:date>2009-08-16T18:14:00</dc:date>
            </office:change-info>
          </text:insertion>
        </text:changed-region>
        <text:changed-region text:id="ct-1473908056">
          <text:format-change>
            <office:change-info>
              <dc:creator>Pēteris Krišjānis</dc:creator>
              <dc:date>2009-08-16T18:13:00</dc:date>
            </office:change-info>
          </text:format-change>
        </text:changed-region>
        <text:changed-region text:id="ct-1473906488">
          <text:deletion>
            <office:change-info>
              <dc:creator>Pēteris Krišjānis</dc:creator>
              <dc:date>2009-08-16T18:15:00</dc:date>
            </office:change-info>
            <text:p text:style-name="P1">* </text:p>
          </text:deletion>
        </text:changed-region>
        <text:changed-region text:id="ct-1473907160">
          <text:insertion>
            <office:change-info>
              <dc:creator>Pēteris Krišjānis</dc:creator>
              <dc:date>2009-08-16T18:15:00</dc:date>
            </office:change-info>
          </text:insertion>
        </text:changed-region>
        <text:changed-region text:id="ct-1473904920">
          <text:format-change>
            <office:change-info>
              <dc:creator>Pēteris Krišjānis</dc:creator>
              <dc:date>2009-08-16T18:13:00</dc:date>
            </office:change-info>
          </text:format-change>
        </text:changed-region>
        <text:changed-region text:id="ct-1473905032">
          <text:insertion>
            <office:change-info>
              <dc:creator>Pēteris Krišjānis</dc:creator>
              <dc:date>2009-08-16T18:17:00</dc:date>
            </office:change-info>
          </text:insertion>
        </text:changed-region>
        <text:changed-region text:id="ct-1473908168">
          <text:insertion>
            <office:change-info>
              <dc:creator>Pēteris Krišjānis</dc:creator>
              <dc:date>2009-08-16T18:16:00</dc:date>
            </office:change-info>
          </text:insertion>
        </text:changed-region>
        <text:changed-region text:id="ct-1496101464">
          <text:deletion>
            <office:change-info>
              <dc:creator>Rihards Olups</dc:creator>
              <dc:date>2009-08-17T15:41:00</dc:date>
            </office:change-info>
            <text:p text:style-name="P1">ības zona</text:p>
          </text:deletion>
          <text:insertion>
            <office:change-info office:chg-author="Pēteris Krišjānis" office:chg-date-time="2009-08-16T18:16:00"/>
          </text:insertion>
        </text:changed-region>
        <text:changed-region text:id="ct-1496101352">
          <text:deletion>
            <office:change-info>
              <dc:creator>Rihards Olups</dc:creator>
              <dc:date>2009-08-17T15:41:00</dc:date>
            </office:change-info>
            <text:p text:style-name="P1"><text:s/>ir</text:p>
          </text:deletion>
          <text:insertion>
            <office:change-info office:chg-author="Pēteris Krišjānis" office:chg-date-time="2009-08-16T18:17:00"/>
          </text:insertion>
        </text:changed-region>
        <text:changed-region text:id="ct-1496101240">
          <text:insertion>
            <office:change-info>
              <dc:creator>Rihards Olups</dc:creator>
              <dc:date>2009-08-17T15:41:00</dc:date>
            </office:change-info>
          </text:insertion>
        </text:changed-region>
        <text:changed-region text:id="ct-1473906040">
          <text:insertion>
            <office:change-info>
              <dc:creator>Pēteris Krišjānis</dc:creator>
              <dc:date>2009-08-16T18:17:00</dc:date>
            </office:change-info>
          </text:insertion>
        </text:changed-region>
        <text:changed-region text:id="ct-1496101016">
          <text:deletion>
            <office:change-info>
              <dc:creator>Rihards Olups</dc:creator>
              <dc:date>2009-08-17T15:41:00</dc:date>
            </office:change-info>
            <text:p text:style-name="P1">a</text:p>
          </text:deletion>
          <text:insertion>
            <office:change-info office:chg-author="Pēteris Krišjānis" office:chg-date-time="2009-08-16T18:17:00"/>
          </text:insertion>
        </text:changed-region>
        <text:changed-region text:id="ct-1496101800">
          <text:insertion>
            <office:change-info>
              <dc:creator>Rihards Olups</dc:creator>
              <dc:date>2009-08-17T15:41:00</dc:date>
            </office:change-info>
          </text:insertion>
        </text:changed-region>
        <text:changed-region text:id="ct-1491827816">
          <text:deletion>
            <office:change-info>
              <dc:creator>Pēteris Krišjānis</dc:creator>
              <dc:date>2009-08-16T18:17:00</dc:date>
            </office:change-info>
            <text:p text:style-name="P1">– gan privāta, gan valsts un pašvaldības –</text:p>
          </text:deletion>
        </text:changed-region>
        <text:changed-region text:id="ct-1473905816">
          <text:deletion>
            <office:change-info>
              <dc:creator>Pēteris Krišjānis</dc:creator>
              <dc:date>2009-08-16T18:18:00</dc:date>
            </office:change-info>
            <text:p text:style-name="P1"><text:s/></text:p>
          </text:deletion>
        </text:changed-region>
        <text:changed-region text:id="ct-1491826136">
          <text:format-change>
            <office:change-info>
              <dc:creator>Pēteris Krišjānis</dc:creator>
              <dc:date>2009-08-16T18:13:00</dc:date>
            </office:change-info>
          </text:format-change>
        </text:changed-region>
        <text:changed-region text:id="ct-1491828376">
          <text:deletion>
            <office:change-info>
              <dc:creator>Pēteris Krišjānis</dc:creator>
              <dc:date>2009-08-16T18:15:00</dc:date>
            </office:change-info>
            <text:p text:style-name="P1">pratiski </text:p>
          </text:deletion>
        </text:changed-region>
        <text:changed-region text:id="ct-1491826472">
          <text:insertion>
            <office:change-info>
              <dc:creator>Pēteris Krišjānis</dc:creator>
              <dc:date>2009-08-16T18:15:00</dc:date>
            </office:change-info>
          </text:insertion>
        </text:changed-region>
        <text:changed-region text:id="ct-1491826920">
          <text:format-change>
            <office:change-info>
              <dc:creator>Pēteris Krišjānis</dc:creator>
              <dc:date>2009-08-16T18:13:00</dc:date>
            </office:change-info>
          </text:format-change>
        </text:changed-region>
        <text:changed-region text:id="ct-1491828600">
          <text:deletion>
            <office:change-info>
              <dc:creator>Pēteris Krišjānis</dc:creator>
              <dc:date>2009-08-16T18:13:00</dc:date>
            </office:change-info>
            <text:p text:style-name="P1"><text:s/> <text:line-break/><text:span text:style-name="T2">[ varbūt vēl kādu piemēru? ]</text:span></text:p>
          </text:deletion>
        </text:changed-region>
        <text:changed-region text:id="ct-1491827704">
          <text:deletion>
            <office:change-info>
              <dc:creator>Pēteris Krišjānis</dc:creator>
              <dc:date>2009-08-16T18:15:00</dc:date>
            </office:change-info>
            <text:p text:style-name="P1"><text:span text:style-name="T3">.</text:span></text:p>
          </text:deletion>
        </text:changed-region>
        <text:changed-region text:id="ct-1491827032">
          <text:insertion>
            <office:change-info>
              <dc:creator>Pēteris Krišjānis</dc:creator>
              <dc:date>2009-08-16T18:15:00</dc:date>
            </office:change-info>
          </text:insertion>
        </text:changed-region>
        <text:changed-region text:id="ct-1491827928">
          <text:deletion>
            <office:change-info>
              <dc:creator>Pēteris Krišjānis</dc:creator>
              <dc:date>2009-08-16T18:56:00</dc:date>
            </office:change-info>
            <text:p text:style-name="P1"><text:span text:style-name="T3">Un daudz konkrētāks piemērs.</text:span></text:p>
          </text:deletion>
        </text:changed-region>
        <text:changed-region text:id="ct-1491827256">
          <text:deletion>
            <office:change-info>
              <dc:creator>Pēteris Krišjānis</dc:creator>
              <dc:date>2009-08-16T18:18:00</dc:date>
            </office:change-info>
            <text:p text:style-name="P1"/>
            <text:p text:style-name="P3"/>
            <text:p text:style-name="P1"><text:span text:style-name="T3"/></text:p>
          </text:deletion>
        </text:changed-region>
        <text:changed-region text:id="ct-1491828264">
          <text:format-change>
            <office:change-info>
              <dc:creator>Pēteris Krišjānis</dc:creator>
              <dc:date>2009-08-16T18:13:00</dc:date>
            </office:change-info>
          </text:format-change>
        </text:changed-region>
        <text:changed-region text:id="ct-1491825240">
          <text:insertion>
            <office:change-info>
              <dc:creator>Pēteris Krišjānis</dc:creator>
              <dc:date>2009-08-16T18:56:00</dc:date>
            </office:change-info>
          </text:insertion>
        </text:changed-region>
        <text:changed-region text:id="ct-1491825016">
          <text:deletion>
            <office:change-info>
              <dc:creator>Pēteris Krišjānis</dc:creator>
              <dc:date>2009-08-16T18:56:00</dc:date>
            </office:change-info>
            <text:p text:style-name="P1">Tagad</text:p>
          </text:deletion>
        </text:changed-region>
        <text:changed-region text:id="ct-1491826584">
          <text:insertion>
            <office:change-info>
              <dc:creator>Pēteris Krišjānis</dc:creator>
              <dc:date>2009-08-16T18:56:00</dc:date>
            </office:change-info>
          </text:insertion>
        </text:changed-region>
        <text:changed-region text:id="ct-1491827368">
          <text:format-change>
            <office:change-info>
              <dc:creator>Pēteris Krišjānis</dc:creator>
              <dc:date>2009-08-16T18:13:00</dc:date>
            </office:change-info>
          </text:format-change>
        </text:changed-region>
        <text:changed-region text:id="ct-1496101128">
          <text:deletion>
            <office:change-info>
              <dc:creator>Rihards Olups</dc:creator>
              <dc:date>2009-08-17T15:41:00</dc:date>
            </office:change-info>
            <text:p text:style-name="P1">,</text:p>
          </text:deletion>
        </text:changed-region>
        <text:changed-region text:id="ct-1496104152">
          <text:format-change>
            <office:change-info>
              <dc:creator>Pēteris Krišjānis</dc:creator>
              <dc:date>2009-08-16T18:13:00</dc:date>
            </office:change-info>
          </text:format-change>
        </text:changed-region>
        <text:changed-region text:id="ct-1491827480">
          <text:deletion>
            <office:change-info>
              <dc:creator>Pēteris Krišjānis</dc:creator>
              <dc:date>2009-08-16T18:57:00</dc:date>
            </office:change-info>
            <text:p text:style-name="P1">fatiski</text:p>
          </text:deletion>
        </text:changed-region>
        <text:changed-region text:id="ct-1491828712">
          <text:insertion>
            <office:change-info>
              <dc:creator>Pēteris Krišjānis</dc:creator>
              <dc:date>2009-08-16T18:57:00</dc:date>
            </office:change-info>
          </text:insertion>
        </text:changed-region>
        <text:changed-region text:id="ct-1491826024">
          <text:format-change>
            <office:change-info>
              <dc:creator>Pēteris Krišjānis</dc:creator>
              <dc:date>2009-08-16T18:13:00</dc:date>
            </office:change-info>
          </text:format-change>
        </text:changed-region>
        <text:changed-region text:id="ct-1496104712">
          <text:insertion>
            <office:change-info>
              <dc:creator>Rihards Olups</dc:creator>
              <dc:date>2009-08-17T15:42:00</dc:date>
            </office:change-info>
          </text:insertion>
        </text:changed-region>
        <text:changed-region text:id="ct-1496104264">
          <text:format-change>
            <office:change-info>
              <dc:creator>Pēteris Krišjānis</dc:creator>
              <dc:date>2009-08-16T18:13:00</dc:date>
            </office:change-info>
          </text:format-change>
        </text:changed-region>
        <text:changed-region text:id="ct-1495831680">
          <text:deletion>
            <office:change-info>
              <dc:creator>Rihards Olups</dc:creator>
              <dc:date>2009-08-17T15:42:00</dc:date>
            </office:change-info>
            <text:p text:style-name="P1">vēl tās</text:p>
          </text:deletion>
        </text:changed-region>
        <text:changed-region text:id="ct-1495831792">
          <text:insertion>
            <office:change-info>
              <dc:creator>Rihards Olups</dc:creator>
              <dc:date>2009-08-17T15:42:00</dc:date>
            </office:change-info>
          </text:insertion>
        </text:changed-region>
        <text:changed-region text:id="ct-1495830672">
          <text:format-change>
            <office:change-info>
              <dc:creator>Pēteris Krišjānis</dc:creator>
              <dc:date>2009-08-16T18:13:00</dc:date>
            </office:change-info>
          </text:format-change>
        </text:changed-region>
        <text:changed-region text:id="ct-1491826808">
          <text:deletion>
            <office:change-info>
              <dc:creator>Pēteris Krišjānis</dc:creator>
              <dc:date>2009-08-16T18:57:00</dc:date>
            </office:change-info>
            <text:p text:style-name="P1">tājās </text:p>
          </text:deletion>
        </text:changed-region>
        <text:changed-region text:id="ct-1491825128">
          <text:insertion>
            <office:change-info>
              <dc:creator>Pēteris Krišjānis</dc:creator>
              <dc:date>2009-08-16T18:57:00</dc:date>
            </office:change-info>
          </text:insertion>
        </text:changed-region>
        <text:changed-region text:id="ct-1491825576">
          <text:format-change>
            <office:change-info>
              <dc:creator>Pēteris Krišjānis</dc:creator>
              <dc:date>2009-08-16T18:13:00</dc:date>
            </office:change-info>
          </text:format-change>
        </text:changed-region>
        <text:changed-region text:id="ct-1491825912">
          <text:deletion>
            <office:change-info>
              <dc:creator>Pēteris Krišjānis</dc:creator>
              <dc:date>2009-08-16T18:57:00</dc:date>
            </office:change-info>
            <text:p text:style-name="P1">Jā, a</text:p>
          </text:deletion>
        </text:changed-region>
        <text:changed-region text:id="ct-1491828488">
          <text:insertion>
            <office:change-info>
              <dc:creator>Pēteris Krišjānis</dc:creator>
              <dc:date>2009-08-16T18:57:00</dc:date>
            </office:change-info>
          </text:insertion>
        </text:changed-region>
        <text:changed-region text:id="ct-1491825688">
          <text:format-change>
            <office:change-info>
              <dc:creator>Pēteris Krišjānis</dc:creator>
              <dc:date>2009-08-16T18:13:00</dc:date>
            </office:change-info>
          </text:format-change>
        </text:changed-region>
        <text:changed-region text:id="ct-1491825464">
          <text:deletion>
            <office:change-info>
              <dc:creator>Pēteris Krišjānis</dc:creator>
              <dc:date>2009-08-16T18:57:00</dc:date>
            </office:change-info>
            <text:p text:style-name="P1">aktīvi </text:p>
          </text:deletion>
        </text:changed-region>
        <text:changed-region text:id="ct-1491828040">
          <text:insertion>
            <office:change-info>
              <dc:creator>Pēteris Krišjānis</dc:creator>
              <dc:date>2009-08-16T18:57:00</dc:date>
            </office:change-info>
          </text:insertion>
        </text:changed-region>
        <text:changed-region text:id="ct-1495832128">
          <text:insertion>
            <office:change-info>
              <dc:creator>Rihards Olups</dc:creator>
              <dc:date>2009-08-17T15:42:00</dc:date>
            </office:change-info>
          </text:insertion>
        </text:changed-region>
        <text:changed-region text:id="ct-1495831904">
          <text:insertion>
            <office:change-info>
              <dc:creator>Pēteris Krišjānis</dc:creator>
              <dc:date>2009-08-16T18:57:00</dc:date>
            </office:change-info>
          </text:insertion>
        </text:changed-region>
        <text:changed-region text:id="ct-1491825800">
          <text:format-change>
            <office:change-info>
              <dc:creator>Pēteris Krišjānis</dc:creator>
              <dc:date>2009-08-16T18:13:00</dc:date>
            </office:change-info>
          </text:format-change>
        </text:changed-region>
        <text:changed-region text:id="ct-1491826360">
          <text:deletion>
            <office:change-info>
              <dc:creator>Pēteris Krišjānis</dc:creator>
              <dc:date>2009-08-16T18:12:00</dc:date>
            </office:change-info>
            <text:p text:style-name="P1"/>
            <text:p text:style-name="P1"><text:line-break/></text:p>
          </text:deletion>
        </text:changed-region>
        <text:changed-region text:id="ct-1491827592">
          <text:insertion>
            <office:change-info>
              <dc:creator>Pēteris Krišjānis</dc:creator>
              <dc:date>2009-08-16T18:12:00</dc:date>
            </office:change-info>
          </text:insertion>
        </text:changed-region>
        <text:changed-region text:id="ct-1491827144">
          <text:insertion>
            <office:change-info>
              <dc:creator>Pēteris Krišjānis</dc:creator>
              <dc:date>2009-08-16T18:58:00</dc:date>
            </office:change-info>
          </text:insertion>
        </text:changed-region>
        <text:changed-region text:id="ct-1491824904">
          <text:deletion>
            <office:change-info>
              <dc:creator>Pēteris Krišjānis</dc:creator>
              <dc:date>2009-08-16T18:58:00</dc:date>
            </office:change-info>
            <text:p text:style-name="P1">A</text:p>
          </text:deletion>
        </text:changed-region>
        <text:changed-region text:id="ct-1491825352">
          <text:insertion>
            <office:change-info>
              <dc:creator>Pēteris Krišjānis</dc:creator>
              <dc:date>2009-08-16T18:58:00</dc:date>
            </office:change-info>
          </text:insertion>
        </text:changed-region>
        <text:changed-region text:id="ct-1491828152">
          <text:format-change>
            <office:change-info>
              <dc:creator>Pēteris Krišjānis</dc:creator>
              <dc:date>2009-08-16T18:13:00</dc:date>
            </office:change-info>
          </text:format-change>
        </text:changed-region>
        <text:changed-region text:id="ct-1491824792">
          <text:insertion>
            <office:change-info>
              <dc:creator>Pēteris Krišjānis</dc:creator>
              <dc:date>2009-08-16T18:58:00</dc:date>
            </office:change-info>
          </text:insertion>
        </text:changed-region>
        <text:changed-region text:id="ct-1491826248">
          <text:format-change>
            <office:change-info>
              <dc:creator>Pēteris Krišjānis</dc:creator>
              <dc:date>2009-08-16T18:13:00</dc:date>
            </office:change-info>
          </text:format-change>
        </text:changed-region>
        <text:changed-region text:id="ct-1507005340">
          <text:deletion>
            <office:change-info>
              <dc:creator>Pēteris Krišjānis</dc:creator>
              <dc:date>2009-08-16T18:58:00</dc:date>
            </office:change-info>
            <text:p text:style-name="P1">ie</text:p>
          </text:deletion>
        </text:changed-region>
        <text:changed-region text:id="ct-1507005228">
          <text:format-change>
            <office:change-info>
              <dc:creator>Pēteris Krišjānis</dc:creator>
              <dc:date>2009-08-16T18:13:00</dc:date>
            </office:change-info>
          </text:format-change>
        </text:changed-region>
        <text:changed-region text:id="ct-1507005116">
          <text:deletion>
            <office:change-info>
              <dc:creator>Pēteris Krišjānis</dc:creator>
              <dc:date>2009-08-16T18:58:00</dc:date>
            </office:change-info>
            <text:p text:style-name="P1"><text:s/></text:p>
          </text:deletion>
        </text:changed-region>
        <text:changed-region text:id="ct-1507008476">
          <text:deletion>
            <office:change-info>
              <dc:creator>Pēteris Krišjānis</dc:creator>
              <dc:date>2009-08-16T14:31:00</dc:date>
            </office:change-info>
            <text:p text:style-name="P1">samērā</text:p>
          </text:deletion>
        </text:changed-region>
        <text:changed-region text:id="ct-1507004668">
          <text:format-change>
            <office:change-info>
              <dc:creator>Pēteris Krišjānis</dc:creator>
              <dc:date>2009-08-16T18:13:00</dc:date>
            </office:change-info>
          </text:format-change>
        </text:changed-region>
        <text:changed-region text:id="ct-1507004780">
          <text:deletion>
            <office:change-info>
              <dc:creator>Pēteris Krišjānis</dc:creator>
              <dc:date>2009-08-16T14:31:00</dc:date>
            </office:change-info>
            <text:p text:style-name="P1">pie</text:p>
          </text:deletion>
        </text:changed-region>
        <text:changed-region text:id="ct-1507004556">
          <text:format-change>
            <office:change-info>
              <dc:creator>Pēteris Krišjānis</dc:creator>
              <dc:date>2009-08-16T18:13:00</dc:date>
            </office:change-info>
          </text:format-change>
        </text:changed-region>
        <text:changed-region text:id="ct-1507006684">
          <text:insertion>
            <office:change-info>
              <dc:creator>Pēteris Krišjānis</dc:creator>
              <dc:date>2009-08-16T14:31:00</dc:date>
            </office:change-info>
          </text:insertion>
        </text:changed-region>
        <text:changed-region text:id="ct-1507006012">
          <text:deletion>
            <office:change-info>
              <dc:creator>Pēteris Krišjānis</dc:creator>
              <dc:date>2009-08-16T14:31:00</dc:date>
            </office:change-info>
            <text:p text:style-name="P1">i</text:p>
          </text:deletion>
        </text:changed-region>
        <text:changed-region text:id="ct-1507006348">
          <text:format-change>
            <office:change-info>
              <dc:creator>Pēteris Krišjānis</dc:creator>
              <dc:date>2009-08-16T18:13:00</dc:date>
            </office:change-info>
          </text:format-change>
        </text:changed-region>
        <text:changed-region text:id="ct-1507006796">
          <text:insertion>
            <office:change-info>
              <dc:creator>Pēteris Krišjānis</dc:creator>
              <dc:date>2009-08-16T14:31:00</dc:date>
            </office:change-info>
          </text:insertion>
        </text:changed-region>
        <text:changed-region text:id="ct-1507008140">
          <text:deletion>
            <office:change-info>
              <dc:creator>Pēteris Krišjānis</dc:creator>
              <dc:date>2009-08-16T14:31:00</dc:date>
            </office:change-info>
            <text:p text:style-name="P1">M</text:p>
          </text:deletion>
        </text:changed-region>
        <text:changed-region text:id="ct-1507005452">
          <text:format-change>
            <office:change-info>
              <dc:creator>Pēteris Krišjānis</dc:creator>
              <dc:date>2009-08-16T18:13:00</dc:date>
            </office:change-info>
          </text:format-change>
        </text:changed-region>
        <text:changed-region text:id="ct-1507007468">
          <text:deletion>
            <office:change-info>
              <dc:creator>Pēteris Krišjānis</dc:creator>
              <dc:date>2009-08-16T14:31:00</dc:date>
            </office:change-info>
            <text:p text:style-name="P1"> <text:line-break/></text:p>
          </text:deletion>
        </text:changed-region>
        <text:changed-region text:id="ct-1507005788">
          <text:format-change>
            <office:change-info>
              <dc:creator>Pēteris Krišjānis</dc:creator>
              <dc:date>2009-08-16T18:13:00</dc:date>
            </office:change-info>
          </text:format-change>
        </text:changed-region>
        <text:changed-region text:id="ct-1507007804">
          <text:deletion>
            <office:change-info>
              <dc:creator>Pēteris Krišjānis</dc:creator>
              <dc:date>2009-08-16T14:32:00</dc:date>
            </office:change-info>
            <text:p text:style-name="P1">nodrošināt arī atpakaļsaiti</text:p>
          </text:deletion>
        </text:changed-region>
        <text:changed-region text:id="ct-1481124620">
          <text:insertion>
            <office:change-info>
              <dc:creator>Rihards Olups</dc:creator>
              <dc:date>2009-08-17T15:44:00</dc:date>
            </office:change-info>
          </text:insertion>
        </text:changed-region>
        <text:changed-region text:id="ct-1481124732">
          <text:deletion>
            <office:change-info>
              <dc:creator>Rihards Olups</dc:creator>
              <dc:date>2009-08-17T15:44:00</dc:date>
            </office:change-info>
            <text:p text:style-name="P1">dod</text:p>
          </text:deletion>
          <text:insertion>
            <office:change-info office:chg-author="Pēteris Krišjānis" office:chg-date-time="2009-08-16T14:32:00"/>
          </text:insertion>
        </text:changed-region>
        <text:changed-region text:id="ct-1507006124">
          <text:insertion>
            <office:change-info>
              <dc:creator>Pēteris Krišjānis</dc:creator>
              <dc:date>2009-08-16T14:32:00</dc:date>
            </office:change-info>
          </text:insertion>
        </text:changed-region>
        <text:changed-region text:id="ct-1507005676">
          <text:format-change>
            <office:change-info>
              <dc:creator>Pēteris Krišjānis</dc:creator>
              <dc:date>2009-08-16T18:13:00</dc:date>
            </office:change-info>
          </text:format-change>
        </text:changed-region>
        <text:changed-region text:id="ct-1507007132">
          <text:insertion>
            <office:change-info>
              <dc:creator>Pēteris Krišjānis</dc:creator>
              <dc:date>2009-08-16T14:32:00</dc:date>
            </office:change-info>
          </text:insertion>
        </text:changed-region>
        <text:changed-region text:id="ct-1507005004">
          <text:deletion>
            <office:change-info>
              <dc:creator>Pēteris Krišjānis</dc:creator>
              <dc:date>2009-08-16T14:32:00</dc:date>
            </office:change-info>
            <text:p text:style-name="P1">kartē</text:p>
          </text:deletion>
        </text:changed-region>
        <text:changed-region text:id="ct-1507006460">
          <text:format-change>
            <office:change-info>
              <dc:creator>Pēteris Krišjānis</dc:creator>
              <dc:date>2009-08-16T18:13:00</dc:date>
            </office:change-info>
          </text:format-change>
        </text:changed-region>
        <text:changed-region text:id="ct-1507004892">
          <text:deletion>
            <office:change-info>
              <dc:creator>Pēteris Krišjānis</dc:creator>
              <dc:date>2009-08-16T14:29:00</dc:date>
            </office:change-info>
            <text:p text:style-name="P1"><text:span text:style-name="T4">, </text:span></text:p>
          </text:deletion>
        </text:changed-region>
        <text:changed-region text:id="ct-1441201460">
          <text:deletion>
            <office:change-info>
              <dc:creator>Rihards Olups</dc:creator>
              <dc:date>2009-08-17T15:45:00</dc:date>
            </office:change-info>
            <text:p text:style-name="P1"><text:s/></text:p>
          </text:deletion>
          <text:insertion>
            <office:change-info office:chg-author="Pēteris Krišjānis" office:chg-date-time="2009-08-16T18:13:00"/>
          </text:insertion>
        </text:changed-region>
        <text:changed-region text:id="ct-1447435920">
          <text:deletion>
            <office:change-info>
              <dc:creator>Rihards Olups</dc:creator>
              <dc:date>2009-08-17T15:45:00</dc:date>
            </office:change-info>
            <text:p text:style-name="P1">rast iespēju</text:p>
          </text:deletion>
        </text:changed-region>
        <text:changed-region text:id="ct-1481122940">
          <text:format-change>
            <office:change-info>
              <dc:creator>Pēteris Krišjānis</dc:creator>
              <dc:date>2009-08-16T18:13:00</dc:date>
            </office:change-info>
          </text:format-change>
        </text:changed-region>
        <text:changed-region text:id="ct-1441200788">
          <text:insertion>
            <office:change-info>
              <dc:creator>Pēteris Krišjānis</dc:creator>
              <dc:date>2009-08-16T14:29:00</dc:date>
            </office:change-info>
          </text:insertion>
        </text:changed-region>
        <text:changed-region text:id="ct-1481124060">
          <text:insertion>
            <office:change-info>
              <dc:creator>Rihards Olups</dc:creator>
              <dc:date>2009-08-17T15:45:00</dc:date>
            </office:change-info>
          </text:insertion>
        </text:changed-region>
        <text:changed-region text:id="ct-1481120296">
          <text:insertion>
            <office:change-info>
              <dc:creator>Pēteris Krišjānis</dc:creator>
              <dc:date>2009-08-16T14:29:00</dc:date>
            </office:change-info>
          </text:insertion>
        </text:changed-region>
        <text:changed-region text:id="ct-1441201796">
          <text:insertion>
            <office:change-info>
              <dc:creator>Pēteris Krišjānis</dc:creator>
              <dc:date>2009-08-16T14:30:00</dc:date>
            </office:change-info>
          </text:insertion>
        </text:changed-region>
        <text:changed-region text:id="ct-1481119512">
          <text:deletion>
            <office:change-info>
              <dc:creator>Rihards Olups</dc:creator>
              <dc:date>2009-08-17T15:45:00</dc:date>
            </office:change-info>
            <text:p text:style-name="P1">z</text:p>
          </text:deletion>
          <text:insertion>
            <office:change-info office:chg-author="Pēteris Krišjānis" office:chg-date-time="2009-08-16T14:30:00"/>
          </text:insertion>
        </text:changed-region>
        <text:changed-region text:id="ct-1481118840">
          <text:insertion>
            <office:change-info>
              <dc:creator>Rihards Olups</dc:creator>
              <dc:date>2009-08-17T15:45:00</dc:date>
            </office:change-info>
          </text:insertion>
        </text:changed-region>
        <text:changed-region text:id="ct-1481121080">
          <text:insertion>
            <office:change-info>
              <dc:creator>Pēteris Krišjānis</dc:creator>
              <dc:date>2009-08-16T14:30:00</dc:date>
            </office:change-info>
          </text:insertion>
        </text:changed-region>
        <text:changed-region text:id="ct-1441201908">
          <text:format-change>
            <office:change-info>
              <dc:creator>Pēteris Krišjānis</dc:creator>
              <dc:date>2009-08-16T18:58:00</dc:date>
            </office:change-info>
          </text:format-change>
        </text:changed-region>
        <text:changed-region text:id="ct-1441201684">
          <text:deletion>
            <office:change-info>
              <dc:creator>Pēteris Krišjānis</dc:creator>
              <dc:date>2009-08-16T18:03:00</dc:date>
            </office:change-info>
            <text:p text:style-name="P4"/>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change-start text:change-id="ct-1480105628"/><text:span text:style-name="T1">Labdien!<text:line-break/></text:span><text:change-end text:change-id="ct-1480105628"/><text:change text:change-id="ct-1495965344"/><text:change-start text:change-id="ct-1480105292"/><text:span text:style-name="T1"><text:line-break/>Es esmu </text:span><text:change-end text:change-id="ct-1480105292"/><text:change-start text:change-id="ct-1480105516"/><text:span text:style-name="T1">Vārds Uzvārds</text:span><text:change-end text:change-id="ct-1480105516"/><text:change-start text:change-id="ct-1480105964"/><text:span text:style-name="T1">, un e</text:span><text:change-end text:change-id="ct-1480105964"/><text:change text:change-id="ct-1495965232"/><text:change-start text:change-id="ct-1473007344"/><text:span text:style-name="T1">s pārstāvu projekta OpenStreetMap kopienas Latvijas grupu. Projekta OpenStreetMap jeb OSM mērķis ir izveidot un nodrošināt brīvu ģeogrāfisku informāciju, piemēr</text:span><text:change-end text:change-id="ct-1473007344"/><text:change-start text:change-id="ct-1476642136"/><text:span text:style-name="T1">a</text:span><text:change-end text:change-id="ct-1476642136"/><text:change text:change-id="ct-1476643032"/><text:change-start text:change-id="ct-1495965120"/><text:span text:style-name="T1">m, pilsētu ielu kartes, ikvienam, kas tos vēlas. Projekts darbojas līdzīgi slavenajai brīvajai enciklopēdijai Wikipedia, kuras saturu veido paši tās lietotāji. Līdzīgi arī šī projekta ietvaros tā dalībnieki personīgi ievāc datus no vides, apstrādā tos un pievieno tos kopējai datu bāzei. Piemēram, šeit jūs varat aplūkot</text:span><text:change-end text:change-id="ct-1495965120"/><text:change-start text:change-id="ct-1476641576"/><text:span text:style-name="T1">,</text:span><text:change-end text:change-id="ct-1476641576"/><text:change-start text:change-id="ct-1480104060"/><text:span text:style-name="T1"> kā </text:span><text:change-end text:change-id="ct-1480104060"/><text:change-start text:change-id="ct-1480102828"/><text:span text:style-name="T1">šobrīd </text:span><text:change-end text:change-id="ct-1480102828"/><text:change-start text:change-id="ct-1480105180"/><text:span text:style-name="T1">izskatās </text:span><text:change-end text:change-id="ct-1480105180"/><text:change-start text:change-id="ct-1495963552"/><text:span text:style-name="T1">pēc </text:span><text:change-end text:change-id="ct-1495963552"/><text:change-start text:change-id="ct-1495963664"/><text:span text:style-name="T1">projekta dalībnieku</text:span><text:change-end text:change-id="ct-1495963664"/><text:change-start text:change-id="ct-1495963776"/><text:span text:style-name="T1"> ievadītajiem datiem</text:span><text:change-end text:change-id="ct-1495963776"/><text:change-start text:change-id="ct-1495964784"/><text:span text:style-name="T1"> izveidotā Rīgas karte </text:span><text:a xlink:type="simple" xlink:href="http://osm.org/go/0wJddp1-" office:target-frame-name="_blank" xlink:show="new">http://osm.org/go/0wJddp1-</text:a><text:span text:style-name="T1"> un Latvijas karte </text:span><text:a xlink:type="simple" xlink:href="http://osm.org/go/0wMgL" office:target-frame-name="_blank" xlink:show="new">http://osm.org/go/0wMgL</text:a><text:span text:style-name="T1">. Vairāk </text:span><text:change-end text:change-id="ct-1495964784"/><text:change text:change-id="ct-1470015156"/><text:change-start text:change-id="ct-1495537780"/><text:span text:style-name="T1">ar mūsu aktivitātēm varat iepazīties Latvijas projekta lapā </text:span><text:a xlink:type="simple" xlink:href="http://wiki.openstreetmap.org/wiki/WikiProject_Latvia" office:target-frame-name="_blank" xlink:show="new">http://wiki.openstreetmap.org/wiki/WikiProject_Latvia</text:a><text:span text:style-name="T1">.<text:line-break/><text:line-break/>Daudzviet pasaulē </text:span><text:change-end text:change-id="ct-1495537780"/><text:change-start text:change-id="ct-1480102604"/><text:span text:style-name="T1">OSM </text:span><text:change-end text:change-id="ct-1480102604"/><text:change-start text:change-id="ct-1480102492"/><text:span text:style-name="T1">projektā iesaistās </text:span><text:change-end text:change-id="ct-1480102492"/><text:change text:change-id="ct-1495536772"/><text:change-start text:change-id="ct-1473720484"/><text:span text:style-name="T1">dažādas organizācijas, kuru starpā ir arī pašvaldības un valsts institūcijas. Lūk daži piemēri:</text:span></text:p>
      <text:p text:style-name="Standard"><text:a xlink:type="simple" xlink:href="http://wiki.openstreetmap.org/wiki/User:Use-it/Map_of_Copenhagen_for_Young_Traveller" office:target-frame-name="_blank" xlink:show="new"><text:span text:style-name="T1">http://wiki.openstreetmap.org/wiki/User:Use-it/Map_of_Copenhagen_for_Young_Traveller</text:span></text:a></text:p>
      <text:p text:style-name="Standard"><text:span text:style-name="T1">* kā labs sākums ASV ceļu kartes veidošanai bija datu imports no sistēmas TIGER, ko uztur ASV statistikas birojs [*];<text:line-break/>* uzņēmums </text:span><text:change-end text:change-id="ct-1473720484"/><text:change-start text:change-id="ct-1495965568"/><text:span text:style-name="T1">'</text:span><text:change-end text:change-id="ct-1495965568"/><text:change-start text:change-id="ct-1480102268"/><text:span text:style-name="T1">AND Automotive Navigation Data</text:span><text:change-end text:change-id="ct-1480102268"/><text:change-start text:change-id="ct-1495964672"/><text:span text:style-name="T1">'</text:span><text:change-end text:change-id="ct-1495964672"/><text:change-start text:change-id="ct-1495964112"/><text:span text:style-name="T1"> 2007. gadā </text:span><text:change-end text:change-id="ct-1495964112"/><text:change text:change-id="ct-1476644376"/><text:change-start text:change-id="ct-1476644264"/><text:span text:style-name="T1"><text:s/></text:span><text:change-end text:change-id="ct-1476644264"/><text:change-start text:change-id="ct-1469581984"/><text:span text:style-name="T1">atļāva importēt sistēmā </text:span><text:change-end text:change-id="ct-1469581984"/><text:change-start text:change-id="ct-1469581760"/><text:span text:style-name="T1">tā rīcībā esošās Nīderlandes kartes [*];<text:line-break/>* kaimiņzemē Igaunijā Tartu karte </text:span><text:a xlink:type="simple" xlink:href="http://osm.org/go/0w8AFwR" office:target-frame-name="_blank" xlink:show="new">http://osm.org/go/0w8AFwR</text:a><text:span text:style-name="T1"> ir tapusi, pateicoties tieši pašvaldībai, kas nodrošināja projekta dalībniekus ar visu nepieciešamo ģeogrāfisko informāciju [*];</text:span></text:p>
      <text:p text:style-name="P1">* esam panākuši arī vienošanos ar Latvija Ģeotelpiskās informācijas aģentūru, kas nodrošināja mūs ar informāciju par administratīvajām robežām, un šobrīd un norit darbs pie šīs informācijas pievienošanas projekta datu bāzē.<text:line-break/><text:line-break/>Projekta dalībniekiem arī ar Rīgas domes Pilsētas attīstības departamentu jau iepriekš ir veidojusies neliela sadarbība, kuras ietvaros RDPAD ļāvis projekta dalībniekiem izmantot RĪĢIS, lai precizētu ielu nosaukumus. Tomēr mēs, projekta OSM dalībnieki, vēlētos paplašināt mūsu sadarbību. Vēlamies lūgt pieeju RĪĢIS datu bāzei, lai varētu importēt tur esošo un projektam noderīgo informāciju <text:change-end text:change-id="ct-1469581760"/><text:change text:change-id="ct-1495539348"/><text:change-start text:change-id="ct-1495535876"/>OSM kopēj<text:change-end text:change-id="ct-1495535876"/><text:change text:change-id="ct-1495536660"/><text:change-start text:change-id="ct-1495535988"/>ā<text:change-end text:change-id="ct-1495535988"/><text:change-start text:change-id="ct-1495537444"/> datu bāz<text:change-end text:change-id="ct-1495537444"/><text:change-start text:change-id="ct-1442378656"/>ē<text:change-end text:change-id="ct-1442378656"/><text:change text:change-id="ct-1495536548"/><text:change-start text:change-id="ct-1495539460"/>.</text:p>
      <text:p text:style-name="P2"><text:span text:style-name="T1"><text:line-break/>Veiksmīgai šīs sadarbības attīstīšanai ir būtiski atrisināt virkni juridisku jautājumu. OSM dati ir pieejami ikvienam </text:span><text:change-end text:change-id="ct-1495539460"/><text:change text:change-id="ct-1469740284"/><text:change-start text:change-id="ct-1469739836"/><text:span text:style-name="T1">ar</text:span><text:change-end text:change-id="ct-1469739836"/><text:change-start text:change-id="ct-1495537556"/><text:span text:style-name="T1"> Creative Commons Attribution-ShareAlike 2.0 licenses (</text:span><text:change-end text:change-id="ct-1495537556"/><text:change-start text:change-id="ct-1469740956"/><text:a xlink:type="simple" xlink:href="http://creativecommons.org/licenses/by-sa/2.0/">http://creativecommons.org/licenses/by-sa/2.0/</text:a><text:change-end text:change-id="ct-1469740956"/><text:change-start text:change-id="ct-1469740396"/><text:span text:style-name="T1">)</text:span><text:change-end text:change-id="ct-1469740396"/><text:change-start text:change-id="ct-1469740060"/><text:span text:style-name="T1"> nosacījumiem</text:span><text:change-end text:change-id="ct-1469740060"/><text:change-start text:change-id="ct-1469739276"/><text:span text:style-name="T1">, kas paredz, ka</text:span><text:change-end text:change-id="ct-1469739276"/><text:change-start text:change-id="ct-1469581200"/><text:span text:style-name="T1"> ar </text:span><text:change-end text:change-id="ct-1469581200"/><text:change text:change-id="ct-1469739724"/><text:change-start text:change-id="ct-1469741068"/><text:span text:style-name="T1">dat</text:span><text:change-end text:change-id="ct-1469741068"/><text:change text:change-id="ct-1469740620"/><text:change-start text:change-id="ct-1469740732"/><text:span text:style-name="T1">iem nav lietošanas ierobežojumu</text:span><text:change-end text:change-id="ct-1469740732"/><text:change-start text:change-id="ct-1469739612"/><text:span text:style-name="T1"> (</text:span><text:change-end text:change-id="ct-1469739612"/><text:change-start text:change-id="ct-1469739164"/><text:span text:style-name="T1">tos iespējams </text:span><text:change-end text:change-id="ct-1469739164"/><text:change-start text:change-id="ct-1469740844"/><text:span text:style-name="T1">ievietot savā mājas lapā, izmantot dažādās publikācijās, izmantot savās GPS sistēmās, u.t.t.</text:span><text:change-end text:change-id="ct-1469740844"/><text:change text:change-id="ct-1469741180"/><text:change-start text:change-id="ct-1469741628"/><text:span text:style-name="T1">)</text:span><text:change-end text:change-id="ct-1469741628"/><text:change-start text:change-id="ct-1420932340"/><text:span text:style-name="T1"><office:annotation><dc:creator>Rihards Olups</dc:creator><dc:date>2009-08-17T15:38:04</dc:date><text:p text:style-name="P12"><text:span text:style-name="T9">liekvaardiiba</text:span></text:p></office:annotation></text:span><text:change-end text:change-id="ct-1420932340"/><text:change-start text:change-id="ct-1420934468"/><text:span text:style-name="T1"> – galvenais noteikums ir izplatot vai pārpublicējot saglabāt atsauci par autorību, kā arī izplatot datus tālāk izmantot tikai šo licenci (Share al</text:span><text:change-end text:change-id="ct-1420934468"/><text:change-start text:change-id="ct-1469581536"/><text:span text:style-name="T1">ike)</text:span><text:change-end text:change-id="ct-1469581536"/><text:change text:change-id="ct-1469581872"/><text:change-start text:change-id="ct-1469581424"/><text:span text:style-name="T1">. Tā kā projekta mērķis ir uzkrāt brīvus datus, kas nozīmē ne tikai to, ka </text:span><text:change-end text:change-id="ct-1469581424"/><text:change-start text:change-id="ct-1469741404"/><text:span text:style-name="T1">dati </text:span><text:change-end text:change-id="ct-1469741404"/><text:change-start text:change-id="ct-1420932228"/><text:span text:style-name="T1">ir pieejami bez</text:span><text:change-end text:change-id="ct-1420932228"/><text:change-start text:change-id="ct-1420932452"/><text:span text:style-name="T1"> </text:span><text:change-end text:change-id="ct-1420932452"/><text:change-start text:change-id="ct-1420932116"/><text:span text:style-name="T1">maksas, bet arī to, ka </text:span><text:change-end text:change-id="ct-1420932116"/><text:change-start text:change-id="ct-1469583216"/><text:span text:style-name="T1">OSM</text:span><text:change-end text:change-id="ct-1469583216"/><text:change text:change-id="ct-1469582544"/><text:change-start text:change-id="ct-1469582432"/><text:span text:style-name="T1"> datu bāzē </text:span><text:change-end text:change-id="ct-1469582432"/><text:change text:change-id="ct-1469582320"/><text:change-start text:change-id="ct-1469582208"/><text:span text:style-name="T1"><text:s/></text:span><text:change-end text:change-id="ct-1469582208"/><text:change-start text:change-id="ct-1469582656"/><text:span text:style-name="T1">ievietojamajiem </text:span><text:change-end text:change-id="ct-1469582656"/><text:change-start text:change-id="ct-1469582992"/><text:span text:style-name="T1">datiem ir jābūt brīviem no visiem autortiesību juridiskajiem ierobežojumiem</text:span><text:change-end text:change-id="ct-1469582992"/><text:change-start text:change-id="ct-1469583328"/><text:span text:style-name="T1">.</text:span><text:change-end text:change-id="ct-1469583328"/><text:change text:change-id="ct-1420934692"/><text:change text:change-id="ct-1420934916"/><text:change-start text:change-id="ct-1469582096"/><text:span text:style-name="T1"> </text:span><text:change-end text:change-id="ct-1469582096"/><text:change-start text:change-id="ct-1494117820"/><text:span text:style-name="T1"><office:annotation><dc:creator>Rihards Olups</dc:creator><dc:date>2009-08-17T15:38:18</dc:date><text:p text:style-name="P12"><text:span text:style-name="T9">“</text:span><text:span text:style-name="T9">not relevant” :)</text:span></text:p></office:annotation></text:span><text:change-end text:change-id="ct-1494117820"/><text:change-start text:change-id="ct-1420934244"/><text:span text:style-name="T1">Tāpēc ievietojamo datu licence ir vēlama vai nu publiskais domēns (tādā gadījumā datus var izmantot ikviens bez atsauces, taču OSM Latvijas kopiena nodrošinātu atsauci pie datubāzē ievietotajiem objektiem un projekta wiki lapās), </text:span><text:soft-page-break/><text:span text:style-name="T1">vai arī ekskluzīva atļauja OSM</text:span><text:change-end text:change-id="ct-1420934244"/><text:change-start text:change-id="ct-1469582880"/><text:span text:style-name="T1"> projekta fondam, kas ļautu brīvi rīkoties ar datiem tieši projektu un tā kopienu pārstāvošajam fondam un ļautu mainīt licen</text:span><text:change-end text:change-id="ct-1469582880"/><text:change text:change-id="ct-1494116364"/><text:change-start text:change-id="ct-1494118156"/><text:span text:style-name="T1">c</text:span><text:change-end text:change-id="ct-1494118156"/><text:change-start text:change-id="ct-1494116476"/><text:span text:style-name="T1">ēšanas not</text:span><text:change-end text:change-id="ct-1494116476"/><text:change-start text:change-id="ct-1502419392"/><text:span text:style-name="T1">eikumus datiem no RĪĢIS, ja nepieciešams</text:span><text:change-end text:change-id="ct-1502419392"/><text:change-start text:change-id="ct-1502418048"/><text:span text:style-name="T1">. Abi šie licen</text:span><text:change-end text:change-id="ct-1502418048"/><text:change text:change-id="ct-1494116252"/><text:change-start text:change-id="ct-1494116140"/><text:span text:style-name="T1">c</text:span><text:change-end text:change-id="ct-1494116140"/><text:change-start text:change-id="ct-1494117708"/><text:span text:style-name="T1">ēšanas varianti nodrošinātu iespēju datus pārli</text:span><text:change-end text:change-id="ct-1494117708"/><text:change-start text:change-id="ct-1502417600"/><text:span text:style-name="T1">cencēt no CC-BY-SA uz kādu citu brīvo licenci</text:span><text:change-end text:change-id="ct-1502417600"/><text:change-start text:change-id="ct-1494115804"/><text:span text:style-name="T1"><office:annotation><dc:creator>Rihards Olups</dc:creator><dc:date>2009-08-17T15:39:10</dc:date><text:p text:style-name="P12"><text:span text:style-name="T9">Ja godiigi, diezgan neskaidrs. Manupraat, shajaa faazee vajadzeeja ljoti vispaariigiem, vienkaarshiem teikumiem, lai mails nenomirst no puteklju toksikozes kaada jurista mailboksaa. Piekriitat ?</text:span></text:p></office:annotation></text:span><text:change-end text:change-id="ct-1494115804"/><text:change-start text:change-id="ct-1433134868"/><text:span text:style-name="T1">.</text:span><text:change-end text:change-id="ct-1433134868"/><text:change text:change-id="ct-1470054144"/><text:change text:change-id="ct-1470051344"/><text:change text:change-id="ct-1470052464"/><text:change text:change-id="ct-1470053136"/><text:change text:change-id="ct-1470051456"/><text:change text:change-id="ct-1470051904"/><text:change text:change-id="ct-1470051680"/><text:change text:change-id="ct-1470052688"/><text:change text:change-id="ct-1470052576"/><text:change text:change-id="ct-1470053584"/><text:change text:change-id="ct-1470052240"/><text:change text:change-id="ct-1470052128"/><text:change text:change-id="ct-1470053920"/><text:change text:change-id="ct-1470052016"/><text:change text:change-id="ct-1470054368"/><text:change text:change-id="ct-1470051568"/><text:change text:change-id="ct-1470054256"/><text:change text:change-id="ct-1447018348"/><text:change text:change-id="ct-1433135652"/><text:change-start text:change-id="ct-1470051792"/></text:p>
      <text:p text:style-name="Standard"><text:span text:style-name="T1">Šādas kartes, kuras drīkst izmantot ikviens savām vajadzībām, var do</text:span><text:change-end text:change-id="ct-1470051792"/><text:change text:change-id="ct-1494114796"/><text:change-start text:change-id="ct-1496102360"/><text:span text:style-name="T1">t</text:span><text:change-end text:change-id="ct-1496102360"/><text:change-start text:change-id="ct-1496101912"/><text:span text:style-name="T1"> labumu gan pašai Rīgai, gan tās iedzīvotājiem un viesiem. </text:span><text:change-end text:change-id="ct-1496101912"/><text:change text:change-id="ct-1470584604"/><text:change text:change-id="ct-1470582924"/><text:change text:change-id="ct-1470583596"/><text:change text:change-id="ct-1470053472"/><text:change-start text:change-id="ct-1470583148"/><text:span text:style-name="T1">L</text:span><text:change-end text:change-id="ct-1470583148"/><text:change-start text:change-id="ct-1470583484"/><text:span text:style-name="T1">abākais piemērs ir tūrisms – tūrisma uzņēmumiem pašiem ir iespēja izveidot dažādas tematiskas kartes; suvenīru tirgotāji un mazie veikaliņi, kas nepieņem norēķinu kartes, varēs izveidot karti </text:span><text:change-end text:change-id="ct-1470583484"/><text:change-start text:change-id="ct-1496104040"/><text:span text:style-name="T1">ar </text:span><text:change-end text:change-id="ct-1496104040"/><text:change-start text:change-id="ct-1496101688"/><text:span text:style-name="T1">tuvumā esošiem bankomātiem utt. Jau tagad, apskatoties Vecrīgas karti </text:span><text:a xlink:type="simple" xlink:href="http://osm.org/go/0wJddKQ_I-" office:target-frame-name="_blank" xlink:show="new">http://osm.org/go/0wJddKQ_I-</text:a><text:span text:style-name="T1">, var redzēt, cik </text:span><text:change-end text:change-id="ct-1496101688"/><text:change text:change-id="ct-1496102024"/><text:change-start text:change-id="ct-1496101576"/><text:span text:style-name="T1">plašs ēstuvju piedāvājums ir vecpilsētā. </text:span><text:change-end text:change-id="ct-1496101576"/><text:change text:change-id="ct-1470583820"/><text:change-start text:change-id="ct-1470584268"/><text:span text:style-name="T1">Kā veiksmīgu </text:span><text:change-end text:change-id="ct-1470584268"/><text:change text:change-id="ct-1470583932"/><text:change-start text:change-id="ct-1470583260"/><text:span text:style-name="T1">piemēr</text:span><text:change-end text:change-id="ct-1470583260"/><text:change text:change-id="ct-1473906264"/><text:change-start text:change-id="ct-1473906936"/><text:span text:style-name="T1">u </text:span><text:change-end text:change-id="ct-1473906936"/><text:change-start text:change-id="ct-1473905256"/><text:span text:style-name="T1">no ārzemēm</text:span><text:change-end text:change-id="ct-1473905256"/><text:change-start text:change-id="ct-1473907048"/><text:span text:style-name="T1"> var minēt</text:span><text:change-end text:change-id="ct-1473907048"/><text:change text:change-id="ct-1473908504"/><text:change-start text:change-id="ct-1473906712"/><text:span text:style-name="T1"> Kopenhāgenas kartes jaunajiem</text:span><text:change-end text:change-id="ct-1473906712"/><text:change text:change-id="ct-1473907832"/><text:change-start text:change-id="ct-1473908392"/><text:span text:style-name="T1"> </text:span><text:change-end text:change-id="ct-1473908392"/><text:change-start text:change-id="ct-1473908728"/><text:span text:style-name="T1">ceļotājiem</text:span><text:change-end text:change-id="ct-1473908728"/><text:change text:change-id="ct-1473905592"/><text:change-start text:change-id="ct-1473907496"/><text:span text:style-name="T1"> </text:span><text:change-end text:change-id="ct-1473907496"/><text:change-start text:change-id="ct-1473908056"/><text:a xlink:type="simple" xlink:href="http://wiki.openstreetmap.org/wiki/User:Use-it/Map_of_Copenhagen_for_Young_Travellers" office:target-frame-name="_blank" xlink:show="new">http://wiki.openstreetmap.org/wiki/User:Use-it/Map_of_Copenhagen_for_Young_Travellers</text:a><text:span text:style-name="T1">.</text:span></text:p>
      <text:p text:style-name="P1"><text:change-end text:change-id="ct-1473908056"/><text:change text:change-id="ct-1473906488"/><text:change-start text:change-id="ct-1473907160"/><text:s/><text:change-end text:change-id="ct-1473907160"/><text:change-start text:change-id="ct-1473904920"/>Šādu karti droši savā mājas lapā varēs likt jebkura organizācija<text:change-end text:change-id="ct-1473904920"/><text:change-start text:change-id="ct-1473905032"/> – gan privāta, gan valsts un pašvaldības –<text:change-end text:change-id="ct-1473905032"/><text:change-start text:change-id="ct-1473908168"/>, kura darb<text:change-end text:change-id="ct-1473908168"/><text:change text:change-id="ct-1496101464"/><text:change text:change-id="ct-1496101352"/><text:change-start text:change-id="ct-1496101240"/>ojas<text:change-end text:change-id="ct-1496101240"/><text:change-start text:change-id="ct-1473906040"/> Rīg<text:change-end text:change-id="ct-1473906040"/><text:change text:change-id="ct-1496101016"/><text:change-start text:change-id="ct-1496101800"/>ā<text:change-end text:change-id="ct-1496101800"/><text:change text:change-id="ct-1491827816"/><text:change text:change-id="ct-1473905816"/><text:change-start text:change-id="ct-1491826136"/>, neuztraucoties par lietošanas noteikumiem un ierobežojumiem, jo tādu <text:change-end text:change-id="ct-1491826136"/><text:change text:change-id="ct-1491828376"/><text:change-start text:change-id="ct-1491826472"/>praktiski <text:change-end text:change-id="ct-1491826472"/><text:change-start text:change-id="ct-1491826920"/>nav<text:change-end text:change-id="ct-1491826920"/><text:change text:change-id="ct-1491828600"/><text:change text:change-id="ct-1491827704"/><text:change-start text:change-id="ct-1491827032"/><text:span text:style-name="T2">.</text:span><text:change-end text:change-id="ct-1491827032"/><text:change text:change-id="ct-1491827928"/><text:change text:change-id="ct-1491827256"/><text:change-start text:change-id="ct-1491828264"/> <text:change-end text:change-id="ct-1491828264"/><text:change-start text:change-id="ct-1491825240"/></text:p>
      <text:p text:style-name="P1"/>
      <text:p text:style-name="P1"><text:change-end text:change-id="ct-1491825240"/><text:change text:change-id="ct-1491825016"/><text:change-start text:change-id="ct-1491826584"/>Šobrīd<text:change-end text:change-id="ct-1491826584"/><text:change-start text:change-id="ct-1491827368"/> Rīgas pašvaldības portālā esošā karte<text:change-end text:change-id="ct-1491827368"/><text:change text:change-id="ct-1496101128"/><text:change-start text:change-id="ct-1496104152"/> izmanto Google Maps, <text:change-end text:change-id="ct-1496104152"/><text:change text:change-id="ct-1491827480"/><text:change-start text:change-id="ct-1491828712"/>faktiski<text:change-end text:change-id="ct-1491828712"/><text:change-start text:change-id="ct-1491826024"/> komerciālu karšu serveri. Pie tam<text:change-end text:change-id="ct-1491826024"/><text:change-start text:change-id="ct-1496104712"/>,<text:change-end text:change-id="ct-1496104712"/><text:change-start text:change-id="ct-1496104264"/> <text:change-end text:change-id="ct-1496104264"/><text:change text:change-id="ct-1495831680"/><text:change-start text:change-id="ct-1495831792"/>šīs<text:change-end text:change-id="ct-1495831792"/><text:change-start text:change-id="ct-1495830672"/> kartes ir samēra neprecīzas un novecojušas – <text:change-end text:change-id="ct-1495830672"/><text:change text:change-id="ct-1491826808"/><text:change-start text:change-id="ct-1491825128"/>tajās <text:change-end text:change-id="ct-1491825128"/><text:change-start text:change-id="ct-1491825576"/>Radio iela ir pārsaukta par 13. janvāra ielu un joprojām trūkst gan Dienvidu tilts, gan Juglas ielas un Brīvīgas gatves 2 līmeņu krustojums. <text:change-end text:change-id="ct-1491825576"/><text:change text:change-id="ct-1491825912"/><text:change-start text:change-id="ct-1491828488"/>A<text:change-end text:change-id="ct-1491828488"/><text:change-start text:change-id="ct-1491825688"/>rī OSM kartēs ir atrodamas kļūdas un nepilnības, tomēr mēs <text:change-end text:change-id="ct-1491825688"/><text:change text:change-id="ct-1491825464"/><text:change-start text:change-id="ct-1491828040"/>regulāri<text:change-end text:change-id="ct-1491828040"/><text:change-start text:change-id="ct-1495832128"/><office:annotation><dc:creator>Rihards Olups</dc:creator><dc:date>2009-08-17T15:42:28</dc:date><text:p text:style-name="P12"><text:span text:style-name="T9">Man labaak patika 'aktiivi' :)</text:span></text:p></office:annotation><text:change-end text:change-id="ct-1495832128"/><text:change-start text:change-id="ct-1495831904"/> <text:change-end text:change-id="ct-1495831904"/><text:change-start text:change-id="ct-1491825800"/>strādājam pie tā, lai uzlabotu mūsu karšu precizitāti. Un, apvienojot mūsu centienus ar RĪĢIS pieejamo informāciju, mēs varētu izveidot vēl kvalitatī<text:soft-page-break/>vāku Rīgas karti.<text:change-end text:change-id="ct-1491825800"/><text:change text:change-id="ct-1491826360"/><text:change-start text:change-id="ct-1491827592"/> <text:change-end text:change-id="ct-1491827592"/><text:change-start text:change-id="ct-1491827144"/>Tādējādi <text:change-end text:change-id="ct-1491827144"/><text:change text:change-id="ct-1491824904"/><text:change-start text:change-id="ct-1491825352"/>a<text:change-end text:change-id="ct-1491825352"/><text:change-start text:change-id="ct-1491828152"/>rī RDPAD var<text:change-end text:change-id="ct-1491828152"/><text:change-start text:change-id="ct-1491824792"/>ētu<text:change-end text:change-id="ct-1491824792"/><text:change-start text:change-id="ct-1491826248"/> <text:change-end text:change-id="ct-1491826248"/><text:change text:change-id="ct-1507005340"/><text:change-start text:change-id="ct-1507005228"/>gūt <text:change-end text:change-id="ct-1507005228"/><text:change text:change-id="ct-1507005116"/><text:change text:change-id="ct-1507008476"/><text:change-start text:change-id="ct-1507004668"/>tiešu labumu no iesaistīšanās OSM projektā. Kā jau <text:change-end text:change-id="ct-1507004668"/><text:change text:change-id="ct-1507004780"/><text:change-start text:change-id="ct-1507004556"/>minēju iepriekš, projekta dalībnieki labprāt paši seko pilsētas attīstībai, lai nodrošināt<text:change-end text:change-id="ct-1507004556"/><text:change-start text:change-id="ct-1507006684"/>u<text:change-end text:change-id="ct-1507006684"/><text:change text:change-id="ct-1507006012"/><text:change-start text:change-id="ct-1507006348"/> pēc iespējas precīzākus un aktuālākus karšu datus. <text:change-end text:change-id="ct-1507006348"/><text:change-start text:change-id="ct-1507006796"/>Līdz ar to m<text:change-end text:change-id="ct-1507006796"/><text:change text:change-id="ct-1507008140"/><text:change-start text:change-id="ct-1507005452"/>ūsu <text:change-end text:change-id="ct-1507005452"/><text:change text:change-id="ct-1507007468"/><text:change-start text:change-id="ct-1507005788"/>kopiena var <text:change-end text:change-id="ct-1507005788"/><text:change text:change-id="ct-1507007804"/><text:change-start text:change-id="ct-1481124620"/>sniegt<text:change-end text:change-id="ct-1481124620"/><text:change text:change-id="ct-1481124732"/><text:change-start text:change-id="ct-1507006124"/> atgriezenisku labumu arī jums<text:change-end text:change-id="ct-1507006124"/><text:change-start text:change-id="ct-1507005676"/>, sniedzot informāciju par neprecizitātēm RĪĢIS <text:change-end text:change-id="ct-1507005676"/><text:change-start text:change-id="ct-1507007132"/>datos<text:change-end text:change-id="ct-1507007132"/><text:change text:change-id="ct-1507005004"/><text:change-start text:change-id="ct-1507006460"/>.</text:p>
      <text:p text:style-name="P1"/>
      <text:p text:style-name="P1">Lūdzam<text:change-end text:change-id="ct-1507006460"/><text:change text:change-id="ct-1507004892"/><text:change text:change-id="ct-1441201460"/><text:change text:change-id="ct-1447435920"/><text:change-start text:change-id="ct-1481122940"/> nodrošināt pieeju RĪĢIS datu bāzei<text:change-end text:change-id="ct-1481122940"/><text:change-start text:change-id="ct-1441200788"/> un <text:change-end text:change-id="ct-1441200788"/><text:change-start text:change-id="ct-1481124060"/>atļaut <text:change-end text:change-id="ct-1481124060"/><text:change-start text:change-id="ct-1481120296"/>izmantot tās datu<text:change-end text:change-id="ct-1481120296"/><text:change-start text:change-id="ct-1441201796"/>s atbilstoši OSM licen<text:change-end text:change-id="ct-1441201796"/><text:change text:change-id="ct-1481119512"/><text:change-start text:change-id="ct-1481118840"/>c<text:change-end text:change-id="ct-1481118840"/><text:change-start text:change-id="ct-1481121080"/>ēšanas prasībām<text:change-end text:change-id="ct-1481121080"/><text:change-start text:change-id="ct-1441201908"/>.</text:p>
      <text:p text:style-name="P4"/>
      <text:p text:style-name="P4">Cerot uz veiksmīgu sarbību,<text:line-break/>Ar cieņu,<text:line-break/>OpenStreetMap Latvijas kopienas vārdā,<text:line-break/>Vārds un Uzvārds<text:change-end text:change-id="ct-1441201908"/><text:change text:change-id="ct-14412016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aree1" svg:font-family="Waree"/>
    <style:font-face style:name="DejaVu Sans" svg:font-family="'DejaVu Sans'" style:font-family-generic="swiss"/>
    <style:font-face style:name="FreeSerif" svg:font-family="Free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1" svg:font-family="'DejaVu Sans'" style:font-family-generic="system" style:font-pitch="variable"/>
    <style:font-face style:name="Waree" svg:font-family="Waree"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lv" fo:country="LV" style:letter-kerning="true" style:font-name-asian="DejaVu Sans1" style:font-size-asian="10.5pt" style:language-asian="zxx" style:country-asian="none" style:font-name-complex="Waree"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Waree"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Waree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Waree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Waree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ēteris Krišjānis</meta:initial-creator>
    <meta:creation-date>2009-08-16T14:21:46</meta:creation-date>
    <dc:date>2009-08-17T15:46:27</dc:date>
    <dc:creator>Rihards Olups</dc:creator>
    <meta:editing-duration>PT04H40M59S</meta:editing-duration>
    <meta:editing-cycles>7</meta:editing-cycles>
    <meta:generator>OpenOffice.org/3.1$Linux OpenOffice.org_project/310m9$Build-9396</meta:generator>
    <meta:document-statistic meta:table-count="0" meta:image-count="0" meta:object-count="0" meta:page-count="3" meta:paragraph-count="94" meta:word-count="957" meta:character-count="6863"/>
  </office:meta>
</office:document-meta>
</file>