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49cm" style:rel-column-width="16383*"/>
    </style:style>
    <style:style style:name="Table1.D" style:family="table-column">
      <style:table-column-properties style:column-width="4.251cm" style:rel-column-width="16386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4.249cm" style:rel-column-width="16383*"/>
    </style:style>
    <style:style style:name="Table2.D" style:family="table-column">
      <style:table-column-properties style:column-width="4.251cm" style:rel-column-width="16386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服貿真調組＆地面調查隊</text:p>
      <text:p text:style-name="P2">店家記錄表</text:p>
      <text:p text:style-name="P2"/>
      <text:p text:style-name="P2">_________________市/縣________________鄉/鎮/市/區</text:p>
      <text:p text:style-name="P2"/>
      <text:p text:style-name="P2">記錄範圍：<text:tab/>__________________路/街 ____________巷 _____________弄___________號始，</text:p>
      <text:p text:style-name="P1"><text:tab/><text:tab/>__________________路/街 ____________巷 _____________弄___________號終。</text:p>
      <text:p text:style-name="P1"/>
      <text:p text:style-name="P1">記錄邊：單號邊/雙號邊</text:p>
      <text:p text:style-name="P1"/>
      <text:p text:style-name="P1">*若在記錄過程中，有跨過某巷弄，請也跳過一行再繼續記錄</text:p>
      <text:p text:style-name="P1"/>
      <text:p text:style-name="P1">*如果時間太趕，店名、門牌號碼、聯絡電話沒辦法全部記錄下來，請先記下店名（或至少其販售主要物品，如bak.麵包店、bank.銀行、BS書店、bev.飲料、cafe咖啡廳、carp.表框店、cli.診所、clo.服飾、CS便利商店、FF.速食、hot.旅館、jew.銀樓、opt.眼鏡行、pha.藥局、res.餐廳、school.才藝班或補習班、sho.鞋...等，可用此英文字母編號記錄，若未在列表中則可用other其他），其次是門牌號碼、再其次是電話以及其他備註。</text:p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3">店名</text:p>
          </table:table-cell>
          <table:table-cell table:style-name="Table1.A1" office:value-type="string">
            <text:p text:style-name="P3">門牌號碼</text:p>
          </table:table-cell>
          <table:table-cell table:style-name="Table1.A1" office:value-type="string">
            <text:p text:style-name="P3">聯絡電話</text:p>
          </table:table-cell>
          <table:table-cell table:style-name="Table1.D1" office:value-type="string">
            <text:p text:style-name="P3">其他備註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</table:table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D1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D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D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D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D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D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D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微軟正黑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記錄時間：2013年____月____日<text:tab/><text:tab/><text:tab/><text:tab/><text:tab/><text:tab/><text:tab/></text:p>
      </style:header>
      <style:footer>
        <text:p text:style-name="MP2">第___頁，共___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6T21:15:55</meta:creation-date>
    <dc:date>2013-08-13T22:12:54</dc:date>
    <meta:editing-duration>PT2M19S</meta:editing-duration>
    <meta:editing-cycles>3</meta:editing-cycles>
    <meta:generator>LibreOffice/3.5$MacOSX_x86 LibreOffice_project/e0fbe70-dcba98b-297ab39-994e618-0f858f0</meta:generator>
    <meta:document-statistic meta:table-count="2" meta:image-count="0" meta:object-count="0" meta:page-count="1" meta:paragraph-count="14" meta:word-count="42" meta:character-count="518" meta:non-whitespace-character-count="509"/>
  </office:meta>
</office:document-meta>
</file>