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_col-Sheet1" style:family="table-column">
      <style:table-column-properties fo:break-before="auto" style:column-width="3.708333333333333in"/>
    </style:style>
    <style:style style:name="_row-Sheet1" style:family="table-row">
      <style:table-row-properties style:row-height="0.16666666666666666in" fo:break-before="auto"/>
    </style:style>
    <style:style style:name="1col-Sheet1" style:family="table-column">
      <style:table-column-properties fo:break-before="auto" style:column-width="0.4375in"/>
    </style:style>
    <style:style style:name="2col-Sheet1" style:family="table-column">
      <style:table-column-properties fo:break-before="auto" style:column-width="0.65625in"/>
    </style:style>
    <style:style style:name="3col-Sheet1" style:family="table-column">
      <style:table-column-properties fo:break-before="auto" style:column-width="0.8958333333333333in"/>
    </style:style>
    <style:style style:name="4col-Sheet1" style:family="table-column">
      <style:table-column-properties fo:break-before="auto" style:column-width="0.8333333333333333in"/>
    </style:style>
    <style:style style:name="5col-Sheet1" style:family="table-column">
      <style:table-column-properties fo:break-before="auto" style:column-width="2.4375in"/>
    </style:style>
    <style:style style:name="6col-Sheet1" style:family="table-column">
      <style:table-column-properties fo:break-before="auto" style:column-width="2.552083333333333in"/>
    </style:style>
    <style:style style:name="7col-Sheet1" style:family="table-column">
      <style:table-column-properties fo:break-before="auto" style:column-width="0.6875in"/>
    </style:style>
    <style:style style:name="8col-Sheet1" style:family="table-column">
      <style:table-column-properties fo:break-before="auto" style:column-width="0.6770833333333333in"/>
    </style:style>
    <style:style style:name="9col-Sheet1" style:family="table-column">
      <style:table-column-properties fo:break-before="auto" style:column-width="1.9895833333333333in"/>
    </style:style>
    <style:style style:name="10col-Sheet1" style:family="table-column">
      <style:table-column-properties fo:break-before="auto" style:column-width="1.5833333333333333in"/>
    </style:style>
    <style:style style:name="11col-Sheet1" style:family="table-column">
      <style:table-column-properties fo:break-before="auto" style:column-width="0.9479166666666666in"/>
    </style:style>
    <style:style style:name="12col-Sheet1" style:family="table-column">
      <style:table-column-properties fo:break-before="auto" style:column-width="0.8229166666666666in"/>
    </style:style>
    <style:style style:name="13col-Sheet1" style:family="table-column">
      <style:table-column-properties fo:break-before="auto" style:column-width="2.8541666666666665in"/>
    </style:style>
    <style:style style:name="14col-Sheet1" style:family="table-column">
      <style:table-column-properties fo:break-before="auto" style:column-width="3.739583333333333in"/>
    </style:style>
    <style:style style:name="15col-Sheet1" style:family="table-column">
      <style:table-column-properties fo:break-before="auto" style:column-width="2.4166666666666665in"/>
    </style:style>
    <style:style style:name="5row-Sheet1" style:family="table-row">
      <style:table-row-properties style:row-height="0.0in" style:use-optimal-row-height="true" fo:break-before="auto"/>
    </style:style>
    <style:style style:name="1,1cel-Sheet1" style:family="table-cell" style:parent-style-name="Default">
      <style:table-cell-properties fo:border-bottom="0.0008in solid #000000" fo:border-left="0.0008in solid #000000" fo:border-right="0.0008in solid #000000" fo:border-top="0.0008in solid #000000"/>
      <style:paragraph-properties fo:text-align="start"/>
      <style:text-properties fo:font-size="8pt" fo:color="#000000" fo:font-weight="bold"/>
    </style:style>
    <number:number-style style:name="N1,7cel-Sheet1" style:volatile="true">
      <number:number number:min-integer-digits="1" number:decimal-places="6"/>
    </number:number-style>
    <style:style style:name="1,7cel-Sheet1" style:family="table-cell" style:parent-style-name="Default" style:data-style-name="N1,7cel-Sheet1">
      <style:table-cell-properties fo:border-bottom="0.0008in solid #000000" fo:border-left="0.0008in solid #000000" fo:border-right="0.0008in solid #000000" fo:border-top="0.0008in solid #000000"/>
      <style:paragraph-properties fo:text-align="start"/>
      <style:text-properties fo:font-size="8pt" fo:color="#000000" fo:font-weight="bold"/>
    </style:style>
    <style:style style:name="1,16cel-Sheet1" style:family="table-cell" style:parent-style-name="Default">
      <style:table-cell-properties fo:wrap-option="no-wrap" fo:border-bottom="none" fo:border-left="0.0008in solid #000000" fo:border-right="none" fo:border-top="none"/>
      <style:paragraph-properties fo:text-align="start"/>
      <style:text-properties fo:color="#000000"/>
    </style:style>
    <style:style style:name="2,1cel-Sheet1" style:family="table-cell" style:parent-style-name="Default">
      <style:table-cell-properties fo:border-bottom="0.0008in solid #000000" fo:border-left="0.0008in solid #000000" fo:border-right="0.0008in solid #000000" fo:border-top="0.0008in solid #000000"/>
      <style:paragraph-properties fo:text-align="start"/>
      <style:text-properties fo:font-size="8pt" fo:color="#000000"/>
    </style:style>
    <number:number-style style:name="N2,7cel-Sheet1" style:volatile="true">
      <number:number number:min-integer-digits="1" number:decimal-places="6"/>
    </number:number-style>
    <style:style style:name="2,7cel-Sheet1" style:family="table-cell" style:parent-style-name="Default" style:data-style-name="N2,7cel-Sheet1">
      <style:table-cell-properties fo:border-bottom="0.0008in solid #000000" fo:border-left="0.0008in solid #000000" fo:border-right="0.0008in solid #000000" fo:border-top="0.0008in solid #000000"/>
      <style:paragraph-properties fo:text-align="start"/>
      <style:text-properties fo:font-size="8pt" fo:color="#000000"/>
    </style:style>
    <style:style style:name="2,16cel-Sheet1" style:family="table-cell" style:parent-style-name="Default">
      <style:table-cell-properties fo:wrap-option="no-wrap" fo:border-bottom="0.0008in solid #000000" fo:border-left="0.0008in solid #000000" fo:border-right="0.0008in solid #000000" fo:border-top="none"/>
      <style:paragraph-properties fo:text-align="start"/>
      <style:text-properties fo:color="#000000"/>
    </style:style>
    <style:style style:name="2,17cel-Sheet1" style:family="table-cell" style:parent-style-name="Default">
      <style:table-cell-properties fo:border-bottom="none" fo:border-left="0.0008in solid #000000" fo:border-right="none" fo:border-top="none"/>
    </style:style>
    <style:style style:name="3,16cel-Sheet1" style:family="table-cell" style:parent-style-name="Default">
      <style:table-cell-properties fo:wrap-option="no-wrap" fo:border-bottom="0.0008in solid #000000" fo:border-left="0.0008in solid #000000" fo:border-right="0.0008in solid #000000" fo:border-top="0.0008in solid #000000"/>
      <style:paragraph-properties fo:text-align="start"/>
      <style:text-properties fo:color="#000000"/>
    </style:style>
    <style:style style:name="7,1cel-Sheet1" style:family="table-cell" style:parent-style-name="Default">
      <style:table-cell-properties fo:border-bottom="0.0008in solid #000000" fo:border-left="0.0008in solid #000000" fo:border-right="0.0008in solid #000000" fo:border-top="0.0008in solid #000000" fo:background-color="#ffff00"/>
      <style:paragraph-properties fo:text-align="start"/>
      <style:text-properties fo:font-size="8pt" fo:color="#000000"/>
    </style:style>
    <style:style style:name="7,7cel-Sheet1" style:family="table-cell" style:parent-style-name="Default" style:data-style-name="N2,7cel-Sheet1">
      <style:table-cell-properties fo:border-bottom="0.0008in solid #000000" fo:border-left="0.0008in solid #000000" fo:border-right="0.0008in solid #000000" fo:border-top="0.0008in solid #000000" fo:background-color="#ffff00"/>
      <style:paragraph-properties fo:text-align="start"/>
      <style:text-properties fo:font-size="8pt" fo:color="#000000"/>
    </style:style>
    <style:style style:name="7,16cel-Sheet1" style:family="table-cell" style:parent-style-name="Default">
      <style:table-cell-properties fo:wrap-option="no-wrap" fo:border-bottom="0.0008in solid #000000" fo:border-left="0.0008in solid #000000" fo:border-right="none" fo:border-top="0.0008in solid #000000" fo:background-color="#ffff00"/>
      <style:paragraph-properties fo:text-align="start"/>
      <style:text-properties fo:color="#000000"/>
    </style:style>
    <style:style style:name="7,17cel-Sheet1" style:family="table-cell" style:parent-style-name="Default">
      <style:table-cell-properties fo:background-color="#ffff00"/>
    </style:style>
    <style:style style:name="11,2cel-Sheet1" style:family="table-cell" style:parent-style-name="Default">
      <style:table-cell-properties fo:wrap-option="no-wrap" style:vertical-align="center" fo:border-bottom="0.0008in solid #000000" fo:border-left="0.0008in solid #000000" fo:border-right="0.0008in solid #000000" fo:border-top="0.0008in solid #000000"/>
      <style:paragraph-properties fo:text-align="start"/>
      <style:text-properties fo:color="#000000"/>
    </style:style>
    <style:style style:name="14,3cel-Sheet1" style:family="table-cell" style:parent-style-name="Default">
      <style:table-cell-properties fo:border-bottom="0.0008in solid #000000" fo:border-left="0.0008in solid #000000" fo:border-right="0.0008in solid #000000" fo:border-top="0.0008in solid #000000"/>
      <style:paragraph-properties fo:text-align="start"/>
      <style:text-properties fo:color="#000000"/>
    </style:style>
    <style:style style:name="14,16cel-Sheet1" style:family="table-cell" style:parent-style-name="Default">
      <style:table-cell-properties fo:wrap-option="no-wrap" fo:border-bottom="0.0008in solid #000000" fo:border-left="0.0008in solid #000000" fo:border-right="none" fo:border-top="0.0008in solid #000000"/>
      <style:paragraph-properties fo:text-align="start"/>
      <style:text-properties fo:color="#000000"/>
    </style:style>
    <style:style style:name="37,17cel-Sheet1" style:family="table-cell" style:parent-style-name="Default">
      <style:table-cell-properties fo:border-bottom="none" fo:border-left="0.0008in solid #000000" fo:border-right="none" fo:border-top="none" fo:background-color="#ffff00"/>
    </style:style>
    <number:number-style style:name="N42,12cel-Sheet1" style:volatile="true">
      <number:number number:min-integer-digits="1" number:decimal-places="0"/>
    </number:number-style>
    <style:style style:name="42,12cel-Sheet1" style:family="table-cell" style:parent-style-name="Default" style:data-style-name="N42,12cel-Sheet1">
      <style:table-cell-properties fo:border-bottom="0.0008in solid #000000" fo:border-left="0.0008in solid #000000" fo:border-right="0.0008in solid #000000" fo:border-top="0.0008in solid #000000"/>
      <style:paragraph-properties fo:text-align="start"/>
      <style:text-properties fo:font-size="8pt" fo:color="#000000"/>
    </style:style>
    <number:number-style style:name="N44,12cel-Sheet1" style:volatile="true">
      <number:number number:min-integer-digits="1" number:decimal-places="0"/>
    </number:number-style>
    <style:style style:name="44,12cel-Sheet1" style:family="table-cell" style:parent-style-name="Default" style:data-style-name="N44,12cel-Sheet1">
      <style:table-cell-properties fo:border-bottom="0.0008in solid #000000" fo:border-left="0.0008in solid #000000" fo:border-right="0.0008in solid #000000" fo:border-top="0.0008in solid #000000"/>
      <style:paragraph-properties fo:text-align="start"/>
      <style:text-properties fo:font-size="8pt" fo:color="#000000"/>
    </style:style>
    <number:number-style style:name="N54,16cel-Sheet1" style:volatile="true">
      <number:number number:min-integer-digits="1" number:decimal-places="15" number:decimal-replacement=""/>
    </number:number-style>
    <style:style style:name="54,16cel-Sheet1" style:family="table-cell" style:parent-style-name="Default" style:data-style-name="N54,16cel-Sheet1">
      <style:table-cell-properties fo:wrap-option="no-wrap" style:vertical-align="bottom" fo:border-bottom="none" fo:border-left="0.0008in solid #000000" fo:border-right="none" fo:border-top="0.0008in solid #000000"/>
      <style:paragraph-properties fo:text-align="start"/>
      <style:text-properties style:font-name="Arial" fo:font-size="10pt" fo:color="#000000"/>
    </style:style>
    <style:style style:name="55,16cel-Sheet1" style:family="table-cell" style:parent-style-name="Default" style:data-style-name="N54,16cel-Sheet1">
      <style:table-cell-properties style:vertical-align="bottom" fo:border-bottom="none" fo:border-left="0.0008in solid #000000" fo:border-right="none" fo:border-top="none" fo:background-color="#ffff00"/>
      <style:text-properties style:font-name="Arial" fo:font-size="10pt"/>
    </style:style>
    <style:style style:name="55,17cel-Sheet1" style:family="table-cell" style:parent-style-name="Default" style:data-style-name="N54,16cel-Sheet1">
      <style:table-cell-properties style:vertical-align="bottom" fo:border-bottom="none" fo:border-left="none" fo:border-right="none" fo:border-top="none" fo:background-color="#ffff00"/>
      <style:text-properties style:font-name="Arial" fo:font-size="10pt"/>
    </style:style>
    <style:style style:name="56,16cel-Sheet1" style:family="table-cell" style:parent-style-name="Default" style:data-style-name="N54,16cel-Sheet1">
      <style:table-cell-properties fo:wrap-option="no-wrap" style:vertical-align="bottom" fo:border-bottom="0.0008in solid #000000" fo:border-left="0.0008in solid #000000" fo:border-right="0.0008in solid #000000" fo:border-top="none"/>
      <style:paragraph-properties fo:text-align="start"/>
      <style:text-properties style:font-name="Arial" fo:font-size="10pt" fo:color="#000000"/>
    </style:style>
    <number:number-style style:name="N73,12cel-Sheet1" style:volatile="true">
      <number:number number:min-integer-digits="1" number:decimal-places="0"/>
    </number:number-style>
    <style:style style:name="73,12cel-Sheet1" style:family="table-cell" style:parent-style-name="Default" style:data-style-name="N73,12cel-Sheet1">
      <style:table-cell-properties fo:border-bottom="0.0008in solid #000000" fo:border-left="0.0008in solid #000000" fo:border-right="0.0008in solid #000000" fo:border-top="0.0008in solid #000000"/>
      <style:paragraph-properties fo:text-align="start"/>
      <style:text-properties fo:font-size="8pt" fo:color="#000000"/>
    </style:style>
    <number:number-style style:name="N74,12cel-Sheet1" style:volatile="true">
      <number:number number:min-integer-digits="1" number:decimal-places="0"/>
    </number:number-style>
    <style:style style:name="74,12cel-Sheet1" style:family="table-cell" style:parent-style-name="Default" style:data-style-name="N74,12cel-Sheet1">
      <style:table-cell-properties fo:border-bottom="0.0008in solid #000000" fo:border-left="0.0008in solid #000000" fo:border-right="0.0008in solid #000000" fo:border-top="0.0008in solid #000000"/>
      <style:paragraph-properties fo:text-align="start"/>
      <style:text-properties fo:font-size="8pt" fo:color="#000000"/>
    </style:style>
    <style:style style:name="80,16cel-Sheet1" style:family="table-cell" style:parent-style-name="Default">
      <style:table-cell-properties fo:wrap-option="no-wrap" fo:border-bottom="none" fo:border-left="0.0008in solid #000000" fo:border-right="none" fo:border-top="0.0008in solid #000000"/>
      <style:paragraph-properties fo:text-align="start"/>
      <style:text-properties fo:color="#000000"/>
    </style:style>
    <style:style style:name="81,16cel-Sheet1" style:family="table-cell" style:parent-style-name="Default">
      <style:table-cell-properties fo:wrap-option="no-wrap" fo:border-bottom="0.0008in solid #000000" fo:border-left="0.0008in solid #000000" fo:border-right="none" fo:border-top="none"/>
      <style:paragraph-properties fo:text-align="start"/>
      <style:text-properties fo:color="#000000"/>
    </style:style>
    <number:number-style style:name="N89,12cel-Sheet1" style:volatile="true">
      <number:number number:min-integer-digits="1" number:decimal-places="0"/>
    </number:number-style>
    <style:style style:name="89,12cel-Sheet1" style:family="table-cell" style:parent-style-name="Default" style:data-style-name="N89,12cel-Sheet1">
      <style:table-cell-properties fo:border-bottom="0.0008in solid #000000" fo:border-left="0.0008in solid #000000" fo:border-right="0.0008in solid #000000" fo:border-top="0.0008in solid #000000"/>
      <style:paragraph-properties fo:text-align="start"/>
      <style:text-properties fo:font-size="8pt" fo:color="#000000"/>
    </style:style>
    <number:number-style style:name="N109,12cel-Sheet1" style:volatile="true">
      <number:number number:min-integer-digits="1" number:decimal-places="0"/>
    </number:number-style>
    <style:style style:name="109,12cel-Sheet1" style:family="table-cell" style:parent-style-name="Default" style:data-style-name="N109,12cel-Sheet1">
      <style:table-cell-properties fo:border-bottom="0.0008in solid #000000" fo:border-left="0.0008in solid #000000" fo:border-right="0.0008in solid #000000" fo:border-top="0.0008in solid #000000"/>
      <style:paragraph-properties fo:text-align="start"/>
      <style:text-properties fo:font-size="8pt" fo:color="#000000"/>
    </style:style>
    <number:number-style style:name="N111,12cel-Sheet1" style:volatile="true">
      <number:number number:min-integer-digits="1" number:decimal-places="0"/>
    </number:number-style>
    <style:style style:name="111,12cel-Sheet1" style:family="table-cell" style:parent-style-name="Default" style:data-style-name="N111,12cel-Sheet1">
      <style:table-cell-properties fo:border-bottom="0.0008in solid #000000" fo:border-left="0.0008in solid #000000" fo:border-right="0.0008in solid #000000" fo:border-top="0.0008in solid #000000"/>
      <style:paragraph-properties fo:text-align="start"/>
      <style:text-properties fo:font-size="8pt" fo:color="#000000"/>
    </style:style>
    <number:number-style style:name="N139,12cel-Sheet1" style:volatile="true">
      <number:number number:min-integer-digits="1" number:decimal-places="0"/>
    </number:number-style>
    <style:style style:name="139,12cel-Sheet1" style:family="table-cell" style:parent-style-name="Default" style:data-style-name="N139,12cel-Sheet1">
      <style:table-cell-properties fo:border-bottom="0.0008in solid #000000" fo:border-left="0.0008in solid #000000" fo:border-right="0.0008in solid #000000" fo:border-top="0.0008in solid #000000"/>
      <style:paragraph-properties fo:text-align="start"/>
      <style:text-properties fo:font-size="8pt" fo:color="#000000"/>
    </style:style>
    <number:number-style style:name="N150,12cel-Sheet1" style:volatile="true">
      <number:number number:min-integer-digits="1" number:decimal-places="0"/>
    </number:number-style>
    <style:style style:name="150,12cel-Sheet1" style:family="table-cell" style:parent-style-name="Default" style:data-style-name="N150,12cel-Sheet1">
      <style:table-cell-properties fo:border-bottom="0.0008in solid #000000" fo:border-left="0.0008in solid #000000" fo:border-right="0.0008in solid #000000" fo:border-top="0.0008in solid #000000"/>
      <style:paragraph-properties fo:text-align="start"/>
      <style:text-properties fo:font-size="8pt" fo:color="#000000"/>
    </style:style>
    <style:style style:name="_col-Sheet3" style:family="table-column">
      <style:table-column-properties fo:break-before="auto" style:column-width="0.6458333333333333in"/>
    </style:style>
    <style:style style:name="_row-Sheet3" style:family="table-row">
      <style:table-row-properties style:row-height="0.16666666666666666in" fo:break-before="auto"/>
    </style:style>
  </office:automatic-styles>
  <office:body>
    <office:spreadsheet>
      <table:table table:name="Sheet1">
        <table:table-column table:style-name="1col-Sheet1" table:default-cell-style-name="Default"/>
        <table:table-column table:style-name="2col-Sheet1" table:default-cell-style-name="Default"/>
        <table:table-column table:style-name="3col-Sheet1" table:default-cell-style-name="Default"/>
        <table:table-column table:style-name="4col-Sheet1" table:default-cell-style-name="Default"/>
        <table:table-column table:style-name="5col-Sheet1" table:default-cell-style-name="Default"/>
        <table:table-column table:style-name="6col-Sheet1" table:default-cell-style-name="Default"/>
        <table:table-column table:style-name="7col-Sheet1" table:default-cell-style-name="Default"/>
        <table:table-column table:style-name="8col-Sheet1" table:default-cell-style-name="Default"/>
        <table:table-column table:style-name="9col-Sheet1" table:default-cell-style-name="Default"/>
        <table:table-column table:style-name="10col-Sheet1" table:default-cell-style-name="Default"/>
        <table:table-column table:style-name="11col-Sheet1" table:default-cell-style-name="Default"/>
        <table:table-column table:style-name="12col-Sheet1" table:default-cell-style-name="Default"/>
        <table:table-column table:style-name="13col-Sheet1" table:default-cell-style-name="Default"/>
        <table:table-column table:style-name="14col-Sheet1" table:default-cell-style-name="Default"/>
        <table:table-column table:style-name="15col-Sheet1" table:default-cell-style-name="Default"/>
        <table:table-column table:style-name="_col-Sheet1" table:number-columns-repeated="11" table:default-cell-style-name="Default"/>
        <table:table-row table:style-name="_row-Sheet1">
          <table:table-cell table:style-name="1,1cel-Sheet1" office:value-type="string">
            <text:p>Country</text:p>
          </table:table-cell>
          <table:table-cell table:style-name="1,1cel-Sheet1" office:value-type="string">
            <text:p>Department</text:p>
          </table:table-cell>
          <table:table-cell table:style-name="1,1cel-Sheet1" office:value-type="string">
            <text:p>Municipality</text:p>
          </table:table-cell>
          <table:table-cell table:style-name="1,1cel-Sheet1" office:value-type="string">
            <text:p>Type</text:p>
          </table:table-cell>
          <table:table-cell table:style-name="1,1cel-Sheet1" office:value-type="string">
            <text:p>Name</text:p>
          </table:table-cell>
          <table:table-cell table:style-name="1,1cel-Sheet1" office:value-type="string">
            <text:p>Address</text:p>
          </table:table-cell>
          <table:table-cell table:style-name="1,7cel-Sheet1" office:value-type="string">
            <text:p>Longitude</text:p>
          </table:table-cell>
          <table:table-cell table:style-name="1,7cel-Sheet1" office:value-type="string">
            <text:p>Latitude</text:p>
          </table:table-cell>
          <table:table-cell table:style-name="1,1cel-Sheet1" office:value-type="string">
            <text:p>Damage</text:p>
          </table:table-cell>
          <table:table-cell table:style-name="1,1cel-Sheet1" office:value-type="string">
            <text:p>Damage Estimate Source &amp; Date </text:p>
          </table:table-cell>
          <table:table-cell table:style-name="1,1cel-Sheet1" office:value-type="string">
            <text:p>Operational Status</text:p>
          </table:table-cell>
          <table:table-cell table:style-name="1,1cel-Sheet1" office:value-type="string">
            <text:p>Number of beds</text:p>
          </table:table-cell>
          <table:table-cell table:style-name="1,1cel-Sheet1" office:value-type="string">
            <text:p>Contact information</text:p>
          </table:table-cell>
          <table:table-cell table:style-name="1,1cel-Sheet1" office:value-type="string">
            <text:p>Notes</text:p>
          </table:table-cell>
          <table:table-cell table:style-name="1,1cel-Sheet1" office:value-type="string">
            <text:p>Facility Data Source &amp; Date</text:p>
          </table:table-cell>
          <table:table-cell table:style-name="1,16cel-Sheet1" office:value-type="string">
            <text:p>XY_source</text:p>
          </table:table-cell>
          <table:table-cell office:value-type="string">
            <text:p>Looked Up Name In Google Ear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Ouest</text:p>
          </table:table-cell>
          <table:table-cell table:style-name="2,1cel-Sheet1" office:value-type="string">
            <text:p>Port-Au-Princ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Centre De Psychiatrie Et De Neurologie Mars</text:p>
          </table:table-cell>
          <table:table-cell table:style-name="2,1cel-Sheet1" office:value-type="string">
            <text:p>Rue Oswald Durand</text:p>
          </table:table-cell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Kline. Data from 1996</text:p>
          </table:table-cell>
          <table:table-cell table:style-name="2,1cel-Sheet1"/>
          <table:table-cell table:style-name="2,16cel-Sheet1"/>
          <table:table-cell table:style-name="2,17cel-Sheet1" office:value-type="string">
            <text:p>y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Nord</text:p>
          </table:table-cell>
          <table:table-cell table:style-name="2,1cel-Sheet1" office:value-type="string">
            <text:p>Borgn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Centre De Sauté Du Borgne</text:p>
          </table:table-cell>
          <table:table-cell table:style-name="2,1cel-Sheet1" office:value-type="string">
            <text:p>Fond-La Grange</text:p>
          </table:table-cell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/>
          <table:table-cell table:style-name="2,1cel-Sheet1" office:value-type="string">
            <text:p>Port-au-Princ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Centre Hospitalier de la Ruelle Berne</text:p>
          </table:table-cell>
          <table:table-cell table:style-name="2,1cel-Sheet1" office:value-type="string">
            <text:p>29 Ruelle Berne</text:p>
          </table:table-cell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 office:value-type="string">
            <text:p>US Embassy-Haiti, Jan 2009</text:p>
          </table:table-cell>
          <table:table-cell table:style-name="2,1cel-Sheet1"/>
          <table:table-cell table:style-name="2,1cel-Sheet1"/>
          <table:table-cell table:style-name="2,1cel-Sheet1" office:value-type="string">
            <text:p>509-22-45-98-35</text:p>
          </table:table-cell>
          <table:table-cell table:style-name="2,1cel-Sheet1"/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visibility="collapse" table:style-name="5row-Sheet1">
          <table:table-cell table:style-name="2,1cel-Sheet1" office:value-type="string">
            <text:p>Haiti</text:p>
          </table:table-cell>
          <table:table-cell table:style-name="2,1cel-Sheet1" office:value-type="string">
            <text:p>Ouest</text:p>
          </table:table-cell>
          <table:table-cell table:style-name="2,1cel-Sheet1" office:value-type="string">
            <text:p>Port-au-Princ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Centre Hospitalier du Sacre Coeur (Hopital CDTI)</text:p>
          </table:table-cell>
          <table:table-cell table:style-name="2,1cel-Sheet1" office:value-type="string">
            <text:p>34 Avenue Charles Sumner</text:p>
          </table:table-cell>
          <table:table-cell table:style-name="2,7cel-Sheet1" office:value-type="float" office:value="-72.3311">
            <text:p>-72.331100</text:p>
          </table:table-cell>
          <table:table-cell table:style-name="2,7cel-Sheet1" office:value-type="float" office:value="18.53663">
            <text:p>18.53663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509-22-44-72-00</text:p>
          </table:table-cell>
          <table:table-cell table:style-name="2,1cel-Sheet1"/>
          <table:table-cell table:style-name="2,1cel-Sheet1" office:value-type="string">
            <text:p>US Embassy-Haiti &amp; http://www.cdtihaiti.com Jan 2010</text:p>
          </table:table-cell>
          <table:table-cell table:style-name="3,16cel-Sheet1" office:value-type="string">
            <text:p>PAHO</text:p>
          </table:table-cell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Ouest</text:p>
          </table:table-cell>
          <table:table-cell table:style-name="2,1cel-Sheet1" office:value-type="string">
            <text:p>Port-Au-Princ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Centre Materno-Chirurgical</text:p>
          </table:table-cell>
          <table:table-cell table:style-name="2,1cel-Sheet1" office:value-type="string">
            <text:p>Angle Route De Bourdon &amp; Rue Herard 1ere</text:p>
          </table:table-cell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 office:value-type="string">
            <text:p>y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7,1cel-Sheet1" office:value-type="string">
            <text:p>Haiti</text:p>
          </table:table-cell>
          <table:table-cell table:style-name="7,1cel-Sheet1" office:value-type="string">
            <text:p>Nord</text:p>
          </table:table-cell>
          <table:table-cell table:style-name="7,1cel-Sheet1" office:value-type="string">
            <text:p>Milot</text:p>
          </table:table-cell>
          <table:table-cell table:style-name="7,1cel-Sheet1" office:value-type="string">
            <text:p>Health Facility</text:p>
          </table:table-cell>
          <table:table-cell table:style-name="7,1cel-Sheet1" office:value-type="string">
            <text:p>Centre Medical Sacré-Coeur</text:p>
          </table:table-cell>
          <table:table-cell table:style-name="7,1cel-Sheet1" office:value-type="string">
            <text:p>Crudem-Milot</text:p>
          </table:table-cell>
          <table:table-cell table:style-name="7,7cel-Sheet1" office:value-type="float" office:value="72.2083">
            <text:p>72.208300</text:p>
          </table:table-cell>
          <table:table-cell table:style-name="7,7cel-Sheet1" office:value-type="float" office:value="19.6098">
            <text:p>19.609800</text:p>
          </table:table-cell>
          <table:table-cell table:style-name="7,1cel-Sheet1" office:value-type="string">
            <text:p>No visible damage</text:p>
          </table:table-cell>
          <table:table-cell table:style-name="7,1cel-Sheet1" office:value-type="string">
            <text:p>UNOSAT 10/16</text:p>
          </table:table-cell>
          <table:table-cell table:style-name="7,1cel-Sheet1"/>
          <table:table-cell table:style-name="7,1cel-Sheet1"/>
          <table:table-cell table:style-name="7,1cel-Sheet1"/>
          <table:table-cell table:style-name="7,1cel-Sheet1" office:value-type="string">
            <text:p>Private (referral hospital)</text:p>
          </table:table-cell>
          <table:table-cell table:style-name="7,1cel-Sheet1" office:value-type="string">
            <text:p>Jan 2010</text:p>
          </table:table-cell>
          <table:table-cell table:style-name="7,16cel-Sheet1"/>
          <table:table-cell table:style-name="7,17cel-Sheet1"/>
          <table:table-cell table:style-name="7,17cel-Sheet1"/>
          <table:table-cell table:style-name="7,17cel-Sheet1"/>
          <table:table-cell table:style-name="7,17cel-Sheet1"/>
          <table:table-cell table:style-name="7,17cel-Sheet1"/>
          <table:table-cell table:style-name="7,17cel-Sheet1"/>
          <table:table-cell table:style-name="7,17cel-Sheet1"/>
          <table:table-cell table:style-name="7,17cel-Sheet1"/>
          <table:table-cell table:style-name="7,17cel-Sheet1"/>
          <table:table-cell table:style-name="7,17cel-Sheet1"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Nord</text:p>
          </table:table-cell>
          <table:table-cell table:style-name="2,1cel-Sheet1" office:value-type="string">
            <text:p>Plaisanc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Centre Médico-Social Populorum Progressio (C.M.S.)</text:p>
          </table:table-cell>
          <table:table-cell table:style-name="2,1cel-Sheet1" office:value-type="string">
            <text:p>Soeur Filles De Marie Ecole N.D.Du Perpétuel Secours</text:p>
          </table:table-cell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visibility="collapse" table:style-name="5row-Sheet1">
          <table:table-cell table:style-name="2,1cel-Sheet1" office:value-type="string">
            <text:p>Haiti</text:p>
          </table:table-cell>
          <table:table-cell table:style-name="2,1cel-Sheet1" office:value-type="string">
            <text:p>Ouest</text:p>
          </table:table-cell>
          <table:table-cell table:style-name="2,1cel-Sheet1" office:value-type="string">
            <text:p>Port-Au-Princ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Centre Obstetrico Gynecologique Isale Jeanty-Leon Audain</text:p>
          </table:table-cell>
          <table:table-cell table:style-name="2,1cel-Sheet1" office:value-type="string">
            <text:p>(Rte. Nationale No. 1), Chacerelles, Port-au-Prince, Haiti</text:p>
          </table:table-cell>
          <table:table-cell table:style-name="2,7cel-Sheet1" office:value-type="float" office:value="-72.335417">
            <text:p>-72.335417</text:p>
          </table:table-cell>
          <table:table-cell table:style-name="2,7cel-Sheet1" office:value-type="float" office:value="18.5645148">
            <text:p>18.564515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509-222-2757</text:p>
          </table:table-cell>
          <table:table-cell table:style-name="2,1cel-Sheet1"/>
          <table:table-cell table:style-name="2,1cel-Sheet1"/>
          <table:table-cell table:style-name="3,16cel-Sheet1" office:value-type="string">
            <text:p>PAHO</text:p>
          </table:table-cell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Sud</text:p>
          </table:table-cell>
          <table:table-cell table:style-name="2,1cel-Sheet1" office:value-type="string">
            <text:p>Port Salut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Centre Santé Port-Salut</text:p>
          </table:table-cell>
          <table:table-cell table:style-name="2,1cel-Sheet1" office:value-type="string">
            <text:p>Port-Salut</text:p>
          </table:table-cell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visibility="collapse" table:style-name="5row-Sheet1">
          <table:table-cell table:style-name="2,1cel-Sheet1" office:value-type="string">
            <text:p>Haiti</text:p>
          </table:table-cell>
          <table:table-cell table:style-name="11,2cel-Sheet1"/>
          <table:table-cell table:style-name="11,2cel-Sheet1"/>
          <table:table-cell table:style-name="2,1cel-Sheet1" office:value-type="string">
            <text:p>Cannot find in google doc</text:p>
          </table:table-cell>
          <table:table-cell table:style-name="2,1cel-Sheet1" office:value-type="string">
            <text:p>Centro Maternal</text:p>
          </table:table-cell>
          <table:table-cell table:style-name="11,2cel-Sheet1"/>
          <table:table-cell table:style-name="2,7cel-Sheet1" office:value-type="float" office:value="-72.3357915249999">
            <text:p>-72.335792</text:p>
          </table:table-cell>
          <table:table-cell table:style-name="2,7cel-Sheet1" office:value-type="float" office:value="18.5640558520001">
            <text:p>18.564056</text:p>
          </table:table-cell>
          <table:table-cell table:style-name="11,2cel-Sheet1"/>
          <table:table-cell table:style-name="11,2cel-Sheet1"/>
          <table:table-cell table:style-name="11,2cel-Sheet1"/>
          <table:table-cell table:style-name="11,2cel-Sheet1"/>
          <table:table-cell table:style-name="11,2cel-Sheet1"/>
          <table:table-cell table:style-name="2,1cel-Sheet1"/>
          <table:table-cell table:style-name="11,2cel-Sheet1"/>
          <table:table-cell table:style-name="3,16cel-Sheet1" office:value-type="string">
            <text:p>PAHO</text:p>
          </table:table-cell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Ouest</text:p>
          </table:table-cell>
          <table:table-cell table:style-name="2,1cel-Sheet1" office:value-type="string">
            <text:p>Delmas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Citymed</text:p>
          </table:table-cell>
          <table:table-cell table:style-name="2,1cel-Sheet1" office:value-type="string">
            <text:p>Delmas 19</text:p>
          </table:table-cell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/>
          <table:table-cell table:style-name="2,1cel-Sheet1" office:value-type="string">
            <text:p>Petion-vill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Citymed-Petion-Ville</text:p>
          </table:table-cell>
          <table:table-cell table:style-name="2,1cel-Sheet1" office:value-type="string">
            <text:p>27 Rue Darguin, Petion-Ville, Haiti</text:p>
            <text:p/>
          </table:table-cell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509-257-1084</text:p>
            <text:p/>
          </table:table-cell>
          <table:table-cell table:style-name="2,1cel-Sheet1"/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Centre</text:p>
          </table:table-cell>
          <table:table-cell table:style-name="14,3cel-Sheet1"/>
          <table:table-cell table:style-name="2,1cel-Sheet1" office:value-type="string">
            <text:p>Health Facility</text:p>
          </table:table-cell>
          <table:table-cell table:style-name="2,1cel-Sheet1" office:value-type="string">
            <text:p>Clinique Bon Saveur de Cange</text:p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14,16cel-Sheet1"/>
          <table:table-cell office:value-type="string">
            <text:p>y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Ouest</text:p>
          </table:table-cell>
          <table:table-cell table:style-name="2,1cel-Sheet1" office:value-type="string">
            <text:p>Port-Au-Princ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Clinique de la Santé</text:p>
          </table:table-cell>
          <table:table-cell table:style-name="2,1cel-Sheet1" office:value-type="string">
            <text:p>102 Ave Poupelard (Apres Ruelle Chretien</text:p>
          </table:table-cell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509-245-9906, 509-244-0935</text:p>
          </table:table-cell>
          <table:table-cell table:style-name="2,1cel-Sheet1"/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Ouest</text:p>
          </table:table-cell>
          <table:table-cell table:style-name="2,1cel-Sheet1" office:value-type="string">
            <text:p>Port-Au-Princ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Clinique Neuro Psychiatrique De Port-Au-Prince</text:p>
          </table:table-cell>
          <table:table-cell table:style-name="2,1cel-Sheet1" office:value-type="string">
            <text:p>Delmas 77, Rue Richard Jules No. 3</text:p>
          </table:table-cell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visibility="collapse" table:style-name="5row-Sheet1">
          <table:table-cell table:style-name="2,1cel-Sheet1" office:value-type="string">
            <text:p>Haiti</text:p>
          </table:table-cell>
          <table:table-cell table:style-name="2,1cel-Sheet1" office:value-type="string">
            <text:p>Ouest</text:p>
          </table:table-cell>
          <table:table-cell table:style-name="2,1cel-Sheet1" office:value-type="string">
            <text:p>Port-Au-Princ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Clinique-Hopital Le Messie </text:p>
          </table:table-cell>
          <table:table-cell table:style-name="2,1cel-Sheet1" office:value-type="string">
            <text:p>91 Rue Oswald Durand Etage Clinique Beaulieu</text:p>
          </table:table-cell>
          <table:table-cell table:style-name="2,7cel-Sheet1" office:value-type="float" office:value="-72.338167">
            <text:p>-72.338167</text:p>
          </table:table-cell>
          <table:table-cell table:style-name="2,7cel-Sheet1" office:value-type="float" office:value="18.540143">
            <text:p>18.540143</text:p>
          </table:table-cell>
          <table:table-cell table:style-name="2,1cel-Sheet1" office:value-type="string">
            <text:p>no damage</text:p>
          </table:table-cell>
          <table:table-cell table:style-name="2,1cel-Sheet1" office:value-type="string">
            <text:p>Melanie Williams 01/15</text:p>
          </table:table-cell>
          <table:table-cell table:style-name="2,1cel-Sheet1"/>
          <table:table-cell table:style-name="2,1cel-Sheet1"/>
          <table:table-cell table:style-name="2,1cel-Sheet1" office:value-type="string">
            <text:p>Dr. Elric Metayer 509-3461-5920 (cell) and 509-2224-3005(clinic) </text:p>
          </table:table-cell>
          <table:table-cell table:style-name="2,1cel-Sheet1" office:value-type="string">
            <text:p>(source: Melanie Williams 01/15)</text:p>
          </table:table-cell>
          <table:table-cell table:style-name="2,1cel-Sheet1"/>
          <table:table-cell table:style-name="3,16cel-Sheet1" office:value-type="string">
            <text:p>PAHO</text:p>
          </table:table-cell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Ouest</text:p>
          </table:table-cell>
          <table:table-cell table:style-name="2,1cel-Sheet1" office:value-type="string">
            <text:p>Port-Au-Princ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Communitaire Hospital</text:p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 office:value-type="string">
            <text:p>Fair condition.</text:p>
          </table:table-cell>
          <table:table-cell table:style-name="2,1cel-Sheet1" office:value-type="string">
            <text:p>PAHO in Haiti, 17 Jan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From A Morton UNEP 14 Jan 2010 +41 79 834 7093 andrew.morton@unep.org report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Ouest</text:p>
          </table:table-cell>
          <table:table-cell table:style-name="2,1cel-Sheet1" office:value-type="string">
            <text:p>Petion-Vill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Eliazard Germain Hospital</text:p>
          </table:table-cell>
          <table:table-cell table:style-name="2,1cel-Sheet1" office:value-type="string">
            <text:p>45, rue panamericaine, Petion-ville</text:p>
          </table:table-cell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 office:value-type="string">
            <text:p>Damaged.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Grande-Anse</text:p>
          </table:table-cell>
          <table:table-cell table:style-name="2,1cel-Sheet1"/>
          <table:table-cell table:style-name="2,1cel-Sheet1" office:value-type="string">
            <text:p>Health Facility</text:p>
          </table:table-cell>
          <table:table-cell table:style-name="2,1cel-Sheet1" office:value-type="string">
            <text:p>Futur Hopital Visitation (en conception)</text:p>
            <text:p/>
          </table:table-cell>
          <table:table-cell table:style-name="2,1cel-Sheet1" office:value-type="string">
            <text:p>Petite Riviere de Nippes, Haiti</text:p>
            <text:p/>
          </table:table-cell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visibility="collapse" table:style-name="5row-Sheet1">
          <table:table-cell table:style-name="2,1cel-Sheet1" office:value-type="string">
            <text:p>Haiti</text:p>
          </table:table-cell>
          <table:table-cell table:style-name="2,1cel-Sheet1" office:value-type="string">
            <text:p>Ouest</text:p>
          </table:table-cell>
          <table:table-cell table:style-name="2,1cel-Sheet1" office:value-type="string">
            <text:p>Port-Au-Princ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General Hospital</text:p>
          </table:table-cell>
          <table:table-cell table:style-name="2,1cel-Sheet1"/>
          <table:table-cell table:style-name="2,7cel-Sheet1" office:value-type="float" office:value="-72.3407">
            <text:p>-72.340700</text:p>
          </table:table-cell>
          <table:table-cell table:style-name="2,7cel-Sheet1" office:value-type="float" office:value="18.53984">
            <text:p>18.539840</text:p>
          </table:table-cell>
          <table:table-cell table:style-name="2,1cel-Sheet1" office:value-type="string">
            <text:p>Fair condition.</text:p>
          </table:table-cell>
          <table:table-cell table:style-name="2,1cel-Sheet1" office:value-type="string">
            <text:p>Morton UNEP 14 Jan 201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3,16cel-Sheet1" office:value-type="string">
            <text:p>PAHO</text:p>
          </table:table-cell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visibility="collapse" table:style-name="5row-Sheet1">
          <table:table-cell table:style-name="2,1cel-Sheet1" office:value-type="string">
            <text:p>Haiti</text:p>
          </table:table-cell>
          <table:table-cell table:style-name="2,1cel-Sheet1" office:value-type="string">
            <text:p>Ouest</text:p>
          </table:table-cell>
          <table:table-cell table:style-name="2,1cel-Sheet1" office:value-type="string">
            <text:p>Port-Au-Princ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Grace Children's Hospital</text:p>
          </table:table-cell>
          <table:table-cell table:style-name="2,1cel-Sheet1" office:value-type="string">
            <text:p>Delmas 31 No. 38</text:p>
          </table:table-cell>
          <table:table-cell table:style-name="2,7cel-Sheet1" office:value-type="float" office:value="-72.3019433299999">
            <text:p>-72.301943</text:p>
          </table:table-cell>
          <table:table-cell table:style-name="2,7cel-Sheet1" office:value-type="float" office:value="18.559287586">
            <text:p>18.559288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 office:value-type="string">
            <text:p>PAHO</text:p>
          </table:table-cell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visibility="collapse" table:style-name="5row-Sheet1">
          <table:table-cell table:style-name="2,1cel-Sheet1" office:value-type="string">
            <text:p>Haiti</text:p>
          </table:table-cell>
          <table:table-cell table:style-name="2,1cel-Sheet1"/>
          <table:table-cell table:style-name="2,1cel-Sheet1" office:value-type="string">
            <text:p>Delmas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Grace Children's Hospital</text:p>
            <text:p/>
          </table:table-cell>
          <table:table-cell table:style-name="2,1cel-Sheet1" office:value-type="string">
            <text:p>Delmas 31, No. 38</text:p>
            <text:p/>
          </table:table-cell>
          <table:table-cell table:style-name="2,7cel-Sheet1" office:value-type="float" office:value="-72.3017">
            <text:p>-72.301700</text:p>
          </table:table-cell>
          <table:table-cell table:style-name="2,7cel-Sheet1" office:value-type="float" office:value="18.55992">
            <text:p>18.55992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3,16cel-Sheet1" office:value-type="string">
            <text:p>PAHO</text:p>
          </table:table-cell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/>
          <table:table-cell table:style-name="2,1cel-Sheet1" office:value-type="string">
            <text:p>Carrefour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pital Adventiste de Diquini</text:p>
            <text:p/>
          </table:table-cell>
          <table:table-cell table:style-name="2,1cel-Sheet1" office:value-type="string">
            <text:p>63, Rte de la Marie de carrefour</text:p>
            <text:p/>
          </table:table-cell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509-234-0521/509-243-2000</text:p>
          </table:table-cell>
          <table:table-cell table:style-name="2,1cel-Sheet1"/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visibility="collapse" table:style-name="5row-Sheet1">
          <table:table-cell table:style-name="2,1cel-Sheet1" office:value-type="string">
            <text:p>Haiti</text:p>
          </table:table-cell>
          <table:table-cell table:style-name="2,1cel-Sheet1" office:value-type="string">
            <text:p>Ouest</text:p>
          </table:table-cell>
          <table:table-cell table:style-name="2,1cel-Sheet1" office:value-type="string">
            <text:p>Port-Au-Princ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pital Adventiste Diquini</text:p>
          </table:table-cell>
          <table:table-cell table:style-name="2,1cel-Sheet1" office:value-type="string">
            <text:p>Diquini 63, Route De Carrefour</text:p>
          </table:table-cell>
          <table:table-cell table:style-name="2,7cel-Sheet1" office:value-type="float" office:value="-72.3863">
            <text:p>-72.386300</text:p>
          </table:table-cell>
          <table:table-cell table:style-name="2,7cel-Sheet1" office:value-type="float" office:value="18.5311">
            <text:p>18.5311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 office:value-type="string">
            <text:p>Google</text:p>
          </table:table-cell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visibility="collapse" table:style-name="5row-Sheet1">
          <table:table-cell table:style-name="2,1cel-Sheet1" office:value-type="string">
            <text:p>Haiti</text:p>
          </table:table-cell>
          <table:table-cell table:style-name="2,1cel-Sheet1" office:value-type="string">
            <text:p>Ouest</text:p>
          </table:table-cell>
          <table:table-cell table:style-name="2,1cel-Sheet1" office:value-type="string">
            <text:p>Port-Au-Princ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pital de l'OFATMA (Cite Militaire)</text:p>
          </table:table-cell>
          <table:table-cell table:style-name="2,1cel-Sheet1" office:value-type="string">
            <text:p>36 Rue Piquant</text:p>
          </table:table-cell>
          <table:table-cell table:style-name="2,7cel-Sheet1" office:value-type="float" office:value="-72.336427">
            <text:p>-72.336427</text:p>
          </table:table-cell>
          <table:table-cell table:style-name="2,7cel-Sheet1" office:value-type="float" office:value="18.543902">
            <text:p>18.543902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509-222-3846, 509-222-7853</text:p>
          </table:table-cell>
          <table:table-cell table:style-name="2,1cel-Sheet1"/>
          <table:table-cell table:style-name="2,1cel-Sheet1"/>
          <table:table-cell table:style-name="3,16cel-Sheet1" office:value-type="string">
            <text:p>PAHO</text:p>
          </table:table-cell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Centre</text:p>
          </table:table-cell>
          <table:table-cell table:style-name="2,1cel-Sheet1"/>
          <table:table-cell table:style-name="2,1cel-Sheet1" office:value-type="string">
            <text:p>Health Facility</text:p>
          </table:table-cell>
          <table:table-cell table:style-name="2,1cel-Sheet1" office:value-type="string">
            <text:p>Hopital de la Nativite de Belladere</text:p>
            <text:p/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/>
          <table:table-cell table:style-name="2,1cel-Sheet1" office:value-type="string">
            <text:p>Milot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pital de Milot</text:p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/>
          <table:table-cell table:style-name="2,1cel-Sheet1" office:value-type="string">
            <text:p>Sud</text:p>
          </table:table-cell>
          <table:table-cell table:style-name="2,1cel-Sheet1" office:value-type="string">
            <text:p>Cayes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pital Immaculee Conception</text:p>
          </table:table-cell>
          <table:table-cell table:style-name="2,1cel-Sheet1" office:value-type="string">
            <text:p>Rue Prosper Faure</text:p>
            <text:p/>
          </table:table-cell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509-286-0041</text:p>
            <text:p/>
          </table:table-cell>
          <table:table-cell table:style-name="2,1cel-Sheet1"/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Ouest</text:p>
          </table:table-cell>
          <table:table-cell table:style-name="2,1cel-Sheet1" office:value-type="string">
            <text:p>Port-Au-Princ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pital Maternite Mathieu</text:p>
          </table:table-cell>
          <table:table-cell table:style-name="2,1cel-Sheet1" office:value-type="string">
            <text:p>2o. Ruelle Rievière</text:p>
          </table:table-cell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509-245-5532</text:p>
          </table:table-cell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visibility="collapse" table:style-name="5row-Sheet1">
          <table:table-cell table:style-name="2,1cel-Sheet1" office:value-type="string">
            <text:p>Haiti</text:p>
          </table:table-cell>
          <table:table-cell table:style-name="2,1cel-Sheet1" office:value-type="string">
            <text:p>Ouest</text:p>
          </table:table-cell>
          <table:table-cell table:style-name="2,1cel-Sheet1" office:value-type="string">
            <text:p>Port-Au-Princ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pital Saint Antoine</text:p>
          </table:table-cell>
          <table:table-cell table:style-name="2,1cel-Sheet1"/>
          <table:table-cell table:style-name="2,7cel-Sheet1" office:value-type="float" office:value="-72.3293663">
            <text:p>-72.329366</text:p>
          </table:table-cell>
          <table:table-cell table:style-name="2,7cel-Sheet1" office:value-type="float" office:value="18.5437711">
            <text:p>18.543771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3,16cel-Sheet1" office:value-type="string">
            <text:p>PAHO</text:p>
          </table:table-cell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/>
          <table:table-cell table:style-name="2,1cel-Sheet1" office:value-type="string">
            <text:p>Carrefour 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pital Saint Charles (Mariani)</text:p>
            <text:p/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509-234-1030</text:p>
            <text:p/>
          </table:table-cell>
          <table:table-cell table:style-name="2,1cel-Sheet1"/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visibility="collapse" table:style-name="5row-Sheet1">
          <table:table-cell table:style-name="2,1cel-Sheet1" office:value-type="string">
            <text:p>Haiti</text:p>
          </table:table-cell>
          <table:table-cell table:style-name="2,1cel-Sheet1" office:value-type="string">
            <text:p>Ouest</text:p>
          </table:table-cell>
          <table:table-cell table:style-name="2,1cel-Sheet1" office:value-type="string">
            <text:p>Port-Au-Princ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pital Saint Francois de Salles</text:p>
          </table:table-cell>
          <table:table-cell table:style-name="2,1cel-Sheet1" office:value-type="string">
            <text:p>53 Rue Chareron, Port-au-Prince, Haiti</text:p>
          </table:table-cell>
          <table:table-cell table:style-name="2,7cel-Sheet1" office:value-type="float" office:value="-72.3444">
            <text:p>-72.344400</text:p>
          </table:table-cell>
          <table:table-cell table:style-name="2,7cel-Sheet1" office:value-type="float" office:value="18.53759">
            <text:p>18.537590</text:p>
          </table:table-cell>
          <table:table-cell table:style-name="2,1cel-Sheet1" office:value-type="string">
            <text:p>Severe Damage</text:p>
          </table:table-cell>
          <table:table-cell table:style-name="2,1cel-Sheet1" office:value-type="string">
            <text:p>A Morton UNEP 14 Jan 2010 </text:p>
          </table:table-cell>
          <table:table-cell table:style-name="2,1cel-Sheet1"/>
          <table:table-cell table:style-name="2,1cel-Sheet1"/>
          <table:table-cell table:style-name="2,1cel-Sheet1" office:value-type="string">
            <text:p>509-222-5033, 509-222-0232</text:p>
          </table:table-cell>
          <table:table-cell table:style-name="2,1cel-Sheet1"/>
          <table:table-cell table:style-name="2,1cel-Sheet1"/>
          <table:table-cell table:style-name="3,16cel-Sheet1" office:value-type="string">
            <text:p>PAHO</text:p>
          </table:table-cell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Sud Est</text:p>
          </table:table-cell>
          <table:table-cell table:style-name="2,1cel-Sheet1" office:value-type="string">
            <text:p>Jacmel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pital Saint Michel de Jacmel</text:p>
            <text:p/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509-288-2151</text:p>
            <text:p/>
          </table:table-cell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Artibonite</text:p>
          </table:table-cell>
          <table:table-cell table:style-name="2,1cel-Sheet1" office:value-type="string">
            <text:p>St-Marc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pital Saint-Nicolas</text:p>
          </table:table-cell>
          <table:table-cell table:style-name="2,1cel-Sheet1" office:value-type="string">
            <text:p>Rue Pierre Pinchinat No. 16-25</text:p>
          </table:table-cell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visibility="collapse" table:style-name="5row-Sheet1">
          <table:table-cell table:style-name="2,1cel-Sheet1" office:value-type="string">
            <text:p>Haiti</text:p>
          </table:table-cell>
          <table:table-cell table:style-name="2,1cel-Sheet1" office:value-type="string">
            <text:p>Ouest</text:p>
          </table:table-cell>
          <table:table-cell table:style-name="2,1cel-Sheet1" office:value-type="string">
            <text:p>Port-Au-Princ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pital Sainte Catherine Laboure (Choscal)</text:p>
          </table:table-cell>
          <table:table-cell table:style-name="2,1cel-Sheet1" office:value-type="string">
            <text:p>Cite Soleil Brooklyn, Cmscs Rue Freres Simonos #16</text:p>
          </table:table-cell>
          <table:table-cell table:style-name="2,7cel-Sheet1" office:value-type="float" office:value="-72.3366">
            <text:p>-72.336600</text:p>
          </table:table-cell>
          <table:table-cell table:style-name="2,7cel-Sheet1" office:value-type="float" office:value="18.5781">
            <text:p>18.5781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Cite Militaire. Data from 1996</text:p>
          </table:table-cell>
          <table:table-cell table:style-name="2,1cel-Sheet1"/>
          <table:table-cell table:style-name="14,16cel-Sheet1" office:value-type="string">
            <text:p>Goog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7,1cel-Sheet1" office:value-type="string">
            <text:p>Haiti</text:p>
          </table:table-cell>
          <table:table-cell table:style-name="7,1cel-Sheet1" office:value-type="string">
            <text:p>Ouest</text:p>
          </table:table-cell>
          <table:table-cell table:style-name="7,1cel-Sheet1" office:value-type="string">
            <text:p>Leogane</text:p>
          </table:table-cell>
          <table:table-cell table:style-name="7,1cel-Sheet1" office:value-type="string">
            <text:p>Health Facility</text:p>
          </table:table-cell>
          <table:table-cell table:style-name="7,1cel-Sheet1" office:value-type="string">
            <text:p>Hopital Sainte-Croix</text:p>
          </table:table-cell>
          <table:table-cell table:style-name="7,1cel-Sheet1" office:value-type="string">
            <text:p>Rue D' Accenil No.1</text:p>
          </table:table-cell>
          <table:table-cell table:style-name="7,7cel-Sheet1" office:value-type="float" office:value="-72.559032">
            <text:p>-72.559032</text:p>
          </table:table-cell>
          <table:table-cell table:style-name="7,7cel-Sheet1" office:value-type="float" office:value="18.557415">
            <text:p>18.557415</text:p>
          </table:table-cell>
          <table:table-cell table:style-name="7,1cel-Sheet1"/>
          <table:table-cell table:style-name="7,1cel-Sheet1"/>
          <table:table-cell table:style-name="7,1cel-Sheet1"/>
          <table:table-cell table:style-name="7,1cel-Sheet1"/>
          <table:table-cell table:style-name="7,1cel-Sheet1"/>
          <table:table-cell table:style-name="7,1cel-Sheet1" office:value-type="string">
            <text:p>Data from 1996</text:p>
          </table:table-cell>
          <table:table-cell table:style-name="7,1cel-Sheet1"/>
          <table:table-cell table:style-name="7,1cel-Sheet1" office:value-type="string">
            <text:p>http://haiti.sahanafoundation.org/prod/gis/location.kml?feature_class=%Hospital</text:p>
          </table:table-cell>
          <table:table-cell table:style-name="37,17cel-Sheet1"/>
          <table:table-cell table:style-name="7,17cel-Sheet1"/>
          <table:table-cell table:style-name="7,17cel-Sheet1"/>
          <table:table-cell table:style-name="7,17cel-Sheet1"/>
          <table:table-cell table:style-name="7,17cel-Sheet1"/>
          <table:table-cell table:style-name="7,17cel-Sheet1"/>
          <table:table-cell table:style-name="7,17cel-Sheet1"/>
          <table:table-cell table:style-name="7,17cel-Sheet1"/>
          <table:table-cell table:style-name="7,17cel-Sheet1"/>
          <table:table-cell table:style-name="7,17cel-Sheet1"/>
        </table:table-row>
        <table:table-row table:visibility="collapse" table:style-name="5row-Sheet1">
          <table:table-cell table:style-name="2,1cel-Sheet1" office:value-type="string">
            <text:p>Haiti</text:p>
          </table:table-cell>
          <table:table-cell table:style-name="2,1cel-Sheet1" office:value-type="string">
            <text:p>Ouest</text:p>
          </table:table-cell>
          <table:table-cell table:style-name="2,1cel-Sheet1" office:value-type="string">
            <text:p>Port-Au-Princ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pital St. Esprit </text:p>
          </table:table-cell>
          <table:table-cell table:style-name="2,1cel-Sheet1" office:value-type="string">
            <text:p>124 Rue Capois</text:p>
          </table:table-cell>
          <table:table-cell table:style-name="2,7cel-Sheet1" office:value-type="float" office:value="-72.337108">
            <text:p>-72.337108</text:p>
          </table:table-cell>
          <table:table-cell table:style-name="2,7cel-Sheet1" office:value-type="float" office:value="18.531618">
            <text:p>18.531618</text:p>
          </table:table-cell>
          <table:table-cell table:style-name="2,1cel-Sheet1" office:value-type="string">
            <text:p>Damaged</text:p>
          </table:table-cell>
          <table:table-cell table:style-name="2,1cel-Sheet1" office:value-type="string">
            <text:p>Melanie Williams 01/15</text:p>
          </table:table-cell>
          <table:table-cell table:style-name="2,1cel-Sheet1" office:value-type="string">
            <text:p>Still functioning</text:p>
          </table:table-cell>
          <table:table-cell table:style-name="2,1cel-Sheet1"/>
          <table:table-cell table:style-name="2,1cel-Sheet1" office:value-type="string">
            <text:p>Dr. Theodore Crevecoeur 509-3455-7697 or 509-3872-2986 </text:p>
          </table:table-cell>
          <table:table-cell table:style-name="2,1cel-Sheet1" table:number-columns-spanned="2" office:value-type="string">
            <text:p>can also try Agronome Rossini Crevecoeur 509-3465-2310 (main number for contact) or 509-3768-2138 (source: Melanie Williams 01/15)</text:p>
          </table:table-cell>
          <table:covered-table-cell/>
          <table:table-cell table:style-name="3,16cel-Sheet1" office:value-type="string">
            <text:p>PAHO</text:p>
          </table:table-cell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Ouest</text:p>
          </table:table-cell>
          <table:table-cell table:style-name="2,1cel-Sheet1" office:value-type="string">
            <text:p>Port-Au-Princ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pital-Maternite Sapiens</text:p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509-245-8349</text:p>
          </table:table-cell>
          <table:table-cell table:style-name="2,1cel-Sheet1"/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visibility="collapse" table:style-name="5row-Sheet1">
          <table:table-cell table:style-name="2,1cel-Sheet1" office:value-type="string">
            <text:p>Haiti</text:p>
          </table:table-cell>
          <table:table-cell table:style-name="11,2cel-Sheet1"/>
          <table:table-cell table:style-name="11,2cel-Sheet1"/>
          <table:table-cell table:style-name="2,1cel-Sheet1" office:value-type="string">
            <text:p>Cannot find in google doc</text:p>
          </table:table-cell>
          <table:table-cell table:style-name="2,1cel-Sheet1" office:value-type="string">
            <text:p>Hospital Adventista</text:p>
          </table:table-cell>
          <table:table-cell table:style-name="11,2cel-Sheet1"/>
          <table:table-cell table:style-name="2,7cel-Sheet1" office:value-type="float" office:value="-72.3857972589999">
            <text:p>-72.385797</text:p>
          </table:table-cell>
          <table:table-cell table:style-name="2,7cel-Sheet1" office:value-type="float" office:value="18.5260857310001">
            <text:p>18.526086</text:p>
          </table:table-cell>
          <table:table-cell table:style-name="11,2cel-Sheet1"/>
          <table:table-cell table:style-name="11,2cel-Sheet1"/>
          <table:table-cell table:style-name="11,2cel-Sheet1"/>
          <table:table-cell table:style-name="11,2cel-Sheet1"/>
          <table:table-cell table:style-name="11,2cel-Sheet1"/>
          <table:table-cell table:style-name="2,1cel-Sheet1"/>
          <table:table-cell table:style-name="11,2cel-Sheet1"/>
          <table:table-cell table:style-name="3,16cel-Sheet1" office:value-type="string">
            <text:p>PAHO</text:p>
          </table:table-cell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visibility="collapse" table:style-name="5row-Sheet1">
          <table:table-cell table:style-name="2,1cel-Sheet1" office:value-type="string">
            <text:p>Haiti</text:p>
          </table:table-cell>
          <table:table-cell table:style-name="2,1cel-Sheet1" office:value-type="string">
            <text:p>Artibonite</text:p>
          </table:table-cell>
          <table:table-cell table:style-name="2,1cel-Sheet1" office:value-type="string">
            <text:p>Verrettes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Albert Schweitzer</text:p>
          </table:table-cell>
          <table:table-cell table:style-name="2,1cel-Sheet1" office:value-type="string">
            <text:p>Clercine 10, Cazeau, Tabarre, La Plaine, Haiti</text:p>
          </table:table-cell>
          <table:table-cell table:style-name="2,7cel-Sheet1" office:value-type="float" office:value="-72.490792">
            <text:p>-72.490792</text:p>
          </table:table-cell>
          <table:table-cell table:style-name="2,7cel-Sheet1" office:value-type="float" office:value="19.074444">
            <text:p>19.074444</text:p>
          </table:table-cell>
          <table:table-cell table:style-name="2,1cel-Sheet1" office:value-type="string">
            <text:p>None</text:p>
          </table:table-cell>
          <table:table-cell table:style-name="2,1cel-Sheet1"/>
          <table:table-cell table:style-name="2,1cel-Sheet1" office:value-type="string">
            <text:p>Fully operational</text:p>
          </table:table-cell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 office:value-type="string">
            <text:p>PAHO</text:p>
          </table:table-cell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Artibonite</text:p>
          </table:table-cell>
          <table:table-cell table:style-name="2,1cel-Sheet1" office:value-type="string">
            <text:p>Gros-Morn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Alma Mater</text:p>
          </table:table-cell>
          <table:table-cell table:style-name="2,1cel-Sheet1" office:value-type="string">
            <text:p>Rue Balmir</text:p>
          </table:table-cell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42,12cel-Sheet1" office:value-type="float" office:value="67">
            <text:p>67</text:p>
          </table:table-cell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Nord-Ouest</text:p>
          </table:table-cell>
          <table:table-cell table:style-name="2,1cel-Sheet1" office:value-type="string">
            <text:p>Anse A Foleur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Anse A Foleur</text:p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Artibonite</text:p>
          </table:table-cell>
          <table:table-cell table:style-name="2,1cel-Sheet1" office:value-type="string">
            <text:p>Anse Roug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Anse Rouge (A.F.M.E.)</text:p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44,12cel-Sheet1" office:value-type="float" office:value="12">
            <text:p>12</text:p>
          </table:table-cell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Sud</text:p>
          </table:table-cell>
          <table:table-cell table:style-name="2,1cel-Sheet1" office:value-type="string">
            <text:p>Aquin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Aquin</text:p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Ouest</text:p>
          </table:table-cell>
          <table:table-cell table:style-name="2,1cel-Sheet1" office:value-type="string">
            <text:p>Bainet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Bainet</text:p>
          </table:table-cell>
          <table:table-cell table:style-name="2,1cel-Sheet1" office:value-type="string">
            <text:p>C/O Rue Dehoux No. 81, Pap</text:p>
          </table:table-cell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Grande-Anse</text:p>
          </table:table-cell>
          <table:table-cell table:style-name="2,1cel-Sheet1" office:value-type="string">
            <text:p>Baraderes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Baraderes</text:p>
          </table:table-cell>
          <table:table-cell table:style-name="2,1cel-Sheet1" office:value-type="string">
            <text:p>C/O Sr. D. Desil/ Petit Séminaire</text:p>
          </table:table-cell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Nord-Ouest</text:p>
          </table:table-cell>
          <table:table-cell table:style-name="2,1cel-Sheet1" office:value-type="string">
            <text:p>Port-De-Paix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Beraca La Pointe</text:p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Grande-Anse</text:p>
          </table:table-cell>
          <table:table-cell table:style-name="2,1cel-Sheet1" office:value-type="string">
            <text:p>Miragoan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Bethel Fonds Des Negres / A. Du Salut</text:p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Ouest</text:p>
          </table:table-cell>
          <table:table-cell table:style-name="2,1cel-Sheet1" office:value-type="string">
            <text:p>Cx Des Bouquets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Beudet (Defilee)</text:p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Nord</text:p>
          </table:table-cell>
          <table:table-cell table:style-name="2,1cel-Sheet1" office:value-type="string">
            <text:p>Pignon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Bienfaisance (Pignon)</text:p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Nord</text:p>
          </table:table-cell>
          <table:table-cell table:style-name="2,1cel-Sheet1" office:value-type="string">
            <text:p>Pignon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Bienfaisance De Pignon</text:p>
          </table:table-cell>
          <table:table-cell table:style-name="2,1cel-Sheet1" office:value-type="string">
            <text:p>Rue D'honneur/Pignon</text:p>
          </table:table-cell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509-257-3001</text:p>
            <text:p/>
          </table:table-cell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Nord-Ouest</text:p>
          </table:table-cell>
          <table:table-cell table:style-name="2,1cel-Sheet1" office:value-type="string">
            <text:p>Bombardopolis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Bombardopolis</text:p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Artibonite</text:p>
          </table:table-cell>
          <table:table-cell table:style-name="2,1cel-Sheet1" office:value-type="string">
            <text:p>St. Michel Att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Bon Berger</text:p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54,16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7,1cel-Sheet1" office:value-type="string">
            <text:p>Haiti</text:p>
          </table:table-cell>
          <table:table-cell table:style-name="7,1cel-Sheet1" office:value-type="string">
            <text:p>Nord</text:p>
          </table:table-cell>
          <table:table-cell table:style-name="7,1cel-Sheet1" office:value-type="string">
            <text:p>Limbe</text:p>
          </table:table-cell>
          <table:table-cell table:style-name="7,1cel-Sheet1" office:value-type="string">
            <text:p>Health Facility</text:p>
          </table:table-cell>
          <table:table-cell table:style-name="7,1cel-Sheet1" office:value-type="string">
            <text:p>Hospital Bon Samaritain</text:p>
          </table:table-cell>
          <table:table-cell table:style-name="7,1cel-Sheet1" office:value-type="string">
            <text:p>C/O L'institut Français</text:p>
          </table:table-cell>
          <table:table-cell table:style-name="7,7cel-Sheet1" office:value-type="float" office:value="-72.402947">
            <text:p>-72.402947</text:p>
          </table:table-cell>
          <table:table-cell table:style-name="7,7cel-Sheet1" office:value-type="string">
            <text:p> 19.698834°</text:p>
          </table:table-cell>
          <table:table-cell table:style-name="7,1cel-Sheet1" office:value-type="string">
            <text:p>None</text:p>
          </table:table-cell>
          <table:table-cell table:style-name="7,1cel-Sheet1"/>
          <table:table-cell table:style-name="7,1cel-Sheet1" office:value-type="string">
            <text:p>Fully Operational</text:p>
          </table:table-cell>
          <table:table-cell table:style-name="7,1cel-Sheet1"/>
          <table:table-cell table:style-name="7,1cel-Sheet1"/>
          <table:table-cell table:style-name="7,1cel-Sheet1"/>
          <table:table-cell table:style-name="7,1cel-Sheet1" office:value-type="string">
            <text:p>Jan 2010</text:p>
          </table:table-cell>
          <table:table-cell table:style-name="55,16cel-Sheet1" office:value-type="string">
            <text:p>Google Earth Search</text:p>
          </table:table-cell>
          <table:table-cell table:style-name="55,17cel-Sheet1"/>
          <table:table-cell table:style-name="7,17cel-Sheet1"/>
          <table:table-cell table:style-name="7,17cel-Sheet1"/>
          <table:table-cell table:style-name="7,17cel-Sheet1"/>
          <table:table-cell table:style-name="7,17cel-Sheet1"/>
          <table:table-cell table:style-name="7,17cel-Sheet1"/>
          <table:table-cell table:style-name="7,17cel-Sheet1"/>
          <table:table-cell table:style-name="7,17cel-Sheet1"/>
          <table:table-cell table:style-name="7,17cel-Sheet1"/>
          <table:table-cell table:style-name="7,17cel-Sheet1"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Sud</text:p>
          </table:table-cell>
          <table:table-cell table:style-name="2,1cel-Sheet1" office:value-type="string">
            <text:p>Cavaillon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Bonne Fin</text:p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56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Nord-Ouest</text:p>
          </table:table-cell>
          <table:table-cell table:style-name="2,1cel-Sheet1" office:value-type="string">
            <text:p>Saint Louis Du Nord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Bonneau St. Joseph</text:p>
          </table:table-cell>
          <table:table-cell table:style-name="2,1cel-Sheet1" office:value-type="string">
            <text:p>C/O Rue Des Remparts Filles De La Sagesse Pap</text:p>
          </table:table-cell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Nord</text:p>
          </table:table-cell>
          <table:table-cell table:style-name="2,1cel-Sheet1" office:value-type="string">
            <text:p>Borgn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Borgne</text:p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visibility="collapse" table:style-name="5row-Sheet1">
          <table:table-cell table:style-name="2,1cel-Sheet1" office:value-type="string">
            <text:p>Haiti</text:p>
          </table:table-cell>
          <table:table-cell table:style-name="2,1cel-Sheet1" office:value-type="string">
            <text:p>Ouest</text:p>
          </table:table-cell>
          <table:table-cell table:style-name="2,1cel-Sheet1" office:value-type="string">
            <text:p>Port-Au-Princ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Canape Vert</text:p>
          </table:table-cell>
          <table:table-cell table:style-name="2,1cel-Sheet1" office:value-type="string">
            <text:p>Rte du Canpe-Vert, Port-au-Prince, Haiti</text:p>
          </table:table-cell>
          <table:table-cell table:style-name="2,7cel-Sheet1" office:value-type="float" office:value="-72.3179415019999">
            <text:p>-72.317942</text:p>
          </table:table-cell>
          <table:table-cell table:style-name="2,7cel-Sheet1" office:value-type="float" office:value="18.5339822510001">
            <text:p>18.533982</text:p>
          </table:table-cell>
          <table:table-cell table:style-name="2,1cel-Sheet1" office:value-type="string">
            <text:p>Fair condition.</text:p>
          </table:table-cell>
          <table:table-cell table:style-name="2,1cel-Sheet1" office:value-type="string">
            <text:p>PAHO in Haiti, 17 Jan</text:p>
          </table:table-cell>
          <table:table-cell table:style-name="2,1cel-Sheet1"/>
          <table:table-cell table:style-name="2,1cel-Sheet1"/>
          <table:table-cell table:style-name="2,1cel-Sheet1" office:value-type="string">
            <text:p>509-245-1053, 509-245-0205</text:p>
          </table:table-cell>
          <table:table-cell table:style-name="2,1cel-Sheet1" table:number-columns-spanned="2" office:value-type="string">
            <text:p>Coordinates from excel spreadsheet</text:p>
          </table:table-cell>
          <table:covered-table-cell/>
          <table:table-cell table:style-name="3,16cel-Sheet1" office:value-type="string">
            <text:p>PAHO</text:p>
          </table:table-cell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Ouest</text:p>
          </table:table-cell>
          <table:table-cell table:style-name="2,1cel-Sheet1" office:value-type="string">
            <text:p>Leogan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Cardinal Leger - Institut Fame Pereo</text:p>
          </table:table-cell>
          <table:table-cell table:style-name="2,1cel-Sheet1" office:value-type="string">
            <text:p>Sigueneau</text:p>
          </table:table-cell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 office:value-type="string">
            <text:p>y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visibility="collapse" table:style-name="5row-Sheet1">
          <table:table-cell table:style-name="2,1cel-Sheet1" office:value-type="string">
            <text:p>Haiti</text:p>
          </table:table-cell>
          <table:table-cell table:style-name="11,2cel-Sheet1"/>
          <table:table-cell table:style-name="11,2cel-Sheet1"/>
          <table:table-cell table:style-name="2,1cel-Sheet1" office:value-type="string">
            <text:p>Cannot find in google doc</text:p>
          </table:table-cell>
          <table:table-cell table:style-name="2,1cel-Sheet1" office:value-type="string">
            <text:p>Hospital Caritas</text:p>
          </table:table-cell>
          <table:table-cell table:style-name="11,2cel-Sheet1"/>
          <table:table-cell table:style-name="2,7cel-Sheet1" office:value-type="float" office:value="-72.3232340529999">
            <text:p>-72.323234</text:p>
          </table:table-cell>
          <table:table-cell table:style-name="2,7cel-Sheet1" office:value-type="float" office:value="18.5698798880001">
            <text:p>18.569880</text:p>
          </table:table-cell>
          <table:table-cell table:style-name="11,2cel-Sheet1"/>
          <table:table-cell table:style-name="11,2cel-Sheet1"/>
          <table:table-cell table:style-name="11,2cel-Sheet1"/>
          <table:table-cell table:style-name="11,2cel-Sheet1"/>
          <table:table-cell table:style-name="11,2cel-Sheet1"/>
          <table:table-cell table:style-name="2,1cel-Sheet1"/>
          <table:table-cell table:style-name="11,2cel-Sheet1"/>
          <table:table-cell table:style-name="14,16cel-Sheet1" office:value-type="string">
            <text:p>PAH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Ouest</text:p>
          </table:table-cell>
          <table:table-cell table:style-name="2,1cel-Sheet1" office:value-type="string">
            <text:p>Carrefour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Carrefour</text:p>
          </table:table-cell>
          <table:table-cell table:style-name="2,1cel-Sheet1" office:value-type="string">
            <text:p>382, Bizoton 61, Carrefour, Haiti</text:p>
          </table:table-cell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Sud</text:p>
          </table:table-cell>
          <table:table-cell table:style-name="2,1cel-Sheet1" office:value-type="string">
            <text:p>Les Cayes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Citymed</text:p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visibility="collapse" table:style-name="5row-Sheet1">
          <table:table-cell table:style-name="2,1cel-Sheet1" office:value-type="string">
            <text:p>Haiti</text:p>
          </table:table-cell>
          <table:table-cell table:style-name="2,1cel-Sheet1" office:value-type="string">
            <text:p>Ouest</text:p>
          </table:table-cell>
          <table:table-cell table:style-name="2,1cel-Sheet1" office:value-type="string">
            <text:p>Petion-Vill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Communaute Haitienne</text:p>
          </table:table-cell>
          <table:table-cell table:style-name="2,1cel-Sheet1" office:value-type="string">
            <text:p>Rue Audant, Rte de Freres, Freres, Haiti</text:p>
            <text:p/>
          </table:table-cell>
          <table:table-cell table:style-name="2,7cel-Sheet1" office:value-type="float" office:value="-72.2722263219999">
            <text:p>-72.272226</text:p>
          </table:table-cell>
          <table:table-cell table:style-name="2,7cel-Sheet1" office:value-type="float" office:value="18.5236455720001">
            <text:p>18.523646</text:p>
          </table:table-cell>
          <table:table-cell table:style-name="2,1cel-Sheet1" office:value-type="string">
            <text:p>Fair condition.</text:p>
          </table:table-cell>
          <table:table-cell table:style-name="2,1cel-Sheet1" office:value-type="string">
            <text:p>PAHO in Haiti, 17 Jan</text:p>
          </table:table-cell>
          <table:table-cell table:style-name="2,1cel-Sheet1"/>
          <table:table-cell table:style-name="2,1cel-Sheet1"/>
          <table:table-cell table:style-name="2,1cel-Sheet1" office:value-type="string">
            <text:p>509-257-7505/ 509-257-6808</text:p>
          </table:table-cell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 office:value-type="string">
            <text:p>PAHO</text:p>
          </table:table-cell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Grande-Anse</text:p>
          </table:table-cell>
          <table:table-cell table:style-name="2,1cel-Sheet1" office:value-type="string">
            <text:p>Corail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Corail</text:p>
          </table:table-cell>
          <table:table-cell table:style-name="2,1cel-Sheet1" office:value-type="string">
            <text:p>C. 007, Rue Jubilée Pap</text:p>
          </table:table-cell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visibility="collapse" table:style-name="5row-Sheet1">
          <table:table-cell table:style-name="2,1cel-Sheet1" office:value-type="string">
            <text:p>Haiti</text:p>
          </table:table-cell>
          <table:table-cell table:style-name="11,2cel-Sheet1"/>
          <table:table-cell table:style-name="11,2cel-Sheet1"/>
          <table:table-cell table:style-name="2,1cel-Sheet1" office:value-type="string">
            <text:p>Cannot find in google doc</text:p>
          </table:table-cell>
          <table:table-cell table:style-name="2,1cel-Sheet1" office:value-type="string">
            <text:p>Hospital Da Cruz Vermelha</text:p>
          </table:table-cell>
          <table:table-cell table:style-name="11,2cel-Sheet1"/>
          <table:table-cell table:style-name="2,7cel-Sheet1" office:value-type="float" office:value="-72.3286909669999">
            <text:p>-72.328691</text:p>
          </table:table-cell>
          <table:table-cell table:style-name="2,7cel-Sheet1" office:value-type="float" office:value="18.5735584290001">
            <text:p>18.573558</text:p>
          </table:table-cell>
          <table:table-cell table:style-name="11,2cel-Sheet1"/>
          <table:table-cell table:style-name="11,2cel-Sheet1"/>
          <table:table-cell table:style-name="11,2cel-Sheet1"/>
          <table:table-cell table:style-name="11,2cel-Sheet1"/>
          <table:table-cell table:style-name="11,2cel-Sheet1"/>
          <table:table-cell table:style-name="2,1cel-Sheet1"/>
          <table:table-cell table:style-name="11,2cel-Sheet1"/>
          <table:table-cell table:style-name="3,16cel-Sheet1" office:value-type="string">
            <text:p>PAHO</text:p>
          </table:table-cell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visibility="collapse" table:style-name="5row-Sheet1">
          <table:table-cell table:style-name="2,1cel-Sheet1" office:value-type="string">
            <text:p>Haiti</text:p>
          </table:table-cell>
          <table:table-cell table:style-name="2,1cel-Sheet1" office:value-type="string">
            <text:p>Ouest</text:p>
          </table:table-cell>
          <table:table-cell table:style-name="2,1cel-Sheet1" office:value-type="string">
            <text:p>Port-Au-Princ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De L'université D'etat D'haiti (Hueh)</text:p>
          </table:table-cell>
          <table:table-cell table:style-name="2,1cel-Sheet1" office:value-type="string">
            <text:p>Rue Moneigneur Guilloux</text:p>
          </table:table-cell>
          <table:table-cell table:style-name="2,7cel-Sheet1" office:value-type="float" office:value="-72.3405961119999">
            <text:p>-72.340596</text:p>
          </table:table-cell>
          <table:table-cell table:style-name="2,7cel-Sheet1" office:value-type="float" office:value="18.5388560660001">
            <text:p>18.538856</text:p>
          </table:table-cell>
          <table:table-cell table:style-name="2,1cel-Sheet1" office:value-type="string">
            <text:p>Fair condition.</text:p>
          </table:table-cell>
          <table:table-cell table:style-name="2,1cel-Sheet1" office:value-type="string">
            <text:p>PAHO in Haiti, 17 Jan</text:p>
          </table:table-cell>
          <table:table-cell table:style-name="2,1cel-Sheet1"/>
          <table:table-cell table:style-name="2,1cel-Sheet1"/>
          <table:table-cell table:style-name="2,1cel-Sheet1" office:value-type="string">
            <text:p>509-222-1221, 509-223-4254</text:p>
          </table:table-cell>
          <table:table-cell table:style-name="2,1cel-Sheet1"/>
          <table:table-cell table:style-name="2,1cel-Sheet1"/>
          <table:table-cell table:style-name="3,16cel-Sheet1" office:value-type="string">
            <text:p>PAHO</text:p>
          </table:table-cell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Centre</text:p>
          </table:table-cell>
          <table:table-cell table:style-name="2,1cel-Sheet1" office:value-type="string">
            <text:p>Mirebalais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De La Communauté</text:p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visibility="collapse" table:style-name="5row-Sheet1">
          <table:table-cell table:style-name="2,1cel-Sheet1" office:value-type="string">
            <text:p>Haiti</text:p>
          </table:table-cell>
          <table:table-cell table:style-name="2,1cel-Sheet1" office:value-type="string">
            <text:p>Nord-Ouest</text:p>
          </table:table-cell>
          <table:table-cell table:style-name="2,1cel-Sheet1" office:value-type="string">
            <text:p>Jean Rabel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De La Paix</text:p>
          </table:table-cell>
          <table:table-cell table:style-name="2,1cel-Sheet1" office:value-type="string">
            <text:p>C/O Secrétariat Mspp Pap</text:p>
          </table:table-cell>
          <table:table-cell table:style-name="2,7cel-Sheet1" office:value-type="float" office:value="-72.2828370349999">
            <text:p>-72.282837</text:p>
          </table:table-cell>
          <table:table-cell table:style-name="2,7cel-Sheet1" office:value-type="float" office:value="18.5400609500001">
            <text:p>18.540061</text:p>
          </table:table-cell>
          <table:table-cell table:style-name="2,1cel-Sheet1" office:value-type="string">
            <text:p>Fair condition.</text:p>
          </table:table-cell>
          <table:table-cell table:style-name="2,1cel-Sheet1" office:value-type="string">
            <text:p>PAHO in Haiti, 17 Jan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 office:value-type="string">
            <text:p>PAHO</text:p>
          </table:table-cell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visibility="collapse" table:style-name="5row-Sheet1">
          <table:table-cell table:style-name="2,1cel-Sheet1" office:value-type="string">
            <text:p>Haiti</text:p>
          </table:table-cell>
          <table:table-cell table:style-name="11,2cel-Sheet1"/>
          <table:table-cell table:style-name="11,2cel-Sheet1"/>
          <table:table-cell table:style-name="2,1cel-Sheet1" office:value-type="string">
            <text:p>Cannot find in google doc</text:p>
          </table:table-cell>
          <table:table-cell table:style-name="2,1cel-Sheet1" office:value-type="string">
            <text:p>Hospital De Seg Trab E Maternidade Ofatma</text:p>
          </table:table-cell>
          <table:table-cell table:style-name="11,2cel-Sheet1"/>
          <table:table-cell table:style-name="2,7cel-Sheet1" office:value-type="float" office:value="-72.3250799139999">
            <text:p>-72.325080</text:p>
          </table:table-cell>
          <table:table-cell table:style-name="2,7cel-Sheet1" office:value-type="float" office:value="18.5668194070001">
            <text:p>18.566819</text:p>
          </table:table-cell>
          <table:table-cell table:style-name="11,2cel-Sheet1"/>
          <table:table-cell table:style-name="11,2cel-Sheet1"/>
          <table:table-cell table:style-name="11,2cel-Sheet1"/>
          <table:table-cell table:style-name="11,2cel-Sheet1"/>
          <table:table-cell table:style-name="11,2cel-Sheet1"/>
          <table:table-cell table:style-name="2,1cel-Sheet1"/>
          <table:table-cell table:style-name="11,2cel-Sheet1"/>
          <table:table-cell table:style-name="3,16cel-Sheet1" office:value-type="string">
            <text:p>PAHO</text:p>
          </table:table-cell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visibility="collapse" table:style-name="5row-Sheet1">
          <table:table-cell table:style-name="2,1cel-Sheet1" office:value-type="string">
            <text:p>Haiti</text:p>
          </table:table-cell>
          <table:table-cell table:style-name="2,1cel-Sheet1" office:value-type="string">
            <text:p>Ouest</text:p>
          </table:table-cell>
          <table:table-cell table:style-name="2,1cel-Sheet1" office:value-type="string">
            <text:p>Port-Au-Prince/Turgeau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de Turgeau </text:p>
          </table:table-cell>
          <table:table-cell table:style-name="2,1cel-Sheet1" office:value-type="string">
            <text:p>156B, Avenue Jean Paul II, Port-au-Prince, Turgeau, Haiti</text:p>
          </table:table-cell>
          <table:table-cell table:style-name="2,7cel-Sheet1" office:value-type="float" office:value="-72.3239">
            <text:p>-72.323900</text:p>
          </table:table-cell>
          <table:table-cell table:style-name="2,7cel-Sheet1" office:value-type="float" office:value="18.53196">
            <text:p>18.531960</text:p>
          </table:table-cell>
          <table:table-cell table:style-name="2,1cel-Sheet1" office:value-type="string">
            <text:p>Destroyed</text:p>
          </table:table-cell>
          <table:table-cell table:style-name="2,1cel-Sheet1" office:value-type="string">
            <text:p>UNOSAT 01/16</text:p>
          </table:table-cell>
          <table:table-cell table:style-name="2,1cel-Sheet1"/>
          <table:table-cell table:style-name="2,1cel-Sheet1"/>
          <table:table-cell table:style-name="2,1cel-Sheet1" office:value-type="string">
            <text:p>509-2244-7110</text:p>
          </table:table-cell>
          <table:table-cell table:style-name="2,1cel-Sheet1" office:value-type="string">
            <text:p>source: UNOSAT 01/16</text:p>
          </table:table-cell>
          <table:table-cell table:style-name="2,1cel-Sheet1"/>
          <table:table-cell table:style-name="3,16cel-Sheet1" office:value-type="string">
            <text:p>PAHO</text:p>
          </table:table-cell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Ouest</text:p>
          </table:table-cell>
          <table:table-cell table:style-name="2,1cel-Sheet1" office:value-type="string">
            <text:p>Delmas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Delmas Musseau</text:p>
          </table:table-cell>
          <table:table-cell table:style-name="2,1cel-Sheet1" office:value-type="string">
            <text:p>Delmas 56 No. 3</text:p>
          </table:table-cell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509-246-0582</text:p>
          </table:table-cell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Artibonite</text:p>
          </table:table-cell>
          <table:table-cell table:style-name="2,1cel-Sheet1" office:value-type="string">
            <text:p>Dessalines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Dessalines Claire Heureuse</text:p>
          </table:table-cell>
          <table:table-cell table:style-name="2,1cel-Sheet1" office:value-type="string">
            <text:p>C/O Mission Baptiste, Delmas 28b Pap</text:p>
          </table:table-cell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73,12cel-Sheet1" office:value-type="float" office:value="25">
            <text:p>25</text:p>
          </table:table-cell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Artibonite</text:p>
          </table:table-cell>
          <table:table-cell table:style-name="2,1cel-Sheet1" office:value-type="string">
            <text:p>Gonaives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Docteur Baudin</text:p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74,12cel-Sheet1" office:value-type="float" office:value="20">
            <text:p>20</text:p>
          </table:table-cell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Artibonite</text:p>
          </table:table-cell>
          <table:table-cell table:style-name="2,1cel-Sheet1" office:value-type="string">
            <text:p>Verrettes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Dumarsais Estimé</text:p>
          </table:table-cell>
          <table:table-cell table:style-name="2,1cel-Sheet1" office:value-type="string">
            <text:p>C/O Rue St Michel No. 6 Pap</text:p>
          </table:table-cell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Ouest</text:p>
          </table:table-cell>
          <table:table-cell table:style-name="2,1cel-Sheet1" office:value-type="string">
            <text:p>Delmas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Espoir</text:p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14,16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Ouest</text:p>
          </table:table-cell>
          <table:table-cell table:style-name="2,1cel-Sheet1" office:value-type="string">
            <text:p>Kenskoff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Fermathe</text:p>
          </table:table-cell>
          <table:table-cell table:style-name="2,1cel-Sheet1" office:value-type="string">
            <text:p>Route de Kenscoff</text:p>
            <text:p/>
          </table:table-cell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509-255-9807</text:p>
            <text:p/>
          </table:table-cell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Nord-Est</text:p>
          </table:table-cell>
          <table:table-cell table:style-name="2,1cel-Sheet1" office:value-type="string">
            <text:p>Fort-Libert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Fort-Liberte</text:p>
          </table:table-cell>
          <table:table-cell table:style-name="2,1cel-Sheet1" office:value-type="string">
            <text:p>C/O Rue Dauphine, Rue Anacaona</text:p>
          </table:table-cell>
          <table:table-cell table:style-name="2,7cel-Sheet1" office:value-type="float" office:value="-71.8408">
            <text:p>-71.840800</text:p>
          </table:table-cell>
          <table:table-cell table:style-name="2,7cel-Sheet1" office:value-type="float" office:value="19.6655">
            <text:p>19.6655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14,16cel-Sheet1" office:value-type="string">
            <text:p>DigitalGlobe &amp; MINUSTAH GIS and UN Cartographic Se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visibility="collapse" table:style-name="5row-Sheet1">
          <table:table-cell table:style-name="2,1cel-Sheet1" office:value-type="string">
            <text:p>Haiti</text:p>
          </table:table-cell>
          <table:table-cell table:style-name="2,1cel-Sheet1" office:value-type="string">
            <text:p>Ouest</text:p>
          </table:table-cell>
          <table:table-cell table:style-name="2,1cel-Sheet1" office:value-type="string">
            <text:p>Port-Au-Princ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Français</text:p>
          </table:table-cell>
          <table:table-cell table:style-name="2,1cel-Sheet1" office:value-type="string">
            <text:p>378 Rue du Centre, Port-au-Prince, Haiti</text:p>
          </table:table-cell>
          <table:table-cell table:style-name="2,7cel-Sheet1" office:value-type="float" office:value="-72.3444797739999">
            <text:p>-72.344480</text:p>
          </table:table-cell>
          <table:table-cell table:style-name="2,7cel-Sheet1" office:value-type="float" office:value="18.5387224730001">
            <text:p>18.538722</text:p>
          </table:table-cell>
          <table:table-cell table:style-name="2,1cel-Sheet1" office:value-type="string">
            <text:p>Severe Damage</text:p>
          </table:table-cell>
          <table:table-cell table:style-name="2,1cel-Sheet1" office:value-type="string">
            <text:p>UNOSAT 01/16</text:p>
          </table:table-cell>
          <table:table-cell table:style-name="2,1cel-Sheet1"/>
          <table:table-cell table:style-name="2,1cel-Sheet1"/>
          <table:table-cell table:style-name="2,1cel-Sheet1" office:value-type="string">
            <text:p>509-222-4242, 509-223-9988</text:p>
          </table:table-cell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 office:value-type="string">
            <text:p>PAHO</text:p>
          </table:table-cell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visibility="collapse" table:style-name="5row-Sheet1">
          <table:table-cell table:style-name="2,1cel-Sheet1" office:value-type="string">
            <text:p>Haiti</text:p>
          </table:table-cell>
          <table:table-cell table:style-name="2,1cel-Sheet1" office:value-type="string">
            <text:p>Ouest</text:p>
          </table:table-cell>
          <table:table-cell table:style-name="2,1cel-Sheet1" office:value-type="string">
            <text:p>Port-Au-Princ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Frances</text:p>
          </table:table-cell>
          <table:table-cell table:style-name="2,1cel-Sheet1"/>
          <table:table-cell table:style-name="2,7cel-Sheet1" office:value-type="float" office:value="-72.340335">
            <text:p>-72.340335</text:p>
          </table:table-cell>
          <table:table-cell table:style-name="2,7cel-Sheet1" office:value-type="float" office:value="18.5379253">
            <text:p>18.537925</text:p>
          </table:table-cell>
          <table:table-cell table:style-name="2,1cel-Sheet1" office:value-type="string">
            <text:p>Severe Damage</text:p>
          </table:table-cell>
          <table:table-cell table:style-name="2,1cel-Sheet1" office:value-type="string">
            <text:p>UNOSAT 01/16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source: UNOSAT 01/16</text:p>
          </table:table-cell>
          <table:table-cell table:style-name="2,1cel-Sheet1"/>
          <table:table-cell table:style-name="80,16cel-Sheet1" office:value-type="string">
            <text:p>PAH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Ouest</text:p>
          </table:table-cell>
          <table:table-cell table:style-name="2,1cel-Sheet1" office:value-type="string">
            <text:p>Grand Goav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Georges Gauvin</text:p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81,16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Nord</text:p>
          </table:table-cell>
          <table:table-cell table:style-name="2,1cel-Sheet1" office:value-type="string">
            <text:p>Gde R. Du Nord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Grande Riviere Du Nord</text:p>
          </table:table-cell>
          <table:table-cell table:style-name="2,1cel-Sheet1" office:value-type="string">
            <text:p>C/O Delmas 31, Rue C. Ardouin P. Savin No. 8</text:p>
          </table:table-cell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Nord-Ouest</text:p>
          </table:table-cell>
          <table:table-cell table:style-name="2,1cel-Sheet1" office:value-type="string">
            <text:p>Port-De-Paix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Immaculee Conception</text:p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80,16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Grande-Anse</text:p>
          </table:table-cell>
          <table:table-cell table:style-name="2,1cel-Sheet1" office:value-type="string">
            <text:p>Anse A Veau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Jules Fleury</text:p>
          </table:table-cell>
          <table:table-cell table:style-name="2,1cel-Sheet1" office:value-type="string">
            <text:p>Rue De L'hopital</text:p>
          </table:table-cell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1,16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visibility="collapse" table:style-name="5row-Sheet1">
          <table:table-cell table:style-name="2,1cel-Sheet1" office:value-type="string">
            <text:p>Haiti</text:p>
          </table:table-cell>
          <table:table-cell table:style-name="2,1cel-Sheet1" office:value-type="string">
            <text:p>Nord</text:p>
          </table:table-cell>
          <table:table-cell table:style-name="2,1cel-Sheet1" office:value-type="string">
            <text:p>Cap-Haitien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Justinien</text:p>
          </table:table-cell>
          <table:table-cell table:style-name="2,1cel-Sheet1" office:value-type="string">
            <text:p>Rue 17 Q, Cap Haitien, Haiti</text:p>
          </table:table-cell>
          <table:table-cell table:style-name="2,7cel-Sheet1" office:value-type="float" office:value="-72.205892">
            <text:p>-72.205892</text:p>
          </table:table-cell>
          <table:table-cell table:style-name="2,7cel-Sheet1" office:value-type="float" office:value="19.762624">
            <text:p>19.762624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509-262-1877, 509-262-1205, 509-262-1206</text:p>
          </table:table-cell>
          <table:table-cell table:style-name="2,1cel-Sheet1" office:value-type="string">
            <text:p>Data from 1996</text:p>
          </table:table-cell>
          <table:table-cell table:style-name="2,1cel-Sheet1"/>
          <table:table-cell table:style-name="1,16cel-Sheet1" office:value-type="string">
            <text:p>PAH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Nord</text:p>
          </table:table-cell>
          <table:table-cell table:style-name="2,1cel-Sheet1" office:value-type="string">
            <text:p>Pilat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L'esperance</text:p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1,16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Sud</text:p>
          </table:table-cell>
          <table:table-cell table:style-name="2,1cel-Sheet1" office:value-type="string">
            <text:p>Aquin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La Colline D'aquin</text:p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1,16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Nord</text:p>
          </table:table-cell>
          <table:table-cell table:style-name="2,1cel-Sheet1" office:value-type="string">
            <text:p>Pignon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La Jeune</text:p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1,16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visibility="collapse" table:style-name="5row-Sheet1">
          <table:table-cell table:style-name="2,1cel-Sheet1" office:value-type="string">
            <text:p>Haiti</text:p>
          </table:table-cell>
          <table:table-cell table:style-name="2,1cel-Sheet1" office:value-type="string">
            <text:p>Artibonite</text:p>
          </table:table-cell>
          <table:table-cell table:style-name="2,1cel-Sheet1" office:value-type="string">
            <text:p>Gonaives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La Providence Des Gonaives</text:p>
          </table:table-cell>
          <table:table-cell table:style-name="2,1cel-Sheet1" office:value-type="string">
            <text:p>Rue Chrisostome Himbert</text:p>
          </table:table-cell>
          <table:table-cell table:style-name="2,7cel-Sheet1" office:value-type="float" office:value="-72.685013">
            <text:p>-72.685013</text:p>
          </table:table-cell>
          <table:table-cell table:style-name="2,7cel-Sheet1" office:value-type="float" office:value="19.44811">
            <text:p>19.448110</text:p>
          </table:table-cell>
          <table:table-cell table:style-name="2,1cel-Sheet1"/>
          <table:table-cell table:style-name="2,1cel-Sheet1"/>
          <table:table-cell table:style-name="2,1cel-Sheet1"/>
          <table:table-cell table:style-name="89,12cel-Sheet1" office:value-type="float" office:value="150">
            <text:p>150</text:p>
          </table:table-cell>
          <table:table-cell table:style-name="2,1cel-Sheet1" office:value-type="string">
            <text:p>509-274-0322</text:p>
          </table:table-cell>
          <table:table-cell table:style-name="2,1cel-Sheet1" office:value-type="string">
            <text:p>Data from 1996</text:p>
          </table:table-cell>
          <table:table-cell table:style-name="2,1cel-Sheet1"/>
          <table:table-cell table:style-name="1,16cel-Sheet1" office:value-type="string">
            <text:p>PAH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Ouest</text:p>
          </table:table-cell>
          <table:table-cell table:style-name="2,1cel-Sheet1" office:value-type="string">
            <text:p>Port-Au-Princ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La Sainte Famille</text:p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81,16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Ouest</text:p>
          </table:table-cell>
          <table:table-cell table:style-name="2,1cel-Sheet1" office:value-type="string">
            <text:p>Delmas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La Saline (Pediatrie Sociale)</text:p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Grande-Anse</text:p>
          </table:table-cell>
          <table:table-cell table:style-name="2,1cel-Sheet1" office:value-type="string">
            <text:p>Jeremi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La Source</text:p>
          </table:table-cell>
          <table:table-cell table:style-name="2,1cel-Sheet1" office:value-type="string">
            <text:p>C/O Paroisse Christ-Roi, P. O. Box 1269/13107</text:p>
          </table:table-cell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Sud</text:p>
          </table:table-cell>
          <table:table-cell table:style-name="2,1cel-Sheet1" office:value-type="string">
            <text:p>Les Anglais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Les Anglais</text:p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Ouest</text:p>
          </table:table-cell>
          <table:table-cell table:style-name="2,1cel-Sheet1" office:value-type="string">
            <text:p>Port-Au-Princ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Louis Mathieu (Bourdon)</text:p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visibility="collapse" table:style-name="5row-Sheet1">
          <table:table-cell table:style-name="2,1cel-Sheet1" office:value-type="string">
            <text:p>Haiti</text:p>
          </table:table-cell>
          <table:table-cell table:style-name="11,2cel-Sheet1"/>
          <table:table-cell table:style-name="11,2cel-Sheet1"/>
          <table:table-cell table:style-name="2,1cel-Sheet1" office:value-type="string">
            <text:p>MSF</text:p>
          </table:table-cell>
          <table:table-cell table:style-name="2,1cel-Sheet1" office:value-type="string">
            <text:p>Hospital Medecins Sans Frontieres</text:p>
            <text:p/>
          </table:table-cell>
          <table:table-cell table:style-name="11,2cel-Sheet1"/>
          <table:table-cell table:style-name="2,7cel-Sheet1" office:value-type="float" office:value="-72.3246429089999">
            <text:p>-72.324643</text:p>
          </table:table-cell>
          <table:table-cell table:style-name="2,7cel-Sheet1" office:value-type="float" office:value="18.5564099420001">
            <text:p>18.556410</text:p>
          </table:table-cell>
          <table:table-cell table:style-name="11,2cel-Sheet1"/>
          <table:table-cell table:style-name="11,2cel-Sheet1"/>
          <table:table-cell table:style-name="11,2cel-Sheet1"/>
          <table:table-cell table:style-name="11,2cel-Sheet1"/>
          <table:table-cell table:style-name="11,2cel-Sheet1"/>
          <table:table-cell table:style-name="2,1cel-Sheet1"/>
          <table:table-cell table:style-name="11,2cel-Sheet1"/>
          <table:table-cell table:style-name="3,16cel-Sheet1" office:value-type="string">
            <text:p>PAHO</text:p>
          </table:table-cell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visibility="collapse" table:style-name="5row-Sheet1">
          <table:table-cell table:style-name="2,1cel-Sheet1" office:value-type="string">
            <text:p>Haiti</text:p>
          </table:table-cell>
          <table:table-cell table:style-name="11,2cel-Sheet1"/>
          <table:table-cell table:style-name="11,2cel-Sheet1"/>
          <table:table-cell table:style-name="2,1cel-Sheet1" office:value-type="string">
            <text:p>MSF</text:p>
          </table:table-cell>
          <table:table-cell table:style-name="2,1cel-Sheet1" office:value-type="string">
            <text:p>Hospital Medicos Sem Fronteiras</text:p>
          </table:table-cell>
          <table:table-cell table:style-name="11,2cel-Sheet1"/>
          <table:table-cell table:style-name="2,7cel-Sheet1" office:value-type="float" office:value="-72.3283242879999">
            <text:p>-72.328324</text:p>
          </table:table-cell>
          <table:table-cell table:style-name="2,7cel-Sheet1" office:value-type="float" office:value="18.5740105190001">
            <text:p>18.574011</text:p>
          </table:table-cell>
          <table:table-cell table:style-name="11,2cel-Sheet1"/>
          <table:table-cell table:style-name="11,2cel-Sheet1"/>
          <table:table-cell table:style-name="11,2cel-Sheet1"/>
          <table:table-cell table:style-name="11,2cel-Sheet1"/>
          <table:table-cell table:style-name="11,2cel-Sheet1"/>
          <table:table-cell table:style-name="2,1cel-Sheet1"/>
          <table:table-cell table:style-name="11,2cel-Sheet1"/>
          <table:table-cell table:style-name="14,16cel-Sheet1" office:value-type="string">
            <text:p>PAH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visibility="collapse" table:style-name="5row-Sheet1">
          <table:table-cell table:style-name="2,1cel-Sheet1" office:value-type="string">
            <text:p>Haiti</text:p>
          </table:table-cell>
          <table:table-cell table:style-name="11,2cel-Sheet1"/>
          <table:table-cell table:style-name="11,2cel-Sheet1"/>
          <table:table-cell table:style-name="2,1cel-Sheet1" office:value-type="string">
            <text:p>MSF</text:p>
          </table:table-cell>
          <table:table-cell table:style-name="2,1cel-Sheet1" office:value-type="string">
            <text:p>Hospital Medicos Sem Fronteiras</text:p>
            <text:p/>
          </table:table-cell>
          <table:table-cell table:style-name="11,2cel-Sheet1"/>
          <table:table-cell table:style-name="2,7cel-Sheet1" office:value-type="float" office:value="-72.3271306509999">
            <text:p>-72.327131</text:p>
          </table:table-cell>
          <table:table-cell table:style-name="2,7cel-Sheet1" office:value-type="float" office:value="18.58136734">
            <text:p>18.581367</text:p>
          </table:table-cell>
          <table:table-cell table:style-name="11,2cel-Sheet1"/>
          <table:table-cell table:style-name="11,2cel-Sheet1"/>
          <table:table-cell table:style-name="11,2cel-Sheet1"/>
          <table:table-cell table:style-name="11,2cel-Sheet1"/>
          <table:table-cell table:style-name="11,2cel-Sheet1"/>
          <table:table-cell table:style-name="2,1cel-Sheet1"/>
          <table:table-cell table:style-name="11,2cel-Sheet1"/>
          <table:table-cell table:style-name="3,16cel-Sheet1" office:value-type="string">
            <text:p>PAHO</text:p>
          </table:table-cell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Nord-Ouest</text:p>
          </table:table-cell>
          <table:table-cell table:style-name="2,1cel-Sheet1" office:value-type="string">
            <text:p>Mole St. Nicol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Mole St. Nicolas</text:p>
          </table:table-cell>
          <table:table-cell table:style-name="2,1cel-Sheet1" office:value-type="string">
            <text:p>11, Impasse Bien Aime</text:p>
          </table:table-cell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Nazon Port-Au Prine. Data from 1996</text:p>
          </table:table-cell>
          <table:table-cell table:style-name="2,1cel-Sheet1"/>
          <table:table-cell table:style-name="80,16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Nord-Est</text:p>
          </table:table-cell>
          <table:table-cell table:style-name="2,1cel-Sheet1" office:value-type="string">
            <text:p>Mombin Crochu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Mombin Crochu</text:p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1,16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Nord-Est</text:p>
          </table:table-cell>
          <table:table-cell table:style-name="2,1cel-Sheet1" office:value-type="string">
            <text:p>Mont Organis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Mont Organise</text:p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1,16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Centre</text:p>
          </table:table-cell>
          <table:table-cell table:style-name="2,1cel-Sheet1" office:value-type="string">
            <text:p>Bellader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N.D. Nativite</text:p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1,16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Nord-Ouest</text:p>
          </table:table-cell>
          <table:table-cell table:style-name="2,1cel-Sheet1" office:value-type="string">
            <text:p>La Tortu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Nd Des Palmistes</text:p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81,16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Ouest</text:p>
          </table:table-cell>
          <table:table-cell table:style-name="2,1cel-Sheet1" office:value-type="string">
            <text:p>Petit Goav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Notre Dame De Petit Goave</text:p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Centre</text:p>
          </table:table-cell>
          <table:table-cell table:style-name="2,1cel-Sheet1" office:value-type="string">
            <text:p>Bellader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Notre-Dame De La Nativite</text:p>
          </table:table-cell>
          <table:table-cell table:style-name="2,1cel-Sheet1" office:value-type="string">
            <text:p>Rue Saint Charles, No. 91</text:p>
          </table:table-cell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visibility="collapse" table:style-name="5row-Sheet1">
          <table:table-cell table:style-name="2,1cel-Sheet1" office:value-type="string">
            <text:p>Haiti</text:p>
          </table:table-cell>
          <table:table-cell table:style-name="11,2cel-Sheet1"/>
          <table:table-cell table:style-name="11,2cel-Sheet1"/>
          <table:table-cell table:style-name="2,1cel-Sheet1" office:value-type="string">
            <text:p>Cannot find in google doc</text:p>
          </table:table-cell>
          <table:table-cell table:style-name="2,1cel-Sheet1" office:value-type="string">
            <text:p>Hospital of Peace, Delmas 33</text:p>
          </table:table-cell>
          <table:table-cell table:style-name="11,2cel-Sheet1"/>
          <table:table-cell table:style-name="2,7cel-Sheet1" office:value-type="float" office:value="-72.2980473579999">
            <text:p>-72.298047</text:p>
          </table:table-cell>
          <table:table-cell table:style-name="2,7cel-Sheet1" office:value-type="float" office:value="18.5568366400001">
            <text:p>18.556837</text:p>
          </table:table-cell>
          <table:table-cell table:style-name="11,2cel-Sheet1"/>
          <table:table-cell table:style-name="11,2cel-Sheet1"/>
          <table:table-cell table:style-name="11,2cel-Sheet1"/>
          <table:table-cell table:style-name="11,2cel-Sheet1"/>
          <table:table-cell table:style-name="11,2cel-Sheet1"/>
          <table:table-cell table:style-name="2,1cel-Sheet1" office:value-type="string">
            <text:p>closest match: Hospital de la Paix</text:p>
          </table:table-cell>
          <table:table-cell table:style-name="11,2cel-Sheet1"/>
          <table:table-cell table:style-name="3,16cel-Sheet1" office:value-type="string">
            <text:p>PAHO</text:p>
          </table:table-cell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Nord-Est</text:p>
          </table:table-cell>
          <table:table-cell table:style-name="2,1cel-Sheet1" office:value-type="string">
            <text:p>Ouanaminth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Ouanaminthe</text:p>
          </table:table-cell>
          <table:table-cell table:style-name="2,1cel-Sheet1" office:value-type="string">
            <text:p>C/O 16, Rue Freres Simmonds, Cité Militaire</text:p>
          </table:table-cell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Grande-Anse</text:p>
          </table:table-cell>
          <table:table-cell table:style-name="2,1cel-Sheet1" office:value-type="string">
            <text:p>Miragoan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Paillant</text:p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14,16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Grande-Anse</text:p>
          </table:table-cell>
          <table:table-cell table:style-name="2,1cel-Sheet1" office:value-type="string">
            <text:p>Pt. Trou Nippes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Petit Trou De Nippes</text:p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Artibonite</text:p>
          </table:table-cell>
          <table:table-cell table:style-name="2,1cel-Sheet1" office:value-type="string">
            <text:p>St. Marc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Pierre Payen</text:p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109,12cel-Sheet1" office:value-type="float" office:value="12">
            <text:p>12</text:p>
          </table:table-cell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Sud</text:p>
          </table:table-cell>
          <table:table-cell table:style-name="2,1cel-Sheet1" office:value-type="string">
            <text:p>Port A Piment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Port A Piment</text:p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Artibonite</text:p>
          </table:table-cell>
          <table:table-cell table:style-name="2,1cel-Sheet1" office:value-type="string">
            <text:p>Gonaives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Raboteau</text:p>
          </table:table-cell>
          <table:table-cell table:style-name="2,1cel-Sheet1" office:value-type="string">
            <text:p>C/O 16, Rue Freres Simmonds, Cité Militaire Pap</text:p>
          </table:table-cell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111,12cel-Sheet1" office:value-type="float" office:value="14">
            <text:p>14</text:p>
          </table:table-cell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80,16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visibility="collapse" table:style-name="5row-Sheet1">
          <table:table-cell table:style-name="2,1cel-Sheet1" office:value-type="string">
            <text:p>Haiti</text:p>
          </table:table-cell>
          <table:table-cell table:style-name="2,1cel-Sheet1" office:value-type="string">
            <text:p>Ouest</text:p>
          </table:table-cell>
          <table:table-cell table:style-name="2,1cel-Sheet1" office:value-type="string">
            <text:p>Petion-Vill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Saint (Pere) Damien</text:p>
          </table:table-cell>
          <table:table-cell table:style-name="2,1cel-Sheet1" office:value-type="string">
            <text:p>Chauteablond, Pètion-Ville, Avenue Panaméricaine #117</text:p>
          </table:table-cell>
          <table:table-cell table:style-name="2,7cel-Sheet1" office:value-type="float" office:value="-72.2693">
            <text:p>-72.269300</text:p>
          </table:table-cell>
          <table:table-cell table:style-name="2,7cel-Sheet1" office:value-type="float" office:value="18.56878">
            <text:p>18.568780</text:p>
          </table:table-cell>
          <table:table-cell table:style-name="2,1cel-Sheet1" office:value-type="string">
            <text:p>Damaged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509 441 2566</text:p>
          </table:table-cell>
          <table:table-cell table:style-name="2,1cel-Sheet1" office:value-type="string">
            <text:p>Data from 1996</text:p>
          </table:table-cell>
          <table:table-cell table:style-name="2,1cel-Sheet1"/>
          <table:table-cell table:style-name="1,16cel-Sheet1" office:value-type="string">
            <text:p>PAH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Sud</text:p>
          </table:table-cell>
          <table:table-cell table:style-name="2,1cel-Sheet1" office:value-type="string">
            <text:p>Miragoan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Sainte Thérése</text:p>
          </table:table-cell>
          <table:table-cell table:style-name="2,1cel-Sheet1" office:value-type="string">
            <text:p>Rue Détour</text:p>
          </table:table-cell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81,16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visibility="collapse" table:style-name="5row-Sheet1">
          <table:table-cell table:style-name="2,1cel-Sheet1" office:value-type="string">
            <text:p>Haiti</text:p>
          </table:table-cell>
          <table:table-cell table:style-name="11,2cel-Sheet1"/>
          <table:table-cell table:style-name="11,2cel-Sheet1"/>
          <table:table-cell table:style-name="2,1cel-Sheet1" office:value-type="string">
            <text:p>Cannot find in google doc</text:p>
          </table:table-cell>
          <table:table-cell table:style-name="2,1cel-Sheet1" office:value-type="string">
            <text:p>Hospital St Charbel</text:p>
          </table:table-cell>
          <table:table-cell table:style-name="11,2cel-Sheet1"/>
          <table:table-cell table:style-name="2,7cel-Sheet1" office:value-type="float" office:value="-72.3047182109999">
            <text:p>-72.304718</text:p>
          </table:table-cell>
          <table:table-cell table:style-name="2,7cel-Sheet1" office:value-type="float" office:value="18.5466948820001">
            <text:p>18.546695</text:p>
          </table:table-cell>
          <table:table-cell table:style-name="11,2cel-Sheet1"/>
          <table:table-cell table:style-name="11,2cel-Sheet1"/>
          <table:table-cell table:style-name="11,2cel-Sheet1"/>
          <table:table-cell table:style-name="11,2cel-Sheet1"/>
          <table:table-cell table:style-name="11,2cel-Sheet1"/>
          <table:table-cell table:style-name="2,1cel-Sheet1"/>
          <table:table-cell table:style-name="11,2cel-Sheet1"/>
          <table:table-cell table:style-name="3,16cel-Sheet1" office:value-type="string">
            <text:p>PAHO</text:p>
          </table:table-cell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visibility="collapse" table:style-name="5row-Sheet1">
          <table:table-cell table:style-name="2,1cel-Sheet1" office:value-type="string">
            <text:p>Haiti</text:p>
          </table:table-cell>
          <table:table-cell table:style-name="2,1cel-Sheet1" office:value-type="string">
            <text:p>Sud Est</text:p>
          </table:table-cell>
          <table:table-cell table:style-name="2,1cel-Sheet1" office:value-type="string">
            <text:p>Jacmel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St-Joseph</text:p>
          </table:table-cell>
          <table:table-cell table:style-name="2,1cel-Sheet1" office:value-type="string">
            <text:p>La Vallée De Jacmel</text:p>
          </table:table-cell>
          <table:table-cell table:style-name="2,7cel-Sheet1" office:value-type="float" office:value="-72.3275386209999">
            <text:p>-72.327539</text:p>
          </table:table-cell>
          <table:table-cell table:style-name="2,7cel-Sheet1" office:value-type="float" office:value="18.5366321990001">
            <text:p>18.536632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 office:value-type="string">
            <text:p>PAHO</text:p>
          </table:table-cell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Artibonite</text:p>
          </table:table-cell>
          <table:table-cell table:style-name="2,1cel-Sheet1" office:value-type="string">
            <text:p>St. Marc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St. Antoine</text:p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Grande-Anse</text:p>
          </table:table-cell>
          <table:table-cell table:style-name="2,1cel-Sheet1" office:value-type="string">
            <text:p>Jeremi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St. Antoine</text:p>
          </table:table-cell>
          <table:table-cell table:style-name="2,1cel-Sheet1" office:value-type="string">
            <text:p>Bordes, Jeremie, Haiti</text:p>
            <text:p/>
          </table:table-cell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509-284-5260</text:p>
            <text:p/>
          </table:table-cell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Ouest</text:p>
          </table:table-cell>
          <table:table-cell table:style-name="2,1cel-Sheet1" office:value-type="string">
            <text:p>Carrefour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St. Charles</text:p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visibility="collapse" table:style-name="5row-Sheet1">
          <table:table-cell table:style-name="2,1cel-Sheet1" office:value-type="string">
            <text:p>Haiti</text:p>
          </table:table-cell>
          <table:table-cell table:style-name="2,1cel-Sheet1" office:value-type="string">
            <text:p>Ouest</text:p>
          </table:table-cell>
          <table:table-cell table:style-name="2,1cel-Sheet1" office:value-type="string">
            <text:p>Port-Au-Princ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St. Francois De Sales</text:p>
          </table:table-cell>
          <table:table-cell table:style-name="2,1cel-Sheet1" office:value-type="string">
            <text:p>53, Rue Charéron</text:p>
          </table:table-cell>
          <table:table-cell table:style-name="2,7cel-Sheet1" office:value-type="float" office:value="-72.3443980849999">
            <text:p>-72.344398</text:p>
          </table:table-cell>
          <table:table-cell table:style-name="2,7cel-Sheet1" office:value-type="float" office:value="18.5376231330001">
            <text:p>18.537623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, This is repeated, see previous line</text:p>
          </table:table-cell>
          <table:table-cell table:style-name="2,1cel-Sheet1"/>
          <table:table-cell table:style-name="3,16cel-Sheet1" office:value-type="string">
            <text:p>PAHO</text:p>
          </table:table-cell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Nord</text:p>
          </table:table-cell>
          <table:table-cell table:style-name="2,1cel-Sheet1" office:value-type="string">
            <text:p>Limb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St. Jean</text:p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Grande-Anse</text:p>
          </table:table-cell>
          <table:table-cell table:style-name="2,1cel-Sheet1" office:value-type="string">
            <text:p>Anse D'hainau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St. Jean Baptiste</text:p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visibility="collapse" table:style-name="5row-Sheet1">
          <table:table-cell table:style-name="2,1cel-Sheet1" office:value-type="string">
            <text:p>Haiti</text:p>
          </table:table-cell>
          <table:table-cell table:style-name="2,1cel-Sheet1" office:value-type="string">
            <text:p>Ouest</text:p>
          </table:table-cell>
          <table:table-cell table:style-name="2,1cel-Sheet1" office:value-type="string">
            <text:p>Arcahai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St. Joseph De Galilée</text:p>
          </table:table-cell>
          <table:table-cell table:style-name="2,1cel-Sheet1" office:value-type="string">
            <text:p>C/O Rue Du Centre No. 45 Pap</text:p>
          </table:table-cell>
          <table:table-cell table:style-name="2,7cel-Sheet1" office:value-type="float" office:value="-72.3239">
            <text:p>-72.323900</text:p>
          </table:table-cell>
          <table:table-cell table:style-name="2,7cel-Sheet1" office:value-type="float" office:value="18.53658">
            <text:p>18.53658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 office:value-type="string">
            <text:p>PAHO</text:p>
          </table:table-cell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Ouest</text:p>
          </table:table-cell>
          <table:table-cell table:style-name="2,1cel-Sheet1" office:value-type="string">
            <text:p>Port-Au-Princ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St. Vincent</text:p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Ouest</text:p>
          </table:table-cell>
          <table:table-cell table:style-name="2,1cel-Sheet1" office:value-type="string">
            <text:p>Delmas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St. Yves</text:p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Centre</text:p>
          </table:table-cell>
          <table:table-cell table:style-name="2,1cel-Sheet1" office:value-type="string">
            <text:p>Hinch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Ste Therese/Pav. Mgr Decoste</text:p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Sud</text:p>
          </table:table-cell>
          <table:table-cell table:style-name="2,1cel-Sheet1" office:value-type="string">
            <text:p>Camp Perrin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Ste. Anne / Camp Perrin</text:p>
          </table:table-cell>
          <table:table-cell table:style-name="2,1cel-Sheet1" office:value-type="string">
            <text:p>Camperrin</text:p>
            <text:p/>
          </table:table-cell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509-286-0249</text:p>
            <text:p/>
          </table:table-cell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Artibonite</text:p>
          </table:table-cell>
          <table:table-cell table:style-name="2,1cel-Sheet1" office:value-type="string">
            <text:p>Terre Neuv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Terreneuve</text:p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14,16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Nord-Est</text:p>
          </table:table-cell>
          <table:table-cell table:style-name="2,1cel-Sheet1" office:value-type="string">
            <text:p>Trou Du Nord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Trou Du Nord</text:p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visibility="collapse" table:style-name="5row-Sheet1">
          <table:table-cell table:style-name="2,1cel-Sheet1" office:value-type="string">
            <text:p>Haiti</text:p>
          </table:table-cell>
          <table:table-cell table:style-name="11,2cel-Sheet1"/>
          <table:table-cell table:style-name="11,2cel-Sheet1"/>
          <table:table-cell table:style-name="2,1cel-Sheet1" office:value-type="string">
            <text:p>Cannot find in google doc</text:p>
          </table:table-cell>
          <table:table-cell table:style-name="2,1cel-Sheet1" office:value-type="string">
            <text:p>Hospital Universitario De La paiz</text:p>
          </table:table-cell>
          <table:table-cell table:style-name="11,2cel-Sheet1"/>
          <table:table-cell table:style-name="2,7cel-Sheet1" office:value-type="float" office:value="-72.2978237529999">
            <text:p>-72.297824</text:p>
          </table:table-cell>
          <table:table-cell table:style-name="2,7cel-Sheet1" office:value-type="float" office:value="18.5402760760001">
            <text:p>18.540276</text:p>
          </table:table-cell>
          <table:table-cell table:style-name="11,2cel-Sheet1"/>
          <table:table-cell table:style-name="11,2cel-Sheet1"/>
          <table:table-cell table:style-name="11,2cel-Sheet1"/>
          <table:table-cell table:style-name="11,2cel-Sheet1"/>
          <table:table-cell table:style-name="11,2cel-Sheet1"/>
          <table:table-cell table:style-name="2,1cel-Sheet1" office:value-type="string">
            <text:p>closest match: Hospital de la Paix</text:p>
          </table:table-cell>
          <table:table-cell table:style-name="11,2cel-Sheet1"/>
          <table:table-cell table:style-name="3,16cel-Sheet1" office:value-type="string">
            <text:p>PAHO</text:p>
          </table:table-cell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Nord</text:p>
          </table:table-cell>
          <table:table-cell table:style-name="2,1cel-Sheet1" office:value-type="string">
            <text:p>Port Margot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Wesleyen (Fauché)</text:p>
          </table:table-cell>
          <table:table-cell table:style-name="2,1cel-Sheet1" office:value-type="string">
            <text:p>C/O Rev. F. Gilles/Eglise Wesleyen Fauché</text:p>
          </table:table-cell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Ouest</text:p>
          </table:table-cell>
          <table:table-cell table:style-name="2,1cel-Sheet1" office:value-type="string">
            <text:p>Anse A Galets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Hospital Wesleyen De La Gonave</text:p>
          </table:table-cell>
          <table:table-cell table:style-name="2,1cel-Sheet1" office:value-type="string">
            <text:p>Boite 1535, Port-Au-Prince</text:p>
          </table:table-cell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14,16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Sud</text:p>
          </table:table-cell>
          <table:table-cell table:style-name="2,1cel-Sheet1" office:value-type="string">
            <text:p>Les Cayes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Immaculeé Conception</text:p>
          </table:table-cell>
          <table:table-cell table:style-name="2,1cel-Sheet1" office:value-type="string">
            <text:p>Rue Prosper Faure</text:p>
          </table:table-cell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Sud</text:p>
          </table:table-cell>
          <table:table-cell table:style-name="2,1cel-Sheet1" office:value-type="string">
            <text:p>Les Cayes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Institut D'ophtalmologie Et O.R.L.</text:p>
          </table:table-cell>
          <table:table-cell table:style-name="2,1cel-Sheet1" office:value-type="string">
            <text:p>Les Gabions, Ville Des Cayes 14</text:p>
          </table:table-cell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visibility="collapse" table:style-name="5row-Sheet1">
          <table:table-cell table:style-name="2,1cel-Sheet1" office:value-type="string">
            <text:p>Haiti</text:p>
          </table:table-cell>
          <table:table-cell table:style-name="11,2cel-Sheet1"/>
          <table:table-cell table:style-name="11,2cel-Sheet1"/>
          <table:table-cell table:style-name="2,1cel-Sheet1" office:value-type="string">
            <text:p>Field hospital</text:p>
          </table:table-cell>
          <table:table-cell table:style-name="2,1cel-Sheet1" office:value-type="string">
            <text:p>Israeli Field Hospital</text:p>
          </table:table-cell>
          <table:table-cell table:style-name="11,2cel-Sheet1"/>
          <table:table-cell table:style-name="2,7cel-Sheet1" office:value-type="float" office:value="-72.331389">
            <text:p>-72.331389</text:p>
          </table:table-cell>
          <table:table-cell table:style-name="2,7cel-Sheet1" office:value-type="float" office:value="19.556944">
            <text:p>19.556944</text:p>
          </table:table-cell>
          <table:table-cell table:style-name="11,2cel-Sheet1"/>
          <table:table-cell table:style-name="11,2cel-Sheet1"/>
          <table:table-cell table:style-name="11,2cel-Sheet1"/>
          <table:table-cell table:style-name="11,2cel-Sheet1"/>
          <table:table-cell table:style-name="11,2cel-Sheet1"/>
          <table:table-cell table:style-name="2,1cel-Sheet1" office:value-type="string">
            <text:p>Sector 2. N 19 33.25.00 W 072 19.53.00</text:p>
          </table:table-cell>
          <table:table-cell table:style-name="11,2cel-Sheet1"/>
          <table:table-cell table:style-name="3,16cel-Sheet1" office:value-type="string">
            <text:p>PAHO</text:p>
          </table:table-cell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Ouest</text:p>
          </table:table-cell>
          <table:table-cell table:style-name="2,1cel-Sheet1" office:value-type="string">
            <text:p>Port-Au-Princ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Kings Hospital</text:p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 office:value-type="string">
            <text:p>sound for re-occupation for the medium term</text:p>
          </table:table-cell>
          <table:table-cell table:style-name="2,1cel-Sheet1" office:value-type="string">
            <text:p>A Morton UNEP 14 Jan 201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A Morton UNEP 14 Jan 2010 +41 79 834 7093 andrew.morton@unep.org</text:p>
          </table:table-cell>
          <table:table-cell table:style-name="2,1cel-Sheet1"/>
          <table:table-cell table:style-name="3,16cel-Sheet1"/>
          <table:table-cell table:style-name="2,17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visibility="collapse" table:style-name="5row-Sheet1">
          <table:table-cell table:style-name="2,1cel-Sheet1" office:value-type="string">
            <text:p>Haiti</text:p>
          </table:table-cell>
          <table:table-cell table:style-name="11,2cel-Sheet1"/>
          <table:table-cell table:style-name="11,2cel-Sheet1"/>
          <table:table-cell table:style-name="2,1cel-Sheet1" office:value-type="string">
            <text:p>Cannot find in google doc</text:p>
          </table:table-cell>
          <table:table-cell table:style-name="2,1cel-Sheet1" office:value-type="string">
            <text:p>Laboratorio Radiologico</text:p>
          </table:table-cell>
          <table:table-cell table:style-name="11,2cel-Sheet1"/>
          <table:table-cell table:style-name="2,7cel-Sheet1" office:value-type="float" office:value="-72.3387088789999">
            <text:p>-72.338709</text:p>
          </table:table-cell>
          <table:table-cell table:style-name="2,7cel-Sheet1" office:value-type="float" office:value="18.5396452670001">
            <text:p>18.539645</text:p>
          </table:table-cell>
          <table:table-cell table:style-name="11,2cel-Sheet1"/>
          <table:table-cell table:style-name="11,2cel-Sheet1"/>
          <table:table-cell table:style-name="11,2cel-Sheet1"/>
          <table:table-cell table:style-name="11,2cel-Sheet1"/>
          <table:table-cell table:style-name="11,2cel-Sheet1"/>
          <table:table-cell table:style-name="2,1cel-Sheet1"/>
          <table:table-cell table:style-name="11,2cel-Sheet1"/>
          <table:table-cell table:style-name="80,16cel-Sheet1" office:value-type="string">
            <text:p>PAH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visibility="collapse" table:style-name="5row-Sheet1">
          <table:table-cell table:style-name="2,1cel-Sheet1" office:value-type="string">
            <text:p>Haiti</text:p>
          </table:table-cell>
          <table:table-cell table:style-name="2,1cel-Sheet1" office:value-type="string">
            <text:p>Ouest</text:p>
          </table:table-cell>
          <table:table-cell table:style-name="2,1cel-Sheet1" office:value-type="string">
            <text:p>Port-Au-Princ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Le Nouveau Centre Medico Hospitalier de la Rue Capois </text:p>
          </table:table-cell>
          <table:table-cell table:style-name="2,1cel-Sheet1" office:value-type="string">
            <text:p>126 Rue Capois</text:p>
          </table:table-cell>
          <table:table-cell table:style-name="2,7cel-Sheet1" office:value-type="float" office:value="-72.337317">
            <text:p>-72.337317</text:p>
          </table:table-cell>
          <table:table-cell table:style-name="2,7cel-Sheet1" office:value-type="float" office:value="18.530201">
            <text:p>18.530201</text:p>
          </table:table-cell>
          <table:table-cell table:style-name="2,1cel-Sheet1" office:value-type="string">
            <text:p>Damaged</text:p>
          </table:table-cell>
          <table:table-cell table:style-name="2,1cel-Sheet1" office:value-type="string">
            <text:p>Melanie Williams 01/15</text:p>
          </table:table-cell>
          <table:table-cell table:style-name="2,1cel-Sheet1" office:value-type="string">
            <text:p>Still functioning</text:p>
          </table:table-cell>
          <table:table-cell table:style-name="2,1cel-Sheet1"/>
          <table:table-cell table:style-name="2,1cel-Sheet1" office:value-type="string">
            <text:p>Dr. Theodore Crevecoeur 509-3455-7697 or 509-3872-2986 </text:p>
          </table:table-cell>
          <table:table-cell table:style-name="2,1cel-Sheet1" office:value-type="string">
            <text:p>source: Melanie Williams 01/15</text:p>
          </table:table-cell>
          <table:table-cell table:style-name="2,1cel-Sheet1"/>
          <table:table-cell table:style-name="1,16cel-Sheet1" office:value-type="string">
            <text:p>PAH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/>
          <table:table-cell table:style-name="2,1cel-Sheet1" office:value-type="string">
            <text:p>Petion-vill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Maternite de Petion-Ville</text:p>
            <text:p/>
          </table:table-cell>
          <table:table-cell table:style-name="2,1cel-Sheet1" office:value-type="string">
            <text:p>1 Rue Goulard, Petion-Ville (Derriere la Place Boyer)</text:p>
            <text:p/>
          </table:table-cell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609-257-0857/509-257-6762</text:p>
          </table:table-cell>
          <table:table-cell table:style-name="2,1cel-Sheet1"/>
          <table:table-cell table:style-name="2,1cel-Sheet1"/>
          <table:table-cell table:style-name="1,16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Grande-Anse</text:p>
          </table:table-cell>
          <table:table-cell table:style-name="2,1cel-Sheet1" office:value-type="string">
            <text:p>Abricots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Maternité Des Abricots</text:p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139,12cel-Sheet1" office:value-type="float" office:value="6">
            <text:p>6</text:p>
          </table:table-cell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1,16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Ouest</text:p>
          </table:table-cell>
          <table:table-cell table:style-name="2,1cel-Sheet1" office:value-type="string">
            <text:p>Port-Au-Princ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Maternite Isaie Jeanty</text:p>
          </table:table-cell>
          <table:table-cell table:style-name="2,1cel-Sheet1" office:value-type="string">
            <text:p>Route Nationale No. 1</text:p>
          </table:table-cell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1,16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Ouest</text:p>
          </table:table-cell>
          <table:table-cell table:style-name="2,1cel-Sheet1" office:value-type="string">
            <text:p>Port-Au-Princ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Maternité Solidarité Hospital </text:p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 office:value-type="string">
            <text:p>structural damage</text:p>
          </table:table-cell>
          <table:table-cell table:style-name="2,1cel-Sheet1" office:value-type="string">
            <text:p>JC 1 &amp; JC 3 - 01/16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source: JC 1&amp;3</text:p>
          </table:table-cell>
          <table:table-cell table:style-name="2,1cel-Sheet1"/>
          <table:table-cell table:style-name="1,16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Ouest</text:p>
          </table:table-cell>
          <table:table-cell table:style-name="2,1cel-Sheet1" office:value-type="string">
            <text:p>Port-Au-Princ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Maternitie de Christ Roi</text:p>
          </table:table-cell>
          <table:table-cell table:style-name="2,1cel-Sheet1" office:value-type="string">
            <text:p>21, Rue Momplaisir</text:p>
          </table:table-cell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1,16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visibility="collapse" table:style-name="_row-Sheet1">
          <table:table-cell table:style-name="2,1cel-Sheet1" office:value-type="string">
            <text:p>Haiti</text:p>
          </table:table-cell>
          <table:table-cell table:style-name="11,2cel-Sheet1"/>
          <table:table-cell table:style-name="11,2cel-Sheet1"/>
          <table:table-cell table:style-name="2,1cel-Sheet1" office:value-type="string">
            <text:p>General</text:p>
          </table:table-cell>
          <table:table-cell table:style-name="2,1cel-Sheet1" office:value-type="string">
            <text:p>Medical Center</text:p>
          </table:table-cell>
          <table:table-cell table:style-name="11,2cel-Sheet1"/>
          <table:table-cell table:style-name="2,7cel-Sheet1" office:value-type="float" office:value="-72.3419012779999">
            <text:p>-72.341901</text:p>
          </table:table-cell>
          <table:table-cell table:style-name="2,7cel-Sheet1" office:value-type="float" office:value="18.5604265840001">
            <text:p>18.560427</text:p>
          </table:table-cell>
          <table:table-cell table:style-name="11,2cel-Sheet1"/>
          <table:table-cell table:style-name="11,2cel-Sheet1"/>
          <table:table-cell table:style-name="11,2cel-Sheet1"/>
          <table:table-cell table:style-name="11,2cel-Sheet1"/>
          <table:table-cell table:style-name="11,2cel-Sheet1"/>
          <table:table-cell table:style-name="2,1cel-Sheet1"/>
          <table:table-cell table:style-name="11,2cel-Sheet1"/>
          <table:table-cell table:style-name="1,16cel-Sheet1" office:value-type="string">
            <text:p>PAH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visibility="collapse" table:style-name="_row-Sheet1">
          <table:table-cell table:style-name="2,1cel-Sheet1" office:value-type="string">
            <text:p>Haiti</text:p>
          </table:table-cell>
          <table:table-cell table:style-name="11,2cel-Sheet1"/>
          <table:table-cell table:style-name="11,2cel-Sheet1"/>
          <table:table-cell table:style-name="2,1cel-Sheet1" office:value-type="string">
            <text:p>General</text:p>
          </table:table-cell>
          <table:table-cell table:style-name="2,1cel-Sheet1" office:value-type="string">
            <text:p>Medical Center</text:p>
          </table:table-cell>
          <table:table-cell table:style-name="11,2cel-Sheet1"/>
          <table:table-cell table:style-name="2,7cel-Sheet1" office:value-type="float" office:value="-72.3398147339999">
            <text:p>-72.339815</text:p>
          </table:table-cell>
          <table:table-cell table:style-name="2,7cel-Sheet1" office:value-type="float" office:value="18.548107465">
            <text:p>18.548107</text:p>
          </table:table-cell>
          <table:table-cell table:style-name="11,2cel-Sheet1"/>
          <table:table-cell table:style-name="11,2cel-Sheet1"/>
          <table:table-cell table:style-name="11,2cel-Sheet1"/>
          <table:table-cell table:style-name="11,2cel-Sheet1"/>
          <table:table-cell table:style-name="11,2cel-Sheet1"/>
          <table:table-cell table:style-name="2,1cel-Sheet1"/>
          <table:table-cell table:style-name="11,2cel-Sheet1"/>
          <table:table-cell table:style-name="1,16cel-Sheet1" office:value-type="string">
            <text:p>PAH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visibility="collapse" table:style-name="_row-Sheet1">
          <table:table-cell table:style-name="2,1cel-Sheet1" office:value-type="string">
            <text:p>Haiti</text:p>
          </table:table-cell>
          <table:table-cell table:style-name="11,2cel-Sheet1"/>
          <table:table-cell table:style-name="11,2cel-Sheet1"/>
          <table:table-cell table:style-name="2,1cel-Sheet1" office:value-type="string">
            <text:p>General</text:p>
          </table:table-cell>
          <table:table-cell table:style-name="2,1cel-Sheet1" office:value-type="string">
            <text:p>Medical Center</text:p>
          </table:table-cell>
          <table:table-cell table:style-name="11,2cel-Sheet1"/>
          <table:table-cell table:style-name="2,7cel-Sheet1" office:value-type="float" office:value="-72.3425976319999">
            <text:p>-72.342598</text:p>
          </table:table-cell>
          <table:table-cell table:style-name="2,7cel-Sheet1" office:value-type="float" office:value="18.5349307660001">
            <text:p>18.534931</text:p>
          </table:table-cell>
          <table:table-cell table:style-name="11,2cel-Sheet1"/>
          <table:table-cell table:style-name="11,2cel-Sheet1"/>
          <table:table-cell table:style-name="11,2cel-Sheet1"/>
          <table:table-cell table:style-name="11,2cel-Sheet1"/>
          <table:table-cell table:style-name="11,2cel-Sheet1"/>
          <table:table-cell table:style-name="2,1cel-Sheet1"/>
          <table:table-cell table:style-name="11,2cel-Sheet1"/>
          <table:table-cell table:style-name="1,16cel-Sheet1" office:value-type="string">
            <text:p>PAH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visibility="collapse" table:style-name="_row-Sheet1">
          <table:table-cell table:style-name="2,1cel-Sheet1" office:value-type="string">
            <text:p>Haiti</text:p>
          </table:table-cell>
          <table:table-cell table:style-name="11,2cel-Sheet1"/>
          <table:table-cell table:style-name="11,2cel-Sheet1"/>
          <table:table-cell table:style-name="2,1cel-Sheet1" office:value-type="string">
            <text:p>General</text:p>
          </table:table-cell>
          <table:table-cell table:style-name="2,1cel-Sheet1" office:value-type="string">
            <text:p>Medical Center</text:p>
          </table:table-cell>
          <table:table-cell table:style-name="11,2cel-Sheet1"/>
          <table:table-cell table:style-name="2,7cel-Sheet1" office:value-type="float" office:value="-72.3481545759999">
            <text:p>-72.348155</text:p>
          </table:table-cell>
          <table:table-cell table:style-name="2,7cel-Sheet1" office:value-type="float" office:value="18.5350716450001">
            <text:p>18.535072</text:p>
          </table:table-cell>
          <table:table-cell table:style-name="11,2cel-Sheet1"/>
          <table:table-cell table:style-name="11,2cel-Sheet1"/>
          <table:table-cell table:style-name="11,2cel-Sheet1"/>
          <table:table-cell table:style-name="11,2cel-Sheet1"/>
          <table:table-cell table:style-name="11,2cel-Sheet1"/>
          <table:table-cell table:style-name="2,1cel-Sheet1"/>
          <table:table-cell table:style-name="11,2cel-Sheet1"/>
          <table:table-cell table:style-name="1,16cel-Sheet1" office:value-type="string">
            <text:p>PAH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visibility="collapse" table:style-name="_row-Sheet1">
          <table:table-cell table:style-name="2,1cel-Sheet1" office:value-type="string">
            <text:p>Haiti</text:p>
          </table:table-cell>
          <table:table-cell table:style-name="11,2cel-Sheet1"/>
          <table:table-cell table:style-name="11,2cel-Sheet1"/>
          <table:table-cell table:style-name="2,1cel-Sheet1" office:value-type="string">
            <text:p>General</text:p>
          </table:table-cell>
          <table:table-cell table:style-name="2,1cel-Sheet1" office:value-type="string">
            <text:p>Medical Center</text:p>
          </table:table-cell>
          <table:table-cell table:style-name="11,2cel-Sheet1"/>
          <table:table-cell table:style-name="2,7cel-Sheet1" office:value-type="float" office:value="-72.2892874469999">
            <text:p>-72.289287</text:p>
          </table:table-cell>
          <table:table-cell table:style-name="2,7cel-Sheet1" office:value-type="float" office:value="18.5167191890001">
            <text:p>18.516719</text:p>
          </table:table-cell>
          <table:table-cell table:style-name="11,2cel-Sheet1"/>
          <table:table-cell table:style-name="11,2cel-Sheet1"/>
          <table:table-cell table:style-name="11,2cel-Sheet1"/>
          <table:table-cell table:style-name="11,2cel-Sheet1"/>
          <table:table-cell table:style-name="11,2cel-Sheet1"/>
          <table:table-cell table:style-name="2,1cel-Sheet1"/>
          <table:table-cell table:style-name="11,2cel-Sheet1"/>
          <table:table-cell table:style-name="1,16cel-Sheet1" office:value-type="string">
            <text:p>PAH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visibility="collapse" table:style-name="_row-Sheet1">
          <table:table-cell table:style-name="2,1cel-Sheet1" office:value-type="string">
            <text:p>Haiti</text:p>
          </table:table-cell>
          <table:table-cell table:style-name="11,2cel-Sheet1"/>
          <table:table-cell table:style-name="11,2cel-Sheet1"/>
          <table:table-cell table:style-name="2,1cel-Sheet1" office:value-type="string">
            <text:p>MSF</text:p>
          </table:table-cell>
          <table:table-cell table:style-name="2,1cel-Sheet1" office:value-type="string">
            <text:p>Medicos Sem Fronteira</text:p>
            <text:p/>
          </table:table-cell>
          <table:table-cell table:style-name="11,2cel-Sheet1"/>
          <table:table-cell table:style-name="2,7cel-Sheet1" office:value-type="float" office:value="-72.3365918129999">
            <text:p>-72.336592</text:p>
          </table:table-cell>
          <table:table-cell table:style-name="2,7cel-Sheet1" office:value-type="float" office:value="18.5781288110001">
            <text:p>18.578129</text:p>
          </table:table-cell>
          <table:table-cell table:style-name="11,2cel-Sheet1"/>
          <table:table-cell table:style-name="11,2cel-Sheet1"/>
          <table:table-cell table:style-name="11,2cel-Sheet1"/>
          <table:table-cell table:style-name="11,2cel-Sheet1"/>
          <table:table-cell table:style-name="11,2cel-Sheet1"/>
          <table:table-cell table:style-name="2,1cel-Sheet1"/>
          <table:table-cell table:style-name="11,2cel-Sheet1"/>
          <table:table-cell table:style-name="1,16cel-Sheet1" office:value-type="string">
            <text:p>PAH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visibility="collapse" table:style-name="_row-Sheet1">
          <table:table-cell table:style-name="2,1cel-Sheet1" office:value-type="string">
            <text:p>Haiti</text:p>
          </table:table-cell>
          <table:table-cell table:style-name="11,2cel-Sheet1"/>
          <table:table-cell table:style-name="11,2cel-Sheet1"/>
          <table:table-cell table:style-name="2,1cel-Sheet1" office:value-type="string">
            <text:p>MSF</text:p>
          </table:table-cell>
          <table:table-cell table:style-name="2,1cel-Sheet1" office:value-type="string">
            <text:p>Medicos Sem Fronteira</text:p>
            <text:p/>
          </table:table-cell>
          <table:table-cell table:style-name="11,2cel-Sheet1"/>
          <table:table-cell table:style-name="2,7cel-Sheet1" office:value-type="float" office:value="-72.3077682179999">
            <text:p>-72.307768</text:p>
          </table:table-cell>
          <table:table-cell table:style-name="2,7cel-Sheet1" office:value-type="float" office:value="18.5352561230001">
            <text:p>18.535256</text:p>
          </table:table-cell>
          <table:table-cell table:style-name="11,2cel-Sheet1"/>
          <table:table-cell table:style-name="11,2cel-Sheet1"/>
          <table:table-cell table:style-name="11,2cel-Sheet1"/>
          <table:table-cell table:style-name="11,2cel-Sheet1"/>
          <table:table-cell table:style-name="11,2cel-Sheet1"/>
          <table:table-cell table:style-name="2,1cel-Sheet1"/>
          <table:table-cell table:style-name="11,2cel-Sheet1"/>
          <table:table-cell table:style-name="1,16cel-Sheet1" office:value-type="string">
            <text:p>PAH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visibility="collapse"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Ouest</text:p>
          </table:table-cell>
          <table:table-cell table:style-name="2,1cel-Sheet1" office:value-type="string">
            <text:p>Port-Au-Princ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MSF Trinité trauma centre </text:p>
          </table:table-cell>
          <table:table-cell table:style-name="2,1cel-Sheet1"/>
          <table:table-cell table:style-name="2,7cel-Sheet1" office:value-type="float" office:value="-72.3246">
            <text:p>-72.324600</text:p>
          </table:table-cell>
          <table:table-cell table:style-name="2,7cel-Sheet1" office:value-type="float" office:value="18.55641">
            <text:p>18.556410</text:p>
          </table:table-cell>
          <table:table-cell table:style-name="2,1cel-Sheet1" office:value-type="string">
            <text:p>seriously damaged / destroyed</text:p>
          </table:table-cell>
          <table:table-cell table:style-name="2,1cel-Sheet1" office:value-type="string">
            <text:p>JC 1 &amp; JC 3 - 01/16</text:p>
          </table:table-cell>
          <table:table-cell table:style-name="2,1cel-Sheet1"/>
          <table:table-cell table:style-name="150,12cel-Sheet1" office:value-type="float" office:value="60">
            <text:p>60</text:p>
          </table:table-cell>
          <table:table-cell table:style-name="2,1cel-Sheet1"/>
          <table:table-cell table:style-name="2,1cel-Sheet1" office:value-type="string">
            <text:p>source: JC 1&amp;3 01/16; # of beds from MSF website</text:p>
          </table:table-cell>
          <table:table-cell table:style-name="2,1cel-Sheet1"/>
          <table:table-cell table:style-name="1,16cel-Sheet1" office:value-type="string">
            <text:p>PAH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visibility="collapse" table:style-name="5row-Sheet1">
          <table:table-cell table:style-name="2,1cel-Sheet1" office:value-type="string">
            <text:p>Haiti</text:p>
          </table:table-cell>
          <table:table-cell table:style-name="2,1cel-Sheet1"/>
          <table:table-cell table:style-name="2,1cel-Sheet1"/>
          <table:table-cell table:style-name="2,1cel-Sheet1" office:value-type="string">
            <text:p>Field hospital</text:p>
          </table:table-cell>
          <table:table-cell table:style-name="2,1cel-Sheet1" office:value-type="string">
            <text:p>Russian Field Hospital</text:p>
          </table:table-cell>
          <table:table-cell table:style-name="2,1cel-Sheet1"/>
          <table:table-cell table:style-name="2,7cel-Sheet1" office:value-type="float" office:value="-72.25">
            <text:p>-72.250000</text:p>
          </table:table-cell>
          <table:table-cell table:style-name="2,7cel-Sheet1" office:value-type="float" office:value="18.523278">
            <text:p>18.523278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North of Sector 19. N 18 31.23.80 W 072 15.102</text:p>
          </table:table-cell>
          <table:table-cell table:style-name="2,1cel-Sheet1"/>
          <table:table-cell table:style-name="1,16cel-Sheet1" office:value-type="string">
            <text:p>PAH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visibility="collapse" table:style-name="5row-Sheet1">
          <table:table-cell table:style-name="2,1cel-Sheet1" office:value-type="string">
            <text:p>Haiti</text:p>
          </table:table-cell>
          <table:table-cell table:style-name="11,2cel-Sheet1"/>
          <table:table-cell table:style-name="11,2cel-Sheet1"/>
          <table:table-cell table:style-name="2,1cel-Sheet1" office:value-type="string">
            <text:p>Cannot find in google doc</text:p>
          </table:table-cell>
          <table:table-cell table:style-name="2,1cel-Sheet1" office:value-type="string">
            <text:p>Sanatorio Anti-tuberculose</text:p>
          </table:table-cell>
          <table:table-cell table:style-name="11,2cel-Sheet1"/>
          <table:table-cell table:style-name="2,7cel-Sheet1" office:value-type="float" office:value="-72.3440137929999">
            <text:p>-72.344014</text:p>
          </table:table-cell>
          <table:table-cell table:style-name="2,7cel-Sheet1" office:value-type="float" office:value="18.5264958270001">
            <text:p>18.526496</text:p>
          </table:table-cell>
          <table:table-cell table:style-name="11,2cel-Sheet1"/>
          <table:table-cell table:style-name="11,2cel-Sheet1"/>
          <table:table-cell table:style-name="11,2cel-Sheet1"/>
          <table:table-cell table:style-name="11,2cel-Sheet1"/>
          <table:table-cell table:style-name="11,2cel-Sheet1"/>
          <table:table-cell table:style-name="2,1cel-Sheet1"/>
          <table:table-cell table:style-name="11,2cel-Sheet1"/>
          <table:table-cell table:style-name="1,16cel-Sheet1" office:value-type="string">
            <text:p>PAH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Sud</text:p>
          </table:table-cell>
          <table:table-cell table:style-name="2,1cel-Sheet1" office:value-type="string">
            <text:p>Cayes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Sanatorium</text:p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1,16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visibility="collapse" table:style-name="5row-Sheet1">
          <table:table-cell table:style-name="2,1cel-Sheet1" office:value-type="string">
            <text:p>Haiti</text:p>
          </table:table-cell>
          <table:table-cell table:style-name="2,1cel-Sheet1" office:value-type="string">
            <text:p>Ouest</text:p>
          </table:table-cell>
          <table:table-cell table:style-name="2,1cel-Sheet1" office:value-type="string">
            <text:p>Port-Au-Princ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Sanatorium De Port-Au-Prince #1</text:p>
          </table:table-cell>
          <table:table-cell table:style-name="2,1cel-Sheet1" office:value-type="string">
            <text:p>Rue Monseigneur Guilloux Prolongee (Carrefour-Feuilles)</text:p>
          </table:table-cell>
          <table:table-cell table:style-name="2,7cel-Sheet1" office:value-type="float" office:value="-72.344">
            <text:p>-72.344000</text:p>
          </table:table-cell>
          <table:table-cell table:style-name="2,7cel-Sheet1" office:value-type="float" office:value="18.52467">
            <text:p>18.52467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1,16cel-Sheet1" office:value-type="string">
            <text:p>PAH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Ouest</text:p>
          </table:table-cell>
          <table:table-cell table:style-name="2,1cel-Sheet1" office:value-type="string">
            <text:p>Leogane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Sanatorium De Siguenau</text:p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1,16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visibility="collapse" table:style-name="5row-Sheet1">
          <table:table-cell table:style-name="2,1cel-Sheet1" office:value-type="string">
            <text:p>Haiti</text:p>
          </table:table-cell>
          <table:table-cell table:style-name="2,1cel-Sheet1"/>
          <table:table-cell table:style-name="2,1cel-Sheet1"/>
          <table:table-cell table:style-name="2,1cel-Sheet1" office:value-type="string">
            <text:p>Field hospital</text:p>
          </table:table-cell>
          <table:table-cell table:style-name="2,1cel-Sheet1" office:value-type="string">
            <text:p>Spanish Field Hospital</text:p>
          </table:table-cell>
          <table:table-cell table:style-name="2,1cel-Sheet1"/>
          <table:table-cell table:style-name="2,7cel-Sheet1" office:value-type="float" office:value="-72.299286">
            <text:p>-72.299286</text:p>
          </table:table-cell>
          <table:table-cell table:style-name="2,7cel-Sheet1" office:value-type="float" office:value="18.556258">
            <text:p>18.556258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Sector 20. N 18 33.22.53 W 072 17.57.43</text:p>
          </table:table-cell>
          <table:table-cell table:style-name="2,1cel-Sheet1"/>
          <table:table-cell table:style-name="1,16cel-Sheet1" office:value-type="string">
            <text:p>PAH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Haiti</text:p>
          </table:table-cell>
          <table:table-cell table:style-name="2,1cel-Sheet1" office:value-type="string">
            <text:p>Grande-Anse</text:p>
          </table:table-cell>
          <table:table-cell table:style-name="2,1cel-Sheet1" office:value-type="string">
            <text:p>Beaumont</text:p>
          </table:table-cell>
          <table:table-cell table:style-name="2,1cel-Sheet1" office:value-type="string">
            <text:p>Health Facility</text:p>
          </table:table-cell>
          <table:table-cell table:style-name="2,1cel-Sheet1" office:value-type="string">
            <text:p>Ste. Agnes Citymed</text:p>
          </table:table-cell>
          <table:table-cell table:style-name="2,1cel-Sheet1"/>
          <table:table-cell table:style-name="2,7cel-Sheet1" office:value-type="float" office:value="0">
            <text:p>0.000000</text:p>
          </table:table-cell>
          <table:table-cell table:style-name="2,7cel-Sheet1" office:value-type="float" office:value="0">
            <text:p>0.000000</text:p>
          </table:table-cell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/>
          <table:table-cell table:style-name="2,1cel-Sheet1" office:value-type="string">
            <text:p>Data from 1996</text:p>
          </table:table-cell>
          <table:table-cell table:style-name="2,1cel-Sheet1"/>
          <table:table-cell table:style-name="1,16cel-Sheet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Sheet3">
        <table:table-column table:style-name="_col-Sheet3" table:number-columns-repeated="26" table:default-cell-style-name="Default"/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table-cell">
      <style:text-properties style:font-name="Arial"/>
    </style:default-style>
    <style:style style:name="Default" style:family="table-cell">
      <style:table-cell-properties fo:wrap-option="wrap"/>
    </style:style>
  </office:styles>
</office:document-styles>
</file>

<file path=meta.xml><?xml version="1.0" encoding="utf-8"?>
<office:document-meta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meta>
    <meta:generator>Google Spreadsheets</meta:generator>
  </office:meta>
</office:document-meta>
</file>